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998cm" fo:margin-left="-0.383cm" fo:margin-top="0cm" fo:margin-bottom="0cm" table:align="left" style:writing-mode="lr-tb"/>
    </style:style>
    <style:style style:name="Tabela1.A" style:family="table-column">
      <style:table-column-properties style:column-width="7.999cm"/>
    </style:style>
    <style:style style:name="Tabela1.1" style:family="table-row">
      <style:table-row-properties style:min-row-height="0.18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1.2" style:family="table-row">
      <style:table-row-properties style:min-row-height="2.87cm" style:keep-together="true" fo:keep-together="auto"/>
    </style:style>
    <style:style style:name="Tabela1.3" style:family="table-row">
      <style:table-row-properties style:min-row-height="2.383cm" style:keep-together="true" fo:keep-together="auto"/>
    </style:style>
    <style:style style:name="Tabela1.4" style:family="table-row">
      <style:table-row-properties style:min-row-height="1.166cm" style:keep-together="true" fo:keep-together="auto"/>
    </style:style>
    <style:style style:name="Tabela1.6" style:family="table-row">
      <style:table-row-properties style:min-row-height="1.653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Default">
      <style:paragraph-properties fo:text-align="start" style:justify-single-word="false"/>
    </style:style>
    <style:style style:name="P3" style:family="paragraph" style:parent-style-name="Default">
      <style:paragraph-properties fo:text-align="start" style:justify-single-word="false" fo:orphans="0" fo:widows="0">
        <style:tab-stops/>
      </style:paragraph-properties>
    </style:style>
    <style:style style:name="P4" style:family="paragraph" style:parent-style-name="Default">
      <style:paragraph-properties fo:text-align="start" style:justify-single-word="false"/>
      <style:text-properties fo:color="#000000" fo:font-size="12pt" style:font-size-asian="12pt"/>
    </style:style>
    <style:style style:name="P5" style:family="paragraph" style:parent-style-name="Default">
      <style:paragraph-properties fo:text-align="start" style:justify-single-word="false"/>
      <style:text-properties fo:color="#000000" style:text-line-through-style="none" style:font-name="Calibri" fo:font-size="14pt" style:text-underline-style="none" fo:font-weight="bold" style:font-size-asian="14pt" style:font-weight-asian="bold"/>
    </style:style>
    <style:style style:name="P6" style:family="paragraph" style:parent-style-name="Default">
      <style:paragraph-properties fo:text-align="start" style:justify-single-word="false"/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7" style:family="paragraph" style:parent-style-name="Default">
      <style:paragraph-properties fo:text-align="start" style:justify-single-word="false"/>
      <style:text-properties fo:color="#000000" style:text-line-through-style="none" fo:font-size="11.5pt" fo:font-style="normal" style:text-underline-style="none" fo:font-weight="bold" style:font-size-asian="11.5pt" style:font-style-asian="normal" style:font-weight-asian="bold"/>
    </style:style>
    <style:style style:name="P8" style:family="paragraph" style:parent-style-name="Default">
      <style:paragraph-properties fo:text-align="start" style:justify-single-word="false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9" style:family="paragraph" style:parent-style-name="Default">
      <style:paragraph-properties fo:text-align="start" style:justify-single-word="false"/>
      <style:text-properties fo:color="#000000" style:text-line-through-style="none" fo:font-size="11.5pt" style:text-underline-style="none" fo:font-weight="bold" style:font-size-asian="11.5pt" style:font-weight-asian="bold"/>
    </style:style>
    <style:style style:name="P10" style:family="paragraph" style:parent-style-name="Default">
      <style:paragraph-properties fo:text-align="start" style:justify-single-word="false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/>
    </style:style>
    <style:style style:name="P11" style:family="paragraph" style:parent-style-name="Default">
      <style:paragraph-properties fo:text-align="start" style:justify-single-word="false"/>
      <style:text-properties fo:color="#000000" style:text-line-through-style="none" fo:font-size="11pt" style:text-underline-style="none" fo:font-weight="normal" style:font-size-asian="11pt" style:font-weight-asian="normal"/>
    </style:style>
    <style:style style:name="P12" style:family="paragraph" style:parent-style-name="Default">
      <style:paragraph-properties fo:text-align="start" style:justify-single-word="false"/>
      <style:text-properties fo:color="#000000" fo:font-size="11.5pt" style:font-size-asian="11.5pt"/>
    </style:style>
    <style:style style:name="P13" style:family="paragraph" style:parent-style-name="Default">
      <style:paragraph-properties fo:text-align="start" style:justify-single-word="false"/>
      <style:text-properties fo:color="#000000" fo:font-size="11.5pt" fo:font-weight="normal" style:font-size-asian="11.5pt" style:font-weight-asian="normal"/>
    </style:style>
    <style:style style:name="P14" style:family="paragraph" style:parent-style-name="Default">
      <style:paragraph-properties fo:text-align="start" style:justify-single-word="false"/>
      <style:text-properties fo:color="#000000" fo:font-size="11.5pt" fo:font-weight="bold" style:font-size-asian="11.5pt" style:font-weight-asian="bold"/>
    </style:style>
    <style:style style:name="P15" style:family="paragraph" style:parent-style-name="Default">
      <style:paragraph-properties fo:text-align="start" style:justify-single-word="false" fo:orphans="0" fo:widows="0"/>
      <style:text-properties style:text-line-through-style="none" fo:font-size="11.5pt" style:text-underline-style="none" style:font-size-asian="11.5pt"/>
    </style:style>
    <style:style style:name="P16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text-line-through-style="none" fo:font-size="11.5pt" style:text-underline-style="none" style:font-size-asian="11.5pt"/>
    </style:style>
    <style:style style:name="P17" style:family="paragraph" style:parent-style-name="Default">
      <style:paragraph-properties fo:text-align="start" style:justify-single-word="false"/>
      <style:text-properties fo:font-size="11.5pt" fo:font-weight="bold" style:font-size-asian="11.5pt" style:font-weight-asian="bold"/>
    </style:style>
    <style:style style:name="P18" style:family="paragraph" style:parent-style-name="Default">
      <style:paragraph-properties fo:text-align="start" style:justify-single-word="false" fo:orphans="0" fo:widows="0">
        <style:tab-stops/>
      </style:paragraph-properties>
      <style:text-properties fo:font-size="11.5pt" fo:font-weight="bold" style:font-size-asian="11.5pt" style:font-weight-asian="bold"/>
    </style:style>
    <style:style style:name="P19" style:family="paragraph" style:parent-style-name="Default">
      <style:paragraph-properties fo:text-align="start" style:justify-single-word="false" fo:orphans="0" fo:widows="0">
        <style:tab-stops/>
      </style:paragraph-properties>
      <style:text-properties fo:font-size="11.5pt" style:font-size-asian="11.5pt"/>
    </style:style>
    <style:style style:name="P20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/>
    </style:style>
    <style:style style:name="P21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/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22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23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/>
      <style:text-properties fo:color="#000000" fo:font-size="11.5pt" style:font-size-asian="11.5pt"/>
    </style:style>
    <style:style style:name="P24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25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font-size="11.5pt" fo:font-style="normal" style:text-underline-style="none" fo:font-weight="bold" style:font-size-asian="11.5pt" style:font-style-asian="normal" style:font-weight-asian="bold"/>
    </style:style>
    <style:style style:name="P26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27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1.5pt" style:font-size-asian="11.5pt"/>
    </style:style>
    <style:style style:name="P28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fo:break-before="page"/>
      <style:text-properties fo:color="#000000" fo:font-size="11.5pt" fo:font-weight="bold" style:font-size-asian="11.5pt" style:font-weight-asian="bold"/>
    </style:style>
    <style:style style:name="P29" style:family="paragraph" style:parent-style-name="Default">
      <style:paragraph-properties fo:margin-left="0cm" fo:margin-right="0cm" fo:margin-top="0cm" fo:margin-bottom="0.049cm" fo:text-align="start" style:justify-single-word="false" fo:text-indent="0cm" style:auto-text-indent="false"/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0" style:family="paragraph" style:parent-style-name="Default">
      <style:paragraph-properties fo:margin-left="0cm" fo:margin-right="0cm" fo:margin-top="0cm" fo:margin-bottom="0.049cm" fo:text-align="start" style:justify-single-word="false" fo:text-indent="0cm" style:auto-text-indent="false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31" style:family="paragraph" style:parent-style-name="Default">
      <style:paragraph-properties fo:margin-left="0cm" fo:margin-right="0cm" fo:margin-top="0cm" fo:margin-bottom="0.044cm" fo:text-align="start" style:justify-single-word="false" fo:text-indent="0cm" style:auto-text-indent="false"/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2" style:family="paragraph" style:parent-style-name="Default" style:master-page-name="">
      <style:paragraph-properties fo:margin-left="0.125cm" fo:margin-right="0cm" fo:margin-top="0cm" fo:margin-bottom="0.048cm" fo:text-align="start" style:justify-single-word="false" fo:orphans="2" fo:widows="2" fo:text-indent="0cm" style:auto-text-indent="false" style:page-number="auto" style:writing-mode="lr-tb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33" style:family="paragraph" style:parent-style-name="Default" style:master-page-name="">
      <style:paragraph-properties fo:margin-left="0.377cm" fo:margin-right="0cm" fo:margin-top="0cm" fo:margin-bottom="0.048cm" fo:text-align="start" style:justify-single-word="false" fo:orphans="2" fo:widows="2" fo:text-indent="0cm" style:auto-text-indent="false" style:page-number="auto" style:writing-mode="lr-tb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34" style:family="paragraph" style:parent-style-name="Default" style:master-page-name="Standard">
      <style:paragraph-properties fo:text-align="start" style:justify-single-word="false" style:page-number="auto"/>
    </style:style>
    <style:style style:name="P35" style:family="paragraph" style:parent-style-name="Default" style:list-style-name="L1">
      <style:paragraph-properties fo:margin-left="0cm" fo:margin-right="0cm" fo:margin-top="0cm" fo:margin-bottom="0.048cm" fo:text-align="start" style:justify-single-word="false" fo:text-indent="0cm" style:auto-text-indent="false"/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6" style:family="paragraph" style:parent-style-name="Default" style:list-style-name="L3">
      <style:paragraph-properties fo:margin-left="0cm" fo:margin-right="0cm" fo:margin-top="0cm" fo:margin-bottom="0.048cm" fo:text-align="start" style:justify-single-word="false" fo:text-indent="0cm" style:auto-text-indent="false">
        <style:tab-stops>
          <style:tab-stop style:position="0.504cm"/>
        </style:tab-stops>
      </style:paragraph-properties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37" style:family="paragraph" style:parent-style-name="Default" style:list-style-name="L3">
      <style:paragraph-properties fo:margin-left="0cm" fo:margin-right="0cm" fo:margin-top="0cm" fo:margin-bottom="0.048cm" fo:text-align="start" style:justify-single-word="false" fo:text-indent="0cm" style:auto-text-indent="false">
        <style:tab-stops>
          <style:tab-stop style:position="0.483cm"/>
        </style:tab-stops>
      </style:paragraph-properties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38" style:family="paragraph" style:parent-style-name="Default" style:list-style-name="L2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/>
    </style:style>
    <style:style style:name="P39" style:family="paragraph" style:parent-style-name="Default" style:list-style-name="L4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P40" style:family="paragraph" style:parent-style-name="Default" style:list-style-name="L5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text-line-through-style="none" fo:font-size="11.5pt" style:text-underline-style="none" fo:font-weight="normal" style:font-size-asian="11.5pt" style:font-weight-asian="normal"/>
    </style:style>
    <style:style style:name="T1" style:family="text">
      <style:text-properties fo:color="#000000" fo:font-size="12pt" style:font-size-asian="12pt" loext:opacity="100%"/>
    </style:style>
    <style:style style:name="T2" style:family="text">
      <style:text-properties fo:color="#000000" style:font-name="Calibri" fo:font-size="14pt" fo:font-weight="bold" style:font-size-asian="14pt" style:font-weight-asian="bold" loext:opacity="100%"/>
    </style:style>
    <style:style style:name="T3" style:family="text">
      <style:text-properties fo:color="#000000" style:text-line-through-style="none" style:font-name="Calibri" fo:font-size="14pt" style:text-underline-style="none" fo:font-weight="bold" style:font-size-asian="14pt" style:font-weight-asian="bold" loext:opacity="100%"/>
    </style:style>
    <style:style style:name="T4" style:family="text">
      <style:text-properties fo:color="#000000" style:text-line-through-style="none" fo:font-size="11.5pt" style:text-underline-style="none" fo:font-weight="normal" style:font-size-asian="11.5pt" style:font-weight-asian="normal" loext:opacity="100%"/>
    </style:style>
    <style:style style:name="T5" style:family="text">
      <style:text-properties fo:color="#000000" style:text-line-through-style="none" fo:font-size="11.5pt" style:text-underline-style="none" fo:font-weight="bold" style:font-size-asian="11.5pt" style:font-weight-asian="bold" loext:opacity="100%"/>
    </style:style>
    <style:style style:name="T6" style:family="text">
      <style:text-properties fo:color="#000000" style:text-line-through-style="none" fo:font-size="11.5pt" fo:font-style="italic" style:text-underline-style="none" fo:font-weight="normal" style:font-size-asian="11.5pt" style:font-style-asian="italic" style:font-weight-asian="normal" loext:opacity="100%"/>
    </style:style>
    <style:style style:name="T7" style:family="text">
      <style:text-properties fo:color="#000000" style:text-line-through-style="none" fo:font-size="11.5pt" fo:font-style="normal" style:text-underline-style="none" fo:font-weight="normal" style:font-size-asian="11.5pt" style:font-style-asian="normal" style:font-weight-asian="normal" loext:opacity="100%"/>
    </style:style>
    <style:style style:name="T8" style:family="text">
      <style:text-properties fo:color="#000000" style:text-line-through-style="none" fo:font-size="11.5pt" fo:font-style="normal" style:text-underline-style="none" fo:font-weight="bold" style:font-size-asian="11.5pt" style:font-style-asian="normal" style:font-weight-asian="bold" loext:opacity="100%"/>
    </style:style>
    <style:style style:name="T9" style:family="text">
      <style:text-properties fo:color="#000000" fo:font-size="11.5pt" fo:font-weight="normal" style:font-size-asian="11.5pt" style:font-weight-asian="normal" loext:opacity="100%"/>
    </style:style>
    <style:style style:name="T10" style:family="text">
      <style:text-properties fo:font-size="11.5pt" style:font-size-asian="11.5pt"/>
    </style:style>
    <style:style style:name="T11" style:family="text">
      <style:text-properties fo:font-size="11.5pt" fo:font-weight="bold" style:font-size-asian="11.5pt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"><text:s/></text:p>
      <text:p text:style-name="P4"/>
      <text:p text:style-name="P2"><text:span text:style-name="T1"><text:s text:c="25"/></text:span><text:span text:style-name="T2">Przedmiotowe Zasady Oceniania </text:span><text:span text:style-name="T3">w klasach I - VIII </text:span></text:p>
      <text:p text:style-name="P5"><text:s text:c="59"/>Religia Katolicka</text:p>
      <text:p text:style-name="P5"/>
      <text:p text:style-name="P20"><text:span text:style-name="T4">1. Ocenianie osiągnięć edukacyjnych ucznia z religii polega na rozpoznawaniu przez nauczyciela poziomu i postępów w opanowaniu przez ucznia wiadomości i umiejętności w stosunku do wymagań edukacyjnych wynikających z </text:span><text:span text:style-name="T6">„Podstawy programowej katechezy Kościoła katolickiego w Polsce” </text:span><text:span text:style-name="T7">oraz realizowanego przez nauczyciela programu nauczania, uwzględniającego tę </text:span><text:span text:style-name="T6">Podstawę. </text:span></text:p>
      <text:p text:style-name="P24">2. Ocenianiu nie podlegają praktyki religijne. </text:p>
      <text:p text:style-name="P6"/>
      <text:p text:style-name="P25">I. WYMAGANIA EDUKACYJNE NA OCENY Z RELIGII </text:p>
      <text:p text:style-name="P6"/>
      <text:p text:style-name="P2"><text:span text:style-name="T8">WYMAGANIA PODSTAWOWE: </text:span><text:span text:style-name="T7">ocena dopuszczająca i dostateczna </text:span></text:p>
      <text:p text:style-name="P2"><text:span text:style-name="T8">WYMAGANIA PONADPODSTAWOWE: </text:span><text:span text:style-name="T7">ocena dobra, bardzo dobra i celująca </text:span></text:p>
      <text:p text:style-name="P7">KLASA I </text:p>
      <text:p text:style-name="P2"><text:span text:style-name="T7">Tytuł podręcznika</text:span><text:span text:style-name="T8">: Poznaję Boży świat. </text:span><text:span text:style-name="T7"><text:s/>Wydawnictwo JEDNOŚĆ, Kielce. numer: </text:span><text:span text:style-name="T8">AZ-11-01/18-KI-4/20</text:span><text:span text:style-name="T7"> </text:span></text:p>
      <text:p text:style-name="P7">I. MODLITWY </text:p>
      <text:p text:style-name="P31">1. Znak Krzyża; </text:p>
      <text:p text:style-name="P31">2. Modlitwa Pańska; </text:p>
      <text:p text:style-name="P31">3. Pozdrowienie Anielskie; </text:p>
      <text:p text:style-name="P31">4. Chwała Ojcu; </text:p>
      <text:p text:style-name="P31">5. Modlitwa do Anioła Stróża; </text:p>
      <text:p text:style-name="P24">6. Akt nadziei i żalu; </text:p>
      <text:p text:style-name="P6"/>
      <text:p text:style-name="P7">II. WIADOMOŚCI </text:p>
      <text:p text:style-name="P21">1. Wyjaśni, kto stworzył świat. </text:p>
      <text:p text:style-name="P21">2. Wyjaśni, kim jest Bóg. </text:p>
      <text:p text:style-name="P21">3. Wyjaśni, czym jest modlitwa. </text:p>
      <text:p text:style-name="P21">4. Wie, że Bóg jest miłością. </text:p>
      <text:p text:style-name="P21">5. Wyjaśni, kim są aniołowie. </text:p>
      <text:p text:style-name="P21">6. Wyjaśni, kim jest Jezus. </text:p>
      <text:p text:style-name="P21">7. Wyjaśni, kim jest Maryja. </text:p>
      <text:p text:style-name="P21">8. Rozpozna wśród książek Pismo św. </text:p>
      <text:p text:style-name="P21">9. Wyjaśni, czym jest grzech. </text:p>
      <text:p text:style-name="P21">10. Wyjaśni, czym jest chrzest. </text:p>
      <text:p text:style-name="P24">11. Wyjaśni, kiedy stajemy się dziećmi Bożymi. </text:p>
      <text:p text:style-name="P6"/>
      <text:p text:style-name="P7">Ocena niedostateczna </text:p>
      <text:p text:style-name="P6">Uczeń </text:p>
      <text:p text:style-name="P21">1. Nie posiada zeszytu bądź zeszytu ćwiczeń lub dość często go nie przynosi </text:p>
      <text:list xml:id="list9189208071622241749" text:style-name="L1">
        <text:list-header>
          <text:p text:style-name="P35">2. Odmawia wszelkiej współpracy</text:p>
        </text:list-header>
      </text:list>
      <text:list xml:id="list4672878111693754362" text:style-name="L2">
        <text:list-header>
          <text:p text:style-name="P38">3. Odznacza się zupełnym brakiem umiejętności stosowania wiedzy</text:p>
        </text:list-header>
      </text:list>
      <text:p text:style-name="P24"/>
      <text:p text:style-name="P6"/>
      <text:p text:style-name="P7">Ocena dopuszczająca </text:p>
      <text:p text:style-name="P6">Uczeń:</text:p>
      <text:p text:style-name="P6">1. Wykazuje choćby minimalne zainteresowanie przedmiotem i gotowość współpracy z nauczycielem i w grupie </text:p>
      <text:p text:style-name="P29"><text:soft-page-break/>2. Zna niektóre modlitwy i wymaga dużej pomocy nauczyciela przy odpowiedzi <text:s/>(Znak Krzyża, Modlitwa do Anioła Stróża)</text:p>
      <text:p text:style-name="P29">3. Często nie ma zeszytu, prowadzi go niestarannie i ma braki </text:p>
      <text:p text:style-name="P10"/>
      <text:p text:style-name="P14">Ocena dostateczna </text:p>
      <text:p text:style-name="P8">Uczeń: </text:p>
      <text:p text:style-name="P22">1. Zna niektóre modlitwy (Znak Krzyża, Modlitwa Pańska, Modlitwa do Anioła Stróża) </text:p>
      <text:p text:style-name="P22">3. Prowadzi zeszyt lub zeszyt ćwiczeń niestarannie i ma braki </text:p>
      <text:p text:style-name="P26">4. Wie, że przez chrzest staliśmy się dziećmi Bożymi </text:p>
      <text:p text:style-name="P8"/>
      <text:p text:style-name="P9">Ocena dobra </text:p>
      <text:p text:style-name="P8">Uczeń: </text:p>
      <text:p text:style-name="P22">1. Zna większość modlitw (Modlitwa Pańska, Pozdrowienie Anielskie, Modlitwa do Anioła Stróża, Akt nadziei, Akt żalu) </text:p>
      <text:p text:style-name="P22">3. Prowadzi zeszyt ucznia (ma braki lub niestarannie) </text:p>
      <text:p text:style-name="P22">4. Wie, że Bóg przemawia do ludzi </text:p>
      <text:p text:style-name="P22">5. Wie co to jest chrzest święty </text:p>
      <text:p text:style-name="P26">6. Wie, że przez chrzest staliśmy się dziećmi Bożymi </text:p>
      <text:p text:style-name="P8"/>
      <text:p text:style-name="P9">Ocena bardzo dobra </text:p>
      <text:p text:style-name="P8">Uczeń: </text:p>
      <text:p text:style-name="P22">1. Zna modlitwy przewidziane programem klasy I (Modlitwa Pańska, Pozdrowienie Anielskie, Modlitwa do Anioła Stróża, Akt żalu, Akt nadziei, Chwała Ojcu) </text:p>
      <text:p text:style-name="P22">2. Prowadzi starannie zeszyt ucznia </text:p>
      <text:p text:style-name="P22">3. Na zajęciach wykazuje się dużą aktywnością. </text:p>
      <text:p text:style-name="P22">4. Wie, że Bóg przemawia do nas w różny sposób </text:p>
      <text:p text:style-name="P22">5. Wie co to jest chrzest święty </text:p>
      <text:p text:style-name="P22">6. Wie, że przez chrzest staliśmy się dziećmi Bożymi </text:p>
      <text:p text:style-name="P26">7. Wie czym jest modlitwa i zna jej rodzaje </text:p>
      <text:p text:style-name="P8"/>
      <text:p text:style-name="P9">Ocena celująca </text:p>
      <text:p text:style-name="P8">Uczeń: </text:p>
      <text:p text:style-name="P22"><text:s/>1. Podczas zajęć wykazuje się dużą aktywnością </text:p>
      <text:p text:style-name="P32">2. Zna modlitwy przewidziane programem klasy pierwszej (Modlitwa Pańska, Pozdrowienie Anielskie, Modlitwa do Anioła Stróża, Akt żalu, Akt nadziei, Chwała Ojcu) </text:p>
      <text:p text:style-name="P8"/>
      <text:p text:style-name="P9">KLASA II </text:p>
      <text:p text:style-name="P2"><text:span text:style-name="T4">Tytuł podręcznika</text:span><text:span text:style-name="T5">: Odkrywam królestwo Boże.</text:span><text:span text:style-name="T4"> Wydawnictwo JEDNOŚĆ, Kielce. numer: </text:span><text:span text:style-name="T5">AZ-12-01/18-KI-7/21</text:span><text:span text:style-name="T4">. </text:span></text:p>
      <text:p text:style-name="P9">I. MODLITWY </text:p>
      <text:p text:style-name="P22">1. Siedem sakramentów świętych; </text:p>
      <text:p text:style-name="P22">2. Akt wiary, nadziei, miłości i żalu; </text:p>
      <text:p text:style-name="P22">3. Warunki dobrej spowiedzi; </text:p>
      <text:p text:style-name="P26">4. Siedem grzechów głównych; </text:p>
      <text:p text:style-name="P8"/>
      <text:p text:style-name="P9">II. WIADOMOŚCI </text:p>
      <text:p text:style-name="P22">1. Wyjaśni, czym jest modlitwa. </text:p>
      <text:p text:style-name="P22">2. Rozumie dwa przykazania miłości. </text:p>
      <text:p text:style-name="P22">3. Wyjaśni, w jaki sposób Pan Jezus nas zbawił. </text:p>
      <text:p text:style-name="P22">4. Wyjaśni, kim są apostołowie. </text:p>
      <text:p text:style-name="P22">5. Wyjaśni, co to jest cud. </text:p>
      <text:p text:style-name="P26">6. Wyjaśni, czym jest grzech. </text:p>
      <text:p text:style-name="P11"><text:soft-page-break/></text:p>
      <text:p text:style-name="P4"/>
      <text:p text:style-name="P23">7. Wyjaśni, czym jest chrzest. </text:p>
      <text:p text:style-name="P23">8. Wyjaśni, co to są sakramenty św. </text:p>
      <text:p text:style-name="P23">9. Określi łaskę, jako życie Boże. </text:p>
      <text:p text:style-name="P23">10. Wyjaśni, czym jest Kościół. </text:p>
      <text:p text:style-name="P23">11. Opowie o ustanowieniu Sakramentów Pokuty i Pojednania. </text:p>
      <text:p text:style-name="P27">12. Objaśni symbol chleba i wina. </text:p>
      <text:p text:style-name="P12"/>
      <text:p text:style-name="P14">Ocena niedostateczna </text:p>
      <text:p text:style-name="P8">Uczeń</text:p>
      <text:p text:style-name="P8">1. Nie spełnia wymagań na ocenę dopuszczającą </text:p>
      <text:p text:style-name="P22">1. Nie posiada zeszytu bądź zeszytu ćwiczeń lub dość często go nie przynosi </text:p>
      <text:p text:style-name="P22">2. Odmawia wszelkiej współpracy </text:p>
      <text:p text:style-name="P26">3. Odznacza się zupełnym brakiem umiejętności stosowania wiedzy </text:p>
      <text:p text:style-name="P8"/>
      <text:p text:style-name="P9">Ocena dopuszczająca </text:p>
      <text:p text:style-name="P8">Uczeń </text:p>
      <text:p text:style-name="P22">1. Często nie ma zeszytu ucznia, ma duże braki w jego prowadzeniu </text:p>
      <text:p text:style-name="P22">2. Zna niektóre modlitwy i wymaga pomocy nauczyciela przy odpowiedzi (Modlitwa Pańska, Pozdrowienie Anielskie, Modlitwa do Anioła Stróża, ) </text:p>
      <text:p text:style-name="P22">3. Ma problemy ze znajomością różańca, </text:p>
      <text:p text:style-name="P22">4. Ma problemy ze znajomością przebiegu Mszy Św. </text:p>
      <text:p text:style-name="P26">5. Wie, że człowiek potrzebuje sakramentu pokuty i pojednania oraz Eucharystii </text:p>
      <text:p text:style-name="P8"/>
      <text:p text:style-name="P9">Ocena dostateczna </text:p>
      <text:p text:style-name="P8">Uczeń: </text:p>
      <text:p text:style-name="P30">1. Prowadzi zeszyt, ale niestarannie i ma braki </text:p>
      <text:p text:style-name="P30">2. Zna niektóre modlitwy(Modlitwa Pańska, Pozdrowienie Anielskie, Modlitwa do Anioła Stróża, Akt wiary) </text:p>
      <text:p text:style-name="P30">3. Wykazuje się podstawowymi wiadomościami dotyczącymi sakramentu chrztu św., </text:p>
      <text:p text:style-name="P26">4. pokuty, Eucharystii, obecności Jezusa podczas Mszy świętej </text:p>
      <text:p text:style-name="P8"/>
      <text:p text:style-name="P9">Ocena dobra </text:p>
      <text:p text:style-name="P8">Uczeń: </text:p>
      <text:p text:style-name="P22">1. Prowadzi starannie zeszyt </text:p>
      <text:p text:style-name="P22">2. Zna większość modlitwy programowych(Modlitwa Pańska, Pozdrowienie Anielskie, Modlitwa do Anioła Stróża, Akt wiary, Akt żalu, Akt nadziei, Akt miłości, Chwała Ojcu, ) </text:p>
      <text:p text:style-name="P22">3. Wykazuje się dobrą znajomością dotyczącą różańca </text:p>
      <text:p text:style-name="P22">4. Potrafi wyjaśnić przykazania Boże, </text:p>
      <text:p text:style-name="P22">5. Potrafi opowiedzieć o sakramentach, do których się przygotowuje, </text:p>
      <text:p text:style-name="P26">6. Potrafi wymienić części Mszy Św. </text:p>
      <text:p text:style-name="P8"/>
      <text:p text:style-name="P9">Ocena bardzo dobra </text:p>
      <text:p text:style-name="P22">1. Prowadzi starannie zeszyt </text:p>
      <text:p text:style-name="P22">2. Zna dobrze modlitwy, które są przewidziane programem klasy II, </text:p>
      <text:p text:style-name="P22">3. Jest bardzo aktywny na katechezie </text:p>
      <text:p text:style-name="P22">4. Cechuje go pełna znajomość różańca, Mszy Św., potrafi podać przykłady wyjaśniające grzechy główne, wyjaśnić sakramenty święte, znaczenie sakramentu chrztu św., Komunii św. i pokuty</text:p>
      <text:p text:style-name="P8"/>
      <text:p text:style-name="P8"/>
      <text:p text:style-name="P9">Ocena celująca </text:p>
      <text:p text:style-name="P8"><text:soft-page-break/>Uczeń: </text:p>
      <text:p text:style-name="P22">1. Prowadzi bardzo starannie zeszyt ucznia</text:p>
      <text:p text:style-name="P26">2. Doskonale zna modlitwy, które są przewidziane programem klasy II </text:p>
      <text:p text:style-name="P23">3. Czyta rozważania, czytania mszalne, śpiewa psalm, czyta modlitwę wiernych </text:p>
      <text:p text:style-name="P23">4. Zna tajemnice, części różańca i wie jak się odmawia </text:p>
      <text:p text:style-name="P23">5. Cechuje go pełna znajomość różańca, Mszy Św., potrafi podać przykłady wyjaśniające grzechy główne, wyjaśnić sakramenty święte, znaczenie sakramentu chrztu św., Komunii św. i pokuty, namaszczenia chorych, kapłaństwa i małżeństwa. </text:p>
      <text:p text:style-name="P8"/>
      <text:p text:style-name="P11"/>
      <text:p text:style-name="P14">KLASA IV </text:p>
      <text:p text:style-name="P2"><text:span text:style-name="T4">Tytuł podręcznika</text:span><text:span text:style-name="T5">: Odkrywam życie z Jezusem.</text:span><text:span text:style-name="T4"> Wydawnictwo JEDNOŚĆ, Kielce. numer: </text:span><text:span text:style-name="T5">AZ-14-01/18-KI-19/23</text:span><text:span text:style-name="T4">. </text:span></text:p>
      <text:p text:style-name="P9">I. MODLITWY </text:p>
      <text:p text:style-name="P22">1. Odtwarza z pamięci formuły modlitewne: poznane w kl. I- III zawarte w książeczce nabożeństwa </text:p>
      <text:p text:style-name="P22">2. Modlitwa różańcowa; </text:p>
      <text:p text:style-name="P22">3. Tajemnice różańca świętego </text:p>
      <text:p text:style-name="P26">4. Uczynki miłosierdzia względem ciała i duszy </text:p>
      <text:p text:style-name="P8"/>
      <text:p text:style-name="P9">II. WIADOMOŚCI </text:p>
      <text:p text:style-name="P22">1. Wyjaśni, czym jest rok liturgiczny i opisze najważniejsze wydarzenia roku liturgicznego. </text:p>
      <text:p text:style-name="P22">2. Zna religijne znaczenie życia, nauczania i działalności Jezusa. </text:p>
      <text:p text:style-name="P22">3. Wyjaśni sens przeżywania czasu adwentu i wielkiego postu. </text:p>
      <text:p text:style-name="P22">4. Wyjaśni symbole i znaczenie liturgii Triduum Paschalnego. </text:p>
      <text:p text:style-name="P22">5. Zna księgi Starego i Nowego Testamentu. </text:p>
      <text:p text:style-name="P22">6. Wyjaśni, dlaczego sakramenty św. są skarbem Kościoła. </text:p>
      <text:p text:style-name="P26">7. Zna zwyczaje wigilijne. </text:p>
      <text:p text:style-name="P8"/>
      <text:p text:style-name="P9">Ocena niedostateczna </text:p>
      <text:p text:style-name="P8">Uczeń: </text:p>
      <text:p text:style-name="P22">1. Odznacza się zupełnym brakiem umiejętności stosowania wiedzy zdobytej na zajęciach </text:p>
      <text:p text:style-name="P22">2. Nie posiada zeszytu bądź zeszytu ćwiczeń lub dość często go nie przynosi </text:p>
      <text:p text:style-name="P22">3. Lekceważy przedmiot </text:p>
      <text:p text:style-name="P22">4. Nieodpowiednio zachowuje się na lekcji </text:p>
      <text:p text:style-name="P22">5. Wyraża lekceważący stosunek do wartości religijnych </text:p>
      <text:p text:style-name="P26">6. Opuszcza lekcje religii </text:p>
      <text:p text:style-name="P8"/>
      <text:p text:style-name="P9">Ocena dopuszczająca </text:p>
      <text:p text:style-name="P8">Uczeń: </text:p>
      <text:p text:style-name="P22">1. Nie potrafi stosować wiedzy zdobytej na zajęciach, nawet przy pomocy nauczyciela </text:p>
      <text:p text:style-name="P22">2. Prowadzi zeszyt </text:p>
      <text:p text:style-name="P22">3. Wykazuje poprawny stosunek do katechezy </text:p>
      <text:p text:style-name="P26">4. Ma problemy ze znajomością odczytywania parametrów biblijnych, wyszukiwaniem poszczególnych fragmentów Pisma Św., pracą z Pismem Św., ze znajomością historii zbawienia, </text:p>
      <text:p text:style-name="P8"/>
      <text:p text:style-name="P9">Ocena dostateczna </text:p>
      <text:p text:style-name="P8">Uczeń: </text:p>
      <text:p text:style-name="P22">1. Wykazuje się podstawowymi wiadomościami zdobytymi na zajęciach </text:p>
      <text:p text:style-name="P22">2. Potrafi stosować wiadomości dla celów praktycznych i teoretycznych przy pomocy nauczyciela </text:p>
      <text:p text:style-name="P22">3. W zeszycie sporadyczne braki notatek, zadań </text:p>
      <text:p text:style-name="P22">4. Prezentuje przeciętną pilność, systematyczność i zainteresowanie przedmiotem </text:p>
      <text:p text:style-name="P26"><text:soft-page-break/>5. Wykazuje się podstawową znajomością odczytywania parametrów biblijnych, wyszukiwania poszczególnych fragmentów Pisma Św., pracą z Pismem Św., znajomością historii zbawienia </text:p>
      <text:p text:style-name="P8"/>
      <text:p text:style-name="P9">Ocena dobra </text:p>
      <text:p text:style-name="P4">Uczeń:</text:p>
      <text:p text:style-name="P23">1. Stosuje wiedzę w sytuacjach teoretycznych i praktycznych podanych przez nauczyciela </text:p>
      <text:p text:style-name="P23">2. W zeszycie ma wszystkie notatki i prace domowe </text:p>
      <text:p text:style-name="P23">3. Jest zainteresowany przedmiotem i systematycznie uczestniczy w zajęciach </text:p>
      <text:p text:style-name="P23">4. Stara się być aktywny podczas lekcji </text:p>
      <text:p text:style-name="P23">5. Wykazuje się dobrą znajomością odczytywania parametrów biblijnych, wyszukiwania poszczególnych fragmentów Pisma Św., </text:p>
      <text:p text:style-name="P27">6. Pracuje z Pismem Św., </text:p>
      <text:p text:style-name="P12"/>
      <text:p text:style-name="P14">Ocena bardzo dobra </text:p>
      <text:p text:style-name="P8">Uczeń: </text:p>
      <text:p text:style-name="P22">1. Umiejętnie wykorzystuje wiadomości poznane na lekcji w teorii i praktyce bez ingerencji nauczyciela </text:p>
      <text:p text:style-name="P22">2. Wzorowo prowadzi zeszyt i odrabia prace domowe </text:p>
      <text:p text:style-name="P22">3. Aktywnie uczestniczy w zajęciach </text:p>
      <text:p text:style-name="P22">4. Jest pilny, systematyczny, zainteresowany przedmiotem </text:p>
      <text:p text:style-name="P22">5. Odpowiedzialnie włącza się w dynamikę i przeżycie roku liturgicznego </text:p>
      <text:p text:style-name="P22">6. Cechuje go pełna znajomość odczytywania parametrów biblijnych, wyszukiwania </text:p>
      <text:p text:style-name="P33"><text:s/>poszczególnych fragmentów Pisma Św., </text:p>
      <text:p text:style-name="P26">7. Pracuje z Pismem Św., </text:p>
      <text:p text:style-name="P8"/>
      <text:p text:style-name="P9">Ocena celująca </text:p>
      <text:p text:style-name="P8">Uczeń: </text:p>
      <text:p text:style-name="P22">1. <text:s/>Samodzielnie posługuje się wiedzą dla celów teoretycznych i praktycznych </text:p>
      <text:list xml:id="list6763550355399092140" text:style-name="L3">
        <text:list-item>
          <text:p text:style-name="P36">Jego pilność, systematyczność, zainteresowanie, stosunek do przedmiotu są wzorowe</text:p>
        </text:list-item>
        <text:list-item>
          <text:p text:style-name="P37">Potrafi przedstawić <text:s/>historię zbawienia, zachęcając innych do czytania Pisma Św.,</text:p>
        </text:list-item>
      </text:list>
      <text:list xml:id="list4104382381393393865" text:style-name="L4">
        <text:list-header>
          <text:p text:style-name="P39">4. <text:s/>Osiąga sukcesy w konkursach i olimpiadach kwalifikując się do finałów na szczeblu powiatowym, regionalnym, wojewódzkim albo krajowym lub posiada inne porównywalne osiągnięcia</text:p>
        </text:list-header>
      </text:list>
      <text:p text:style-name="P8"/>
      <text:p text:style-name="P9">KLASA V </text:p>
      <text:p text:style-name="P2"><text:span text:style-name="T4">Tytuł podręcznika</text:span><text:span text:style-name="T5">: Szczęśliwi, którzy szukają prawdy .</text:span><text:span text:style-name="T4"> Wydawnictwo JEDNOŚĆ, Kielce. numer: </text:span><text:span text:style-name="T5">AZ-21-01/20-KI-2/20</text:span><text:span text:style-name="T4">. </text:span></text:p>
      <text:p text:style-name="P9">I. MODLIWTY </text:p>
      <text:p text:style-name="P8">1.Odtwarza z pamięci formuły modlitewne: </text:p>
      <text:p text:style-name="P22"><text:s/>poznane w kl. I- IV zawarte w książeczce do nabożeństwa; </text:p>
      <text:p text:style-name="P22">2. Modlitwa różańcowa; </text:p>
      <text:p text:style-name="P22">3. Koronka do Miłosierdzia Bożego, </text:p>
      <text:p text:style-name="P26">4. Stacje Drogi Krzyżowej </text:p>
      <text:p text:style-name="P8"/>
      <text:p text:style-name="P9">II. WIADOMOŚCI </text:p>
      <text:p text:style-name="P22">1. Wyjaśni, czym są obietnice mesjańskie. </text:p>
      <text:p text:style-name="P22">2. Wyjaśni rolę Ewangelii w życiu każdego człowieka. </text:p>
      <text:p text:style-name="P22">3. Wyjaśni sens przeżywania czasu adwentu. </text:p>
      <text:p text:style-name="P22">4. Opisze postać Jana Chrzciciela. </text:p>
      <text:p text:style-name="P22">5. Zna naukę o Królestwie Bożym. </text:p>
      <text:p text:style-name="P22">6. Wyjaśni, dlaczego sakramenty św. są skarbem Kościoła. </text:p>
      <text:p text:style-name="P26">7. Wyjaśni potrzebę dojrzewania fizycznego, psychicznego i duchowego </text:p>
      <text:p text:style-name="P23">8. Dobrze zna rok liturgiczny. </text:p>
      <text:p text:style-name="P27">9. Wyjaśni rolę modlitwy w życiu człowieka.(wzór Jezusa) </text:p>
      <text:p text:style-name="P12"><text:soft-page-break/></text:p>
      <text:p text:style-name="P14">Ocena niedostateczna </text:p>
      <text:p text:style-name="P8">Uczeń: </text:p>
      <text:p text:style-name="P22">1. Odznacza się zupełnym brakiem umiejętności stosowania wiedzy zdobytej na zajęciach </text:p>
      <text:p text:style-name="P22">2. Nie posiada zeszytu bądź zeszytu ćwiczeń lub dość często go nie przynosi </text:p>
      <text:p text:style-name="P22">3. Odmawia wszelkiej współpracy</text:p>
      <text:p text:style-name="P22"><text:s/>4. Wyraża lekceważący stosunek do wartości religijnych </text:p>
      <text:p text:style-name="P26">5. Opuszcza lekcje religii </text:p>
      <text:p text:style-name="P8"/>
      <text:p text:style-name="P9">Ocena dopuszczająca </text:p>
      <text:p text:style-name="P8">Uczeń: </text:p>
      <text:p text:style-name="P22">1. Nie potrafi stosować wiedzy zdobytej na zajęciach, nawet przy pomocy nauczyciela </text:p>
      <text:p text:style-name="P22">2. Prowadzi zeszyt </text:p>
      <text:p text:style-name="P22">3. Wykazuje poprawny stosunek do katechezy </text:p>
      <text:p text:style-name="P22">4. Ma problemy ze znajomością różańca, adwentu, przebiegu i tradycji Bożego </text:p>
      <text:p text:style-name="P22">5. Narodzenia, nabożeństw wielkopostnych, liturgii Niedzieli Palmowej, Triduum </text:p>
      <text:p text:style-name="P26">6. Paschalnego, mesjańskiego programu Jezusa </text:p>
      <text:p text:style-name="P8"/>
      <text:p text:style-name="P9">Ocena dostateczna </text:p>
      <text:p text:style-name="P8">Uczeń: </text:p>
      <text:p text:style-name="P22">1. Wykazuje się podstawowymi wiadomościami zdobytymi na zajęciach </text:p>
      <text:p text:style-name="P22">2. Potrafi stosować wiadomości dla celów praktycznych i teoretycznych przy pomocy nauczyciela </text:p>
      <text:p text:style-name="P22">3. W zeszycie sporadyczne braki notatek, zadań </text:p>
      <text:p text:style-name="P22">4. Prezentuje przeciętną pilność, systematyczność i zainteresowanie przedmiotem </text:p>
      <text:p text:style-name="P22">5. Wykazuje się podstawową znajomością różańca, adwentu, przebiegu i tradycji </text:p>
      <text:p text:style-name="P22">6. Bożego Narodzenia, nabożeństw wielkopostnych, liturgii Niedzieli Palmowej, </text:p>
      <text:p text:style-name="P26">7. Triduum Paschalnego, mesjańskiego programu Jezusa </text:p>
      <text:p text:style-name="P8"/>
      <text:p text:style-name="P9">Ocena dobra </text:p>
      <text:p text:style-name="P8">Uczeń: </text:p>
      <text:p text:style-name="P22">1. Stosuje wiedzę w sytuacjach teoretycznych i praktycznych podanych przez </text:p>
      <text:p text:style-name="P22">2. nauczyciela </text:p>
      <text:p text:style-name="P22">3. W zeszycie ćwiczeń lub zeszycie ma wszystkie notatki i prace domowe </text:p>
      <text:p text:style-name="P22">4. Jest zainteresowany przedmiotem i systematycznie uczestniczy w zajęciach </text:p>
      <text:p text:style-name="P22">5. Stara się być aktywny podczas lekcji i realizuje zadania wykonywane w grupie</text:p>
      <text:p text:style-name="P26">6. Wykazuje się dobrą znajomością różańca, adwentu, przebiegu i tradycji Bożego Narodzenia, nabożeństw wielkopostnych, liturgii Niedzieli Palmowej, Triduum Paschalnego, mesjańskiego programu Jezusa </text:p>
      <text:p text:style-name="P8"/>
      <text:p text:style-name="P9">Ocena bardzo dobra </text:p>
      <text:p text:style-name="P8">Uczeń: </text:p>
      <text:p text:style-name="P22">1. Umiejętnie wykorzystuje wiadomości poznane na lekcji w teorii i praktyce bez ingerencji nauczyciela </text:p>
      <text:p text:style-name="P22">2. Wzorowo prowadzi zeszyt i odrabia prace domowe </text:p>
      <text:p text:style-name="P22">3. Aktywnie uczestniczy w zajęciach</text:p>
      <text:p text:style-name="P22">4. Jest pilny, systematyczny, zainteresowany przedmiotem </text:p>
      <text:p text:style-name="P26">5. Odpowiedzialnie włącza się w dynamikę i przeżycie roku liturgicznego </text:p>
      <text:p text:style-name="P27">6. Cechuje go pełna znajomość różańca, adwentu, przebiegu i tradycji Bożego Narodzenia, nabożeństw wielkopostnych, liturgii Niedzieli Palmowej, Triduum Paschalnego, mesjańskiego programu Jezusa </text:p>
      <text:p text:style-name="P12"/>
      <text:p text:style-name="P14">Ocena celująca </text:p>
      <text:p text:style-name="P8">Uczeń: </text:p>
      <text:p text:style-name="P22">1. Samodzielnie posługuje się wiedzą dla celów teoretycznych i praktycznych </text:p>
      <text:p text:style-name="P22"><text:soft-page-break/>2. Jego pilność, systematyczność, zainteresowanie, stosunek do przedmiotu są wzorowe </text:p>
      <text:list xml:id="list4368261645846169007" text:style-name="L5">
        <text:list-item>
          <text:p text:style-name="P40">Samodzielnie i twórczo rozwija swoje uzdolnienia</text:p>
        </text:list-item>
        <text:list-item>
          <text:p text:style-name="P40">Osiąga sukcesy w konkursach i olimpiadach kwalifikując się na szczeble wyższe</text:p>
        </text:list-item>
      </text:list>
      <text:p text:style-name="P8"/>
      <text:p text:style-name="P9">KLASA VI </text:p>
      <text:p text:style-name="P2"><text:span text:style-name="T4">Tytuł podręcznika</text:span><text:span text:style-name="T5">: Szczęśliwi, którzy odkrywają piękno.</text:span><text:span text:style-name="T4"> Wydawnictwo JEDNOŚĆ, Kielce. numer: </text:span><text:span text:style-name="T5">AZ-22-01/20-KI-4/21</text:span><text:span text:style-name="T4">. </text:span></text:p>
      <text:p text:style-name="P9">I. MODLITWY </text:p>
      <text:p text:style-name="P8">Odtwarza z pamięci formuły modlitewne: </text:p>
      <text:p text:style-name="P22">1. poznane w kl. I-V zawarte w książeczce do nabożeństwa; </text:p>
      <text:p text:style-name="P22">2. Modlitwa różańcowa; </text:p>
      <text:p text:style-name="P22">3. Koronka do Miłosierdzia Bożego </text:p>
      <text:p text:style-name="P26">4. Dary i Owoce Ducha Świętego </text:p>
      <text:p text:style-name="P8"/>
      <text:p text:style-name="P9">II. WIADOMOŚCI </text:p>
      <text:p text:style-name="P22">1. Opisze działanie Ducha Świętego. </text:p>
      <text:p text:style-name="P22">2. Wymieni i wyjaśni dary i owoce życia pierwotnego i dzisiejszego Kościoła. </text:p>
      <text:p text:style-name="P22">3. Zna działalność Apostołów– świadków wiary, świętych. </text:p>
      <text:p text:style-name="P22">4. Opisze znaczenie sakramentów świętych dla człowieka. </text:p>
      <text:p text:style-name="P22">5. Przekaz wiary, wartości i tradycji w rodzinie. </text:p>
      <text:p text:style-name="P22">6. Opisze związek wiary i Kościoła z życiem narodu polskiego i jego kulturą. </text:p>
      <text:p text:style-name="P22">7. Znajomość znaczenia biblijnych opowiadań o życiu i działalności św. Piotra i Pawła. </text:p>
      <text:p text:style-name="P26">8. Wyjaśni rolę sakramentu chrztu, opisze zadania, jakie stawia ten sakrament wobec Wierzących </text:p>
      <text:p text:style-name="P8"/>
      <text:p text:style-name="P9">Ocena niedostateczna </text:p>
      <text:p text:style-name="P8">Uczeń: </text:p>
      <text:p text:style-name="P22">1. Odznacza się zupełnym brakiem umiejętności stosowania wiedzy zdobytej na zajęciach </text:p>
      <text:p text:style-name="P22">2. Nie posiada zeszytu bądź zeszytu ćwiczeń lub dość często go nie przynosi </text:p>
      <text:p text:style-name="P22">3. Odmawia wszelkiej współpracy</text:p>
      <text:p text:style-name="P22">4. Wyraża lekceważący stosunek do wartości religijnych </text:p>
      <text:p text:style-name="P26">5. Opuszcza lekcje religii </text:p>
      <text:p text:style-name="P8"/>
      <text:p text:style-name="P9">Ocena dopuszczająca </text:p>
      <text:p text:style-name="P8">Uczeń: </text:p>
      <text:p text:style-name="P22">1. Nie potrafi stosować wiedzy zdobytej na zajęciach, nawet przy pomocy nauczyciela </text:p>
      <text:p text:style-name="P22">2. Prowadzi zeszyt </text:p>
      <text:p text:style-name="P26">3. Wykazuje poprawny stosunek do katechezy </text:p>
      <text:p text:style-name="P27">4. Ma problemy ze znajomością historii kościoła parafialnego, chrześcijaństwa w Polsce, życia św. Piotra i Pawła, męczeńskich świadectw wiary, działalności Ducha Św. w Kościele, roli kultu Maryi w Polsce i na świecie </text:p>
      <text:p text:style-name="P12"/>
      <text:p text:style-name="P14">Ocena dostateczna </text:p>
      <text:p text:style-name="P8">Uczeń: </text:p>
      <text:p text:style-name="P22">1. Wykazuje się podstawowymi wiadomościami zdobytymi na zajęciach </text:p>
      <text:p text:style-name="P22">2. Potrafi stosować wiadomości dla celów praktycznych i teoretycznych przy pomocy nauczyciela </text:p>
      <text:p text:style-name="P22">3. W zeszycie ma sporadyczne braki notatek, zadań </text:p>
      <text:p text:style-name="P22">4. Prezentuje przeciętną pilność, systematyczność i zainteresowanie przedmiotem </text:p>
      <text:p text:style-name="P26">5. Wykazuje się podstawową znajomością historii kościoła parafialnego, chrześcijaństwa w Polsce, życia św. Piotra i Pawła, męczeńskich świadectw wiary, działalności Ducha Św. w Kościele, roli kultu Maryi w Polsce i na świecie </text:p>
      <text:p text:style-name="P8"/>
      <text:p text:style-name="P9">Ocena dobra </text:p>
      <text:p text:style-name="P8"><text:soft-page-break/>Uczeń: </text:p>
      <text:p text:style-name="P22">1. Stosuje wiedzę w sytuacjach teoretycznych i praktycznych podanych przez nauczyciela </text:p>
      <text:p text:style-name="P22">2. W zeszycie ma wszystkie notatki i prace domowe </text:p>
      <text:p text:style-name="P22">3. Jest zainteresowany przedmiotem i systematycznie uczestniczy w zajęciach </text:p>
      <text:p text:style-name="P22">4. Stara się być aktywny podczas lekcji</text:p>
      <text:p text:style-name="P22">6. Wykazuje się dobrą znajomością historii kościoła parafialnego, chrześcijaństwa </text:p>
      <text:p text:style-name="P22">w Polsce, życia św. Piotra i Pawła, męczeńskich świadectw wiary, działalności </text:p>
      <text:p text:style-name="P26">7. Ducha Św. w Kościele, roli kultu Maryi w Polsce i na świecie </text:p>
      <text:p text:style-name="P8"/>
      <text:p text:style-name="P9">Ocena bardzo dobra </text:p>
      <text:p text:style-name="P8">Uczeń: </text:p>
      <text:p text:style-name="P22">1. Umiejętnie wykorzystuje wiadomości poznane na lekcji w teorii i praktyce bez ingerencji nauczyciela </text:p>
      <text:p text:style-name="P22">2. Wzorowo prowadzi zeszyt i odrabia prace domowe </text:p>
      <text:p text:style-name="P22">3. Aktywnie uczestniczy w zajęciach </text:p>
      <text:p text:style-name="P22">4. Jest pilny, systematyczny, zainteresowany przedmiotem </text:p>
      <text:p text:style-name="P22">5. Odpowiedzialnie włącza się w dynamikę i przeżycie roku liturgicznego </text:p>
      <text:p text:style-name="P22">6. Cechuje go pełna znajomość historii kościoła parafialnego, chrześcijaństwa w </text:p>
      <text:p text:style-name="P26"><text:s/>Polsce, życia św. Piotra i Pawła, męczeńskich świadectw wiary, działalności Ducha Św. w Kościele, roli kultu Maryi w Polsce i na świecie </text:p>
      <text:p text:style-name="P8"/>
      <text:p text:style-name="P9">Ocena celująca </text:p>
      <text:p text:style-name="P8">Uczeń: </text:p>
      <text:p text:style-name="P22">1. Samodzielnie posługuje się wiedzą dla celów teoretycznych i praktycznych </text:p>
      <text:p text:style-name="P22">2. Jego pilność, systematyczność, zainteresowanie, stosunek do przedmiotem są wzorowe </text:p>
      <text:p text:style-name="P22">3. Proponuje rozwiązania problemów teoretycznych i praktycznych z programu nauczania oraz zadania wykraczające poza program nauczania</text:p>
      <text:p text:style-name="P26">4. Osiąga sukcesy w konkursach i olimpiadach na wyższych szczeblach</text:p>
      <text:p text:style-name="P11"/>
      <text:p text:style-name="P14">KLASA VII </text:p>
      <text:p text:style-name="P2"><text:span text:style-name="T4">Tytuł podręcznika</text:span><text:span text:style-name="T5">: Szczęśliwi, którzy czynią dobro.</text:span><text:span text:style-name="T4"> Wydawnictwo JEDNOŚĆ, Kielce. numer: </text:span><text:span text:style-name="T5">AZ-23-01/20-KI-10/22. </text:span></text:p>
      <text:p text:style-name="P9">I. MODLITWY </text:p>
      <text:p text:style-name="P8">Odtwarza z pamięci formuły modlitewne: </text:p>
      <text:p text:style-name="P22">1. Poznane w kl. I-VI zawarte w książeczce do nabożeństwa; </text:p>
      <text:p text:style-name="P22">2. Modlitwa do świętego Michała Archanioła </text:p>
      <text:p text:style-name="P22">3. Chwała na wysokości </text:p>
      <text:p text:style-name="P22">4. Znajomość litanii </text:p>
      <text:p text:style-name="P22">5. Droga Krzyżowa </text:p>
      <text:p text:style-name="P26">6. Sprawne posługiwanie się Pismem Świętym </text:p>
      <text:p text:style-name="P8"/>
      <text:p text:style-name="P9">II. WIADOMOŚCI </text:p>
      <text:p text:style-name="P9">Ocena niedostateczna </text:p>
      <text:p text:style-name="P8">Uczeń: </text:p>
      <text:p text:style-name="P22">1. Odznacza się zupełnym brakiem umiejętności stosowania wiedzy zdobytej na zajęciach </text:p>
      <text:p text:style-name="P22">2. Nie posiada zeszytu bądź zeszytu ćwiczeń lub dość często go nie przynosi </text:p>
      <text:p text:style-name="P22">3. Odmawia wszelkiej współpracy</text:p>
      <text:p text:style-name="P22">4. Wyraża lekceważący stosunek do wartości religijnych </text:p>
      <text:p text:style-name="P26">5. Opuszcza lekcje religii </text:p>
      <text:p text:style-name="P8"/>
      <text:p text:style-name="P9">Ocena dopuszczająca </text:p>
      <text:p text:style-name="P8">Uczeń: </text:p>
      <text:p text:style-name="P22">1. Nie potrafi stosować wiedzy zdobytej na zajęciach, nawet przy pomocy nauczyciela </text:p>
      <text:p text:style-name="P22"><text:soft-page-break/>2. Prowadzi zeszyt </text:p>
      <text:p text:style-name="P22">3. Wykazuje poprawny stosunek do katechezy </text:p>
      <text:p text:style-name="P22">4. rozumie, na czym polega wartość życia ludzkiego; </text:p>
      <text:p text:style-name="P22">5. wie, czym Stwórca obdarzył człowieka; </text:p>
      <text:p text:style-name="P22">6. zna pojęcie celu i sensu życia; </text:p>
      <text:p text:style-name="P26">7. wie, że człowiek jest osobą; </text:p>
      <text:p text:style-name="P8"/>
      <text:p text:style-name="P9">Ocena dostateczna </text:p>
      <text:p text:style-name="P8">Uczeń: </text:p>
      <text:p text:style-name="P22">1. Wykazuje się podstawowymi wiadomościami zdobytymi na zajęciach </text:p>
      <text:p text:style-name="P22">2. Potrafi stosować wiadomości dla celów praktycznych i teoretycznych przy pomocy nauczyciela </text:p>
      <text:p text:style-name="P22">3. W zeszycie ma sporadyczne braki notatek, zadań </text:p>
      <text:p text:style-name="P22">4. Prezentuje przeciętną pilność, systematyczność i zainteresowanie przedmiotem </text:p>
      <text:p text:style-name="P22">5. Wykazuje się podstawową znajomością: </text:p>
      <text:p text:style-name="P22">6. wie, gdzie i w jaki sposób może szukać i znaleźć Boga; </text:p>
      <text:p text:style-name="P22">7. wie, czym jest Objawienie Boże; </text:p>
      <text:p text:style-name="P22">8. rozumie związek między Pismem Świętym a Tradycją; </text:p>
      <text:p text:style-name="P22">9. rozumie wpływ wewnętrznej postawy człowieka na owocność jego spotkania z Bogiem; </text:p>
      <text:p text:style-name="P22">10. wie, w jaki sposób objawił się Mesjasz; </text:p>
      <text:p text:style-name="P26">11. umie wymienić cechy Mesjasza, które objawiły się w Chrystusie; </text:p>
      <text:p text:style-name="P8"/>
      <text:p text:style-name="P9">Ocena dobra </text:p>
      <text:p text:style-name="P4"/>
      <text:p text:style-name="P23">1. Stosuje wiedzę w sytuacjach teoretycznych i praktycznych podanych przez nauczyciela </text:p>
      <text:p text:style-name="P23">2. W zeszycie ma wszystkie notatki i prace domowe </text:p>
      <text:p text:style-name="P23">3. Jest zainteresowany przedmiotem i systematycznie uczestniczy w zajęciach </text:p>
      <text:p text:style-name="P23">4. Stara się być aktywny podczas lekcji </text:p>
      <text:p text:style-name="P23">5. Postawa ucznia nie budzi wątpliwości </text:p>
      <text:p text:style-name="P23">6. Wykazuje się dobrą znajomością </text:p>
      <text:p text:style-name="P23">7. umie scharakteryzować ewangelistów; </text:p>
      <text:p text:style-name="P23">8. potrafi wymienić podobieństwa i różnice pomiędzy poszczególnymi Ewangeliami; </text:p>
      <text:p text:style-name="P23">9. rozwija postawę odważnego głoszenia Ewangelii; </text:p>
      <text:p text:style-name="P23">10. potrafi wymienić czyny, do których zostaliśmy powołani; </text:p>
      <text:p text:style-name="P23">11. uzasadnia znaczenie wiary i jej przymiotów w życiu człowieka; </text:p>
      <text:p text:style-name="P27">12. rozwija postawę odważnego przyznania się do wiary; </text:p>
      <text:p text:style-name="P12"/>
      <text:p text:style-name="P14">Ocena bardzo dobra </text:p>
      <text:p text:style-name="P8">Uczeń: </text:p>
      <text:p text:style-name="P22">1. Umiejętnie wykorzystuje wiadomości poznane na lekcji w teorii i praktyce bez ingerencji nauczyciela </text:p>
      <text:p text:style-name="P22">2. Wzorowo prowadzi zeszyt i odrabia prace domowe </text:p>
      <text:p text:style-name="P22">3. Aktywnie uczestniczy w zajęciach </text:p>
      <text:p text:style-name="P22">4. Jest pilny, systematyczny, zainteresowany przedmiotem </text:p>
      <text:p text:style-name="P22">5. Odpowiedzialnie włącza się w dynamikę i przeżycie roku liturgicznego </text:p>
      <text:p text:style-name="P22">6. Cechuje go pełna znajomość historii kościoła parafialnego, chrześcijaństwa w Polsce, </text:p>
      <text:p text:style-name="P22">7. rozumie potrzebę odnajdywania i zbliżania się do Chrystusa; </text:p>
      <text:p text:style-name="P22">8. aktywnie uczestniczy w adoracji i modlitewnej refleksji, podejmując się czytania tekstów lub śpiewania pieśni; </text:p>
      <text:p text:style-name="P22">9. zna tradycje związane z Mszą roratnią i rozumie jej symbolikę; </text:p>
      <text:p text:style-name="P22">10. na wybranych przykładach potrafi uzasadnić stwierdzenie, że kolędy należą do skarbca kultury polskiej; </text:p>
      <text:p text:style-name="P22">11. wyjaśnia wartość corocznego świętowania narodzin Jezusa; </text:p>
      <text:p text:style-name="P26"><text:soft-page-break/>12. prezentuje symbolikę elementów świątecznych związanych z Bożym Narodzeniem; </text:p>
      <text:p text:style-name="P8"/>
      <text:p text:style-name="P9">Ocena celująca </text:p>
      <text:p text:style-name="P8">Uczeń: </text:p>
      <text:p text:style-name="P22">1. Samodzielnie posługuje się wiedzą dla celów teoretycznych i praktycznych </text:p>
      <text:p text:style-name="P22">2. Jego pilność, <text:s/>systematyczność, zainteresowanie, stosunek do przedmiotu nie budzi żadnych zastrzeżeń </text:p>
      <text:p text:style-name="P22">3. Potrafi dokonać religijnej interpretacji tekstów biblijnych; </text:p>
      <text:p text:style-name="P22">4. uzasadnia religijny wymiar Wielkiego Postu; </text:p>
      <text:p text:style-name="P22">5. charakteryzuje właściwą postawę człowieka wobec słowa Bożego (wyciszenie, otwarcie się na słowo Boże) oraz uzasadnia znaczenie jej elementów; </text:p>
      <text:p text:style-name="P22">6. potrafi zinterpretować symbole stosowane do wyobrażenia Ducha Świętego; </text:p>
      <text:p text:style-name="P22">7. uzasadnia potrzebę głębszego poznania Ducha Świętego oraz umacniania więzi z Nim. </text:p>
      <text:p text:style-name="P22">8. omawia formowanie się ksiąg biblijnych; </text:p>
      <text:p text:style-name="P22">9. ukazuje szczególne znaczenie Biblii wśród świętych ksiąg wielkich religii; </text:p>
      <text:p text:style-name="P22">10. potrafi, posługując się przykładami z Pisma Świętego, uzasadnić potrzebę częstej lektury Pisma Świętego; </text:p>
      <text:p text:style-name="P26">11. rozwija postawę szacunku wobec słowa Bożego; </text:p>
      <text:p text:style-name="P11"/>
      <text:p text:style-name="P11"/>
      <text:p text:style-name="P17">KLASA VIII</text:p>
      <text:p text:style-name="P2"><text:span text:style-name="T4">Tytuł podręcznika</text:span><text:span text:style-name="T5">: Szczęśliwi, którzy zdobywają świętość.</text:span><text:span text:style-name="T4"> Wydawnictwo JEDNOŚĆ, Kielce. numer: </text:span><text:span text:style-name="T5">AZ-24-01/20-KI-14/23. </text:span></text:p>
      <text:p text:style-name="P9">I. MODLITWY </text:p>
      <text:p text:style-name="P8">Odtwarza z pamięci formuły modlitewne: </text:p>
      <text:p text:style-name="P22">1. poznane w kl. I-VII zawarte w książeczce do nabożeństwa; </text:p>
      <text:p text:style-name="P22">2. modlitwa do świętego Michała Archanioła </text:p>
      <text:p text:style-name="P22">3. Chwała na wysokości </text:p>
      <text:p text:style-name="P22">4. Znajomość litanii </text:p>
      <text:p text:style-name="P22">5. Droga Krzyżowa </text:p>
      <text:p text:style-name="P26">6. Sprawne posługiwanie się Pismem Świętym </text:p>
      <text:p text:style-name="P8"/>
      <text:p text:style-name="P9">II. WIADOMOŚCI </text:p>
      <text:p text:style-name="P9">Ocena niedostateczna </text:p>
      <text:p text:style-name="P8">Uczeń: </text:p>
      <text:p text:style-name="P22">1. Odznacza się zupełnym brakiem umiejętności stosowania wiedzy zdobytej na zajęciach </text:p>
      <text:p text:style-name="P22">2. Nie posiada zeszytu bądź zeszytu ćwiczeń lub dość często go nie przynosi </text:p>
      <text:p text:style-name="P22">3.Odmawia wszelkiej współpracy</text:p>
      <text:p text:style-name="P22">4. Wyraża lekceważący stosunek do wartości religijnych </text:p>
      <text:p text:style-name="P26">5. Opuszcza lekcje religii</text:p>
      <text:p text:style-name="P8"/>
      <text:p text:style-name="P9">Ocena dopuszczająca </text:p>
      <text:p text:style-name="P8">Uczeń: </text:p>
      <text:p text:style-name="P22">1. Nie potrafi stosować wiedzy zdobytej na zajęciach, nawet przy pomocy nauczyciela </text:p>
      <text:p text:style-name="P22">2. Prowadzi zeszyt </text:p>
      <text:p text:style-name="P22">3. Wykazuje choćby minimalne stosunek zainteresowanie przedmiotem i gotowość współpracy </text:p>
      <text:p text:style-name="P22">4. rozumie, na czym polega wartość życia ludzkiego; </text:p>
      <text:p text:style-name="P22">5. wie, czym Stwórca obdarzył człowieka; </text:p>
      <text:p text:style-name="P22">6. zna pojęcie celu i sensu życia; </text:p>
      <text:p text:style-name="P26">7. wie, że człowiek jest osobą; </text:p>
      <text:p text:style-name="P8"/>
      <text:p text:style-name="P9">Ocena dostateczna </text:p>
      <text:p text:style-name="P8"><text:soft-page-break/>Uczeń: </text:p>
      <text:p text:style-name="P22">1. Wykazuje się podstawowymi wiadomościami zdobytymi na zajęciach </text:p>
      <text:p text:style-name="P22">2. Potrafi stosować wiadomości dla celów praktycznych i teoretycznych przy pomocy nauczyciela </text:p>
      <text:p text:style-name="P22">3. W zeszycie ma sporadyczne braki notatek, zadań </text:p>
      <text:p text:style-name="P22">4. Prezentuje przeciętną pilność, systematyczność i zainteresowanie przedmiotem </text:p>
      <text:p text:style-name="P22">5. Wykazuje się podstawową znajomością: </text:p>
      <text:p text:style-name="P22">6. wie, gdzie i w jaki sposób może szukać i znaleźć Boga; </text:p>
      <text:p text:style-name="P22">7. wie, czym jest Objawienie Boże; </text:p>
      <text:p text:style-name="P22">8. rozumie związek między Pismem Świętym a Tradycją; </text:p>
      <text:p text:style-name="P22">9. rozumie wpływ wewnętrznej postawy człowieka na owocność jego spotkania z Bogiem; </text:p>
      <text:p text:style-name="P22">10. wie, w jaki sposób objawił się Mesjasz; </text:p>
      <text:p text:style-name="P26">11. umie wymienić cechy Mesjasza, które objawiły się w Chrystusie; </text:p>
      <text:p text:style-name="P8"/>
      <text:p text:style-name="P9">Ocena dobra </text:p>
      <text:p text:style-name="P4"/>
      <text:p text:style-name="P23">1. Stosuje wiedzę w sytuacjach teoretycznych i praktycznych podanych przez nauczyciela </text:p>
      <text:p text:style-name="P23">2. W zeszycie ma wszystkie notatki i prace domowe </text:p>
      <text:p text:style-name="P23">3. Jest zainteresowany przedmiotem i systematycznie uczestniczy w zajęciach </text:p>
      <text:p text:style-name="P23">4. Stara się być aktywny podczas lekcji </text:p>
      <text:p text:style-name="P23">5. Wykazuje się dobrą znajomością </text:p>
      <text:p text:style-name="P23">6. umie scharakteryzować ewangelistów; </text:p>
      <text:p text:style-name="P23">7. potrafi wymienić podobieństwa i różnice pomiędzy poszczególnymi Ewangeliami; </text:p>
      <text:p text:style-name="P23">8. rozwija postawę odważnego głoszenia Ewangelii; </text:p>
      <text:p text:style-name="P23">9. potrafi wymienić czyny, do których zostaliśmy powołani; </text:p>
      <text:p text:style-name="P23">10. uzasadnia znaczenie wiary i jej przymiotów w życiu człowieka; </text:p>
      <text:p text:style-name="P27">11. rozwija postawę odważnego przyznania się do wiary; </text:p>
      <text:p text:style-name="P12"/>
      <text:p text:style-name="P14">Ocena bardzo dobra </text:p>
      <text:p text:style-name="P8">Uczeń: </text:p>
      <text:p text:style-name="P22">1. Umiejętnie wykorzystuje wiadomości poznane na lekcji w teorii i praktyce bez ingerencji nauczyciela </text:p>
      <text:p text:style-name="P22">2. Wzorowo prowadzi zeszyt i odrabia prace domowe </text:p>
      <text:p text:style-name="P22">3. Aktywnie uczestniczy w zajęciach </text:p>
      <text:p text:style-name="P22">4. Jest pilny, systematyczny, zainteresowany przedmiotem </text:p>
      <text:p text:style-name="P22">5. Odpowiedzialnie włącza się w dynamikę i przeżycie roku liturgicznego </text:p>
      <text:p text:style-name="P22">6. Cechuje go pełna znajomość historii kościoła parafialnego, chrześcijaństwa w Polsce, </text:p>
      <text:p text:style-name="P22">7. rozumie potrzebę odnajdywania i zbliżania się do Chrystusa; </text:p>
      <text:p text:style-name="P22">8. aktywnie uczestniczy w adoracji i modlitewnej refleksji, podejmując się czytania tekstów lub śpiewania pieśni; </text:p>
      <text:p text:style-name="P22">9. zna tradycje związane z Mszą roratnią i rozumie jej symbolikę; </text:p>
      <text:p text:style-name="P22">10. na wybranych przykładach potrafi uzasadnić stwierdzenie, że kolędy należą do skarbca kultury polskiej; </text:p>
      <text:p text:style-name="P22">11. wyjaśnia wartość corocznego świętowania narodzin Jezusa; </text:p>
      <text:p text:style-name="P26">12. prezentuje symbolikę elementów świątecznych związanych z Bożym Narodzeniem; </text:p>
      <text:p text:style-name="P8"/>
      <text:p text:style-name="P9">Ocena celująca </text:p>
      <text:p text:style-name="P8">Uczeń: </text:p>
      <text:p text:style-name="P22">1. Samodzielnie posługuje się wiedzą dla celów teoretycznych i praktycznych </text:p>
      <text:p text:style-name="P22">2. Jego pilność, systematyczność, zainteresowanie, stosunek do przedmiotu są wzorowe</text:p>
      <text:p text:style-name="P22">3. potrafi dokonać religijnej interpretacji tekstów biblijnych; </text:p>
      <text:p text:style-name="P22">4. uzasadnia religijny wymiar Wielkiego Postu; </text:p>
      <text:p text:style-name="P22"><text:soft-page-break/>5. charakteryzuje właściwą postawę człowieka wobec słowa Bożego (wyciszenie, otwarcie się na słowo Boże) oraz uzasadnia znaczenie jej elementów; </text:p>
      <text:p text:style-name="P22">6. potrafi zinterpretować symbole stosowane do wyobrażenia Ducha Świętego; </text:p>
      <text:p text:style-name="P22">7. uzasadnia potrzebę głębszego poznania Ducha Świętego oraz umacniania więzi z Nim. </text:p>
      <text:p text:style-name="P22">8. omawia formowanie się ksiąg biblijnych; </text:p>
      <text:p text:style-name="P22">9. ukazuje szczególne znaczenie Biblii wśród świętych ksiąg wielkich religii; </text:p>
      <text:p text:style-name="P22">10. potrafi, posługując się przykładami z Pisma Świętego, uzasadnić potrzebę częstej lektury Pisma Świętego; </text:p>
      <text:p text:style-name="P26">11. rozwija postawę szacunku wobec słowa Bożego; </text:p>
      <text:p text:style-name="P11"/>
      <text:p text:style-name="P28">III KRYTERIA OCENY ŚRÓDROCZNEJ I ROCZNEJ </text:p>
      <text:p text:style-name="P13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"><text:span text:style-name="T9">W procesie oceniania obowiązuje stosowanie zasady kumulowania wymagań, tzn., że ocenę wyższą może otrzymać uczeń, który spełnia wymagania przypisane ocenom niższym. </text:span><text:span text:style-name="T11">Stopień </text:span></text:p>
          </table:table-cell>
          <table:table-cell table:style-name="Tabela1.A1" office:value-type="string">
            <text:p text:style-name="P18">Kryteria </text:p>
          </table:table-cell>
        </table:table-row>
        <table:table-row table:style-name="Tabela1.2">
          <table:table-cell table:style-name="Tabela1.A1" office:value-type="string">
            <text:p text:style-name="P18">Celujący </text:p>
          </table:table-cell>
          <table:table-cell table:style-name="Tabela1.A1" office:value-type="string">
            <text:p text:style-name="P19">Otrzymuje uczeń, który spełnia wymagania na ocenę bardzo dobrą i posiada </text:p>
            <text:p text:style-name="P16">wiadomości religijne znacznie wykraczające poza program nauczania oraz potrafi je zaprezentować. A ponadto: biegle posługuje się zdobytymi wiadomościami w rozwiązywaniu problemów teoretycznych lub praktycznych, proponuje rozwiązania nietypowe, rozwiązuje zadania znacznie wykraczające poza program nauczania tej klasy. Chętnie angażuje się w życie na terenie szkoły i parafii. Orientuje się w najważniejszych, bieżących sprawach Kościoła powszechnego i lokalnego, korzystając z prasy i programów katolickich. Bierze udział w konkursach związanych z katechezą kwalifikując się do finałów na szczeblu diecezjalnym lub wyższym, lub posiada inne porównywalne osiągnięcia. </text:p>
          </table:table-cell>
        </table:table-row>
        <table:table-row table:style-name="Tabela1.3">
          <table:table-cell table:style-name="Tabela1.A1" office:value-type="string">
            <text:p text:style-name="P18">bardzo dobry </text:p>
          </table:table-cell>
          <table:table-cell table:style-name="Tabela1.A1" office:value-type="string">
            <text:p text:style-name="P19">Otrzymuje uczeń, który potrafi zaprezentować pełen zakres wiadomości religijnych wynikających z programu nauczania. Sprawnie posługuje się zdobytą wiedzą, samodzielnie rozwiązuje problemy teoretyczne i praktyczne. Jest bardzo aktywny na lekcji. Chętnie włącza się w dyskusje związane z tematem poruszanym na katechezie. Jest zawsze przygotowany do zajęć: zeszyt prowadzi starannie i estetycznie, dba o jago staranny i estetyczny wygląd. Wykonuje zadane prace i ćwiczenia. Przynosi niezbędne pomoce, np. katechizm do religii. Interesuje się sprawami Kościoła Powszechnego i lokalnego. Bierze udział w konkursach związanych z katechezą. </text:p>
          </table:table-cell>
        </table:table-row>
        <table:table-row table:style-name="Tabela1.4">
          <table:table-cell table:style-name="Tabela1.A1" office:value-type="string">
            <text:p text:style-name="P18">Dobry </text:p>
          </table:table-cell>
          <table:table-cell table:style-name="Tabela1.A1" office:value-type="string">
            <text:p text:style-name="P19">Otrzymuje uczeń, który opanował wiadomości religijne na poziomie przekraczającym podstawę programową oraz potrafi je poprawnie zaprezentować. Jest przygotowany do zajęć: zeszyt prowadzi na bieżąco, dba o jego staranny i estetyczny wygląd. Wykonuje zadane prace i ćwiczenia, przynosi niezbędne pomoce, np. katechizm do religii. </text:p>
          </table:table-cell>
        </table:table-row>
        <table:table-row table:style-name="Tabela1.4">
          <table:table-cell table:style-name="Tabela1.A1" office:value-type="string">
            <text:p text:style-name="P18">Dostateczny </text:p>
          </table:table-cell>
          <table:table-cell table:style-name="Tabela1.A1" office:value-type="string">
            <text:p text:style-name="P3"><text:span text:style-name="T10">Otrzymuje uczeń, który opanował podstawowe wiadomości religijne na poziomie podstawy programowej. Jest przygotowany do zajęć: zeszyt prowadzi na </text:span><text:soft-page-break/><text:span text:style-name="T10">bieżąco, dba o jego estetyczny wygląd. Wykonuje zadane prace o średnim poziomie trudności i przynosi niezbędne pomoce, np. katechizm do religii. </text:span></text:p>
          </table:table-cell>
        </table:table-row>
        <table:table-row table:style-name="Tabela1.6">
          <table:table-cell table:style-name="Tabela1.A1" office:value-type="string">
            <text:p text:style-name="P18">Dopuszczający </text:p>
          </table:table-cell>
          <table:table-cell table:style-name="Tabela1.A1" office:value-type="string">
            <text:p text:style-name="P19">Otrzymuje uczeń, który opanował zaledwie minimum podstawowych wiadomości religijnych na poziomie podstawy programowej. Ma istotne braki w wiedzy i umiejętnościach religijnych, ale braki te nie przekreślają możliwości czynienia przez niego postępów w ciągu dalszej nauki. Nie zawsze jest przygotowany do zajęć: niedbale prowadzi zeszyt, w którym są braki. Czasem nie wykonuje niezbędnych prac. Rozwiązuje zadania o niewielkim stopniu trudności przy pomocy nauczyciela. </text:p>
          </table:table-cell>
        </table:table-row>
        <table:table-row table:style-name="Tabela1.4">
          <table:table-cell table:style-name="Tabela1.A1" office:value-type="string">
            <text:p text:style-name="P18">Niedostateczny </text:p>
          </table:table-cell>
          <table:table-cell table:style-name="Tabela1.A1" office:value-type="string">
            <text:p text:style-name="P19">Otrzymuje uczeń, który nie opanował nawet minimum wiadomości i umiejętności określonych w wymaganiach edukacyjnych, a braki uniemożliwiają dalsze zdobywanie wiedzy z religii. Nie przygotowuje się do zajęć: nie prowadzi zeszytu, nie wykonuje zadanych prac nawet o niewielkim stopniu trudności. </text:p>
          </table:table-cell>
        </table:table-row>
      </table:table>
      <text:p text:style-name="P15"/>
      <text:p text:style-name="P1"><text:s text:c="3"/></text:p>
      <text:p text:style-name="P1"/>
      <text:p text:style-name="P1"/>
      <text:p text:style-name="P1"/>
      <text:p text:style-name="P1"><text:s text:c="8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369cm" style:layout-grid-ruby-height="0.18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20:57:00</meta:creation-date>
    <meta:initial-creator>Ania</meta:initial-creator>
    <dc:language>pl-PL</dc:language>
    <dc:date>2024-08-30T12:41:30.93</dc:date>
    <meta:editing-cycles>3</meta:editing-cycles>
    <dc:title>PRZEDMIOTOWY SYSTEM OCENIANIA Z RELIGII KATOLICKIEJ W SZKOLE PODSTAWOWEJ NR 4 IM JANA BRZECHWY W SWARZĘDZU</dc:title>
    <meta:editing-duration>PT7M10S</meta:editing-duration>
    <meta:generator>OpenOffice/4.1.7$Win32 OpenOffice.org_project/417m1$Build-9800</meta:generator>
    <dc:creator>G W</dc:creator>
    <meta:document-statistic meta:table-count="1" meta:image-count="0" meta:object-count="0" meta:page-count="14" meta:paragraph-count="485" meta:word-count="3768" meta:character-count="27674"/>
    <meta:user-defined meta:name="AppVersion">15.0000</meta:user-defined>
  </office:meta>
</office:document-meta>
</file>