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indent="0.4923in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indent="0.4923in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zedmiotowy system oceniania z religii</text:p>
      <text:p text:style-name="P2"/>
      <text:p text:style-name="P3">Ocena NIEDOSTATECZNA</text:p>
      <text:p text:style-name="P4">Katechizowany:</text:p>
      <text:p text:style-name="P5">• Wykazuje rażący brak wiadomości programowych.</text:p>
      <text:p text:style-name="P6">• Wykazuje brak jedności logicznej między wiadomościami.</text:p>
      <text:p text:style-name="P7">•<text:s/>Prezentuje zupełny brak rozumienia uogólnień i nieumiejętność wyjaśniania zjawisk.</text:p>
      <text:p text:style-name="P8">• Przejawia nieumiejętność stosowania wiedzy.</text:p>
      <text:p text:style-name="P9">• Podczas przekazywania informacji popełnia bardzo liczne błędy.</text:p>
      <text:p text:style-name="P10">• Posiada niepoprawny styl wypowiedzi.</text:p>
      <text:p text:style-name="P11">• Nie wykazuje się<text:s/>znajomością pacierza.</text:p>
      <text:p text:style-name="P12">• Nie posiada zeszytu lub dość często nie przynosi go na lekcję.</text:p>
      <text:p text:style-name="P13">• Lekceważy przedmiot.</text:p>
      <text:p text:style-name="P14">• Nieodpowiednio zachowuje się na lekcji.</text:p>
      <text:p text:style-name="P15">• Wyraża lekceważący stosunek do wartości religijnych.</text:p>
      <text:p text:style-name="P16">• Opuszcza lekcje religii.</text:p>
      <text:p text:style-name="P17">• Inne uwarunkowania indywidualne ucznia wskazujące na ocenę niedostateczną.</text:p>
      <text:p text:style-name="P18"/>
      <text:p text:style-name="P19">Uwarunkowania osiągania oceny DOPUSZCZAJĄCEJ</text:p>
      <text:p text:style-name="P20">Katechizowany:</text:p>
      <text:p text:style-name="P21">• Opanował konieczne pojęcia religijne.</text:p>
      <text:p text:style-name="P22">• Posiada luźno zestawiony poziom wiadomości programowych.</text:p>
      <text:p text:style-name="P23">• Prezentuje mało zadawalający<text:s/>poziom postaw i umiejętności.</text:p>
      <text:p text:style-name="P24">• Wykazuje brak rozumienia podstawowych uogólnień.</text:p>
      <text:p text:style-name="P25">• Przejawia brak podstawowej umiejętności wyjaśniania zjawisk.</text:p>
      <text:p text:style-name="P26">• Nie potrafi stosować wiedzy, nawet przy pomocy nauczyciela.</text:p>
      <text:p text:style-name="P27">• Podczas przekazywania wiadomości popełnia<text:s/>liczne błędy, wykazuje niepoprawny styl wypowiedzi, <text:s text:c="8"/>posiada trudności w wysławianiu.</text:p>
      <text:p text:style-name="P28">• Prowadzi zeszyt.</text:p>
      <text:p text:style-name="P29">• Posiada problemy ze znajomością pacierza.</text:p>
      <text:p text:style-name="P30">• Wykazuje poprawny stosunek do religii.</text:p>
      <text:p text:style-name="P31">• Inne możliwości indywidualne ucznia wskazujące na ocenę dopuszczającą. <text:s/></text:p>
      <text:p text:style-name="P32"/>
      <text:p text:style-name="P33">Uwarunkowania osiągania oceny DOSTATECZNEJ</text:p>
      <text:p text:style-name="P34">Katechizowany:</text:p>
      <text:p text:style-name="P35">• Opanował łatwe, całkowicie niezbędne wiadomości, postawy i umiejętności.</text:p>
      <text:p text:style-name="P36">• Prezentuje podstawowe treści materiału programowego z religii.</text:p>
      <text:p text:style-name="P37">• Wykazuje się wiadomościami podstawowymi, połączonymi związkami logicznymi.</text:p>
      <text:p text:style-name="P38">• Dość poprawnie rozumie podstawowe uogólnienia oraz wyjaśnia ważniejsze zjawiska z pomocą nauczyciela.</text:p>
      <text:p text:style-name="P39">• Potrafi stosować wiadomości dla celów praktycznych i teoretycznych przy pomocy nauczyciela.</text:p>
      <text:p text:style-name="P40">• W przekazywaniu wiadomości z religii popełnia niewielkie i nieliczne błędy.</text:p>
      <text:p text:style-name="P41">• Komunikuje wiedzę wybiórczo.</text:p>
      <text:p text:style-name="P42">• Wykazuje się podstawową znajomością pacierza.</text:p>
      <text:p text:style-name="P43">• W zeszycie ucznia sporadyczne braki notatek, prac domowych.</text:p>
      <text:p text:style-name="P44">• Prezentuje przeciętną pilność,<text:s/>systematyczność i zainteresowanie przedmiotem.</text:p>
      <text:p text:style-name="P45">• Stara się uczestniczyć w życiu parafii.</text:p>
      <text:p text:style-name="P46">• Inne możliwości indywidualne ucznia wskazujące ocenę dostateczną.</text:p>
      <text:p text:style-name="P47"/>
      <text:p text:style-name="P48">Uwarunkowania osiągania oceny DOBREJ</text:p>
      <text:p text:style-name="Standard"><text:span text:style-name="T49">Katechizowany:</text:span></text:p>
      <text:p text:style-name="P50">• Spełnia wymagania określone w zakresie<text:s/>oceny dostatecznej.</text:p>
      <text:p text:style-name="P51">• Opanował materiał programowy z religii.</text:p>
      <text:p text:style-name="P52">• Prezentuje wiadomości powiązane związkami logicznymi.</text:p>
      <text:p text:style-name="P53">• Poprawnie rozumie uogólnienia i związki między nimi oraz wyjaśnia zjawiska inspirowane przez nauczyciela.</text:p>
      <text:p text:style-name="P54">• Stosuje wiedzę w<text:s/>sytuacjach teoretycznych i praktycznych inspirowanych przez nauczyciela.</text:p>
      <text:p text:style-name="P55">• Podczas wypowiedzi nie popełnia rażących błędów stylistycznych.</text:p>
      <text:p text:style-name="P56">• Wykazuje się dobrą znajomością pacierza.</text:p>
      <text:p text:style-name="P57">• W zeszycie posiada wszystkie notatki i prace domowe.</text:p>
      <text:p text:style-name="P58">• Podczas lekcji posiada określone pomoce (podręcznik, zeszyt i inne) i korzysta z nich.</text:p>
      <text:p text:style-name="P59">• Systematycznie uczestniczy w zajęciach religii.</text:p>
      <text:p text:style-name="P60">• Jest zainteresowany przedmiotem.</text:p>
      <text:p text:style-name="P61">• Włącza się w przeżycia i dynamikę roku liturgicznego.</text:p>
      <text:p text:style-name="P62">• Wykazuje się dobrą umiejętnością zastosowania zdobytych wiadomości.</text:p>
      <text:p text:style-name="P63">• Postawa ucznia nie budzi wątpliwości.</text:p>
      <text:p text:style-name="P64">• Stara się być aktywnym podczas lekcji.</text:p>
      <text:p text:style-name="P65">• Inne osiągnięcia indywidualne ucznia promujące ocenę dobrą. Wymagania dopełniające</text:p>
      <text:p text:style-name="P66"/>
      <text:p text:style-name="P67">Uwarunkowania osiągania oceny BARDZO DOBREJ</text:p>
      <text:p text:style-name="P68">Katechizowany:</text:p>
      <text:p text:style-name="P69">• Spełnia wymagania określone w zakresie oceny dobrej.</text:p>
      <text:p text:style-name="P70">• Opanował pełny zakres wiedzy, postaw i umiejętności określony poziomem nauczania religii.</text:p>
      <text:p text:style-name="P71">• Prezentuje poziom wiadomości powiązanych ze sobą w logiczny układ.</text:p>
      <text:p text:style-name="P72">• Właściwie rozumie uogólnienia i związki między nimi oraz wyjaśnia zjawiska bez ingerencji nauczyciela.</text:p>
      <text:p text:style-name="P73">• Umiejętnie wykorzystuje wiadomości w teorii i praktyce bez ingerencji nauczyciela.</text:p>
      <text:p text:style-name="P74">• Wykazuje się właściwym stylem wypowiedzi.</text:p>
      <text:p text:style-name="P75">• Posiada pełną znajomość pacierza.</text:p>
      <text:p text:style-name="P76">• Wzorowo<text:s/>prowadzi zeszyt i odrabia prace domowe.</text:p>
      <text:p text:style-name="P77">• Aktywnie uczestniczy w religii.</text:p>
      <text:p text:style-name="P78">• Postępuje bez żadnych zastrzeżeń.</text:p>
      <text:p text:style-name="P79">• Jest pilny, systematyczny, zainteresowany przedmiotem.</text:p>
      <text:p text:style-name="P80">• Chętnie i systematycznie uczestniczy w życiu parafii.</text:p>
      <text:p text:style-name="P81">• Odpowiedzialnie włącza się<text:s/>w dynamikę i przeżycia roku liturgicznego.</text:p>
      <text:p text:style-name="P82">• Stara się być świadkiem wyznawanej wiary.</text:p>
      <text:p text:style-name="P83">• Inne możliwości indywidualne ucznia promujące ocenę bardzo dobrą.</text:p>
      <text:p text:style-name="P84"/>
      <text:p text:style-name="P85">Uwarunkowania osiągania oceny CELUJĄCEJ</text:p>
      <text:p text:style-name="P86">Katechizowany:</text:p>
      <text:p text:style-name="P87">• Spełnia wymagania określone w<text:s/>zakresie oceny bardzo dobrej.</text:p>
      <text:p text:style-name="P88">• Wykazuje się wiadomościami wykraczającymi poza program religii własnego poziomu edukacji.</text:p>
      <text:p text:style-name="P89">• Prezentuje wiadomości powiązane ze sobą w systematyczny układ.</text:p>
      <text:p text:style-name="P90">• Samodzielnie posługuje się wiedzą dla celów teoretycznych i<text:s/>praktycznych.</text:p>
      <text:p text:style-name="P91">• Wykazuje się właściwym stylem wypowiedzi, swobodą w posługiwaniu się terminologią przedmiotową i inną.</text:p>
      <text:p text:style-name="P92">• Angażuje się w pracach pozalekcyjnych, np. gazetki religijne, montaże sceniczne, pomoce katechetyczne itp.</text:p>
      <text:p text:style-name="P93">• Uczestniczy w konkursach<text:s/>wiedzy religijnej.</text:p>
      <text:p text:style-name="P94">• Twórczo uczestniczy w życiu parafii, np. należy do organizacji i ruchów katolickich, uczestniczy</text:p>
      <text:p text:style-name="P95">w pielgrzymkach itp.</text:p>
      <text:p text:style-name="P96">• Jego pilność, systematyczność, zainteresowanie, stosunek do przedmiotu nie budzi żadnych zastrzeżeń.</text:p>
      <text:p text:style-name="P97">• Poznane<text:s/>prawdy wiary stosuje w życiu.</text:p>
      <text:p text:style-name="Standard"><text:span text:style-name="T98">• Inne osiągnięcia indywidualne ucznia promujące ocenę celując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</meta:initial-creator>
    <dc:creator>Natalia Rudnicka</dc:creator>
    <meta:creation-date>2014-08-25T12:42:00Z</meta:creation-date>
    <dc:date>2017-09-14T12:55:00Z</dc:date>
    <meta:print-date>2017-09-05T10:58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5" meta:character-count="5277" meta:row-count="37" meta:non-whitespace-character-count="4532"/>
  </office:meta>
</office:document-meta>
</file>