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P9" style:family="paragraph" style:parent-style-name="Standard"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Times New Roman" fo:font-size="13pt" style:font-size-asian="13pt" style:font-size-complex="13pt"/>
    </style:style>
    <style:style style:name="P11" style:family="paragraph" style:parent-style-name="Standard">
      <style:text-properties style:font-name="Times New Roman" fo:font-size="13pt" officeooo:paragraph-rsid="0018a27f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7417d"/>
    </style:style>
    <style:style style:name="T4" style:family="text">
      <style:text-properties officeooo:rsid="0018a27f"/>
    </style:style>
    <style:style style:name="T5" style:family="text">
      <style:text-properties officeooo:rsid="001958ea"/>
    </style:style>
    <style:style style:name="T6" style:family="text">
      <style:text-properties officeooo:rsid="001b52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ZEDMIOTOWY SYSTEM OCENIANIA Z JĘZYKA ANGIELSKIEGO <text:s text:c="34"/>W KLASACH 1-3 SZKOŁY PODSTAWOWEJ <text:s/></text:p>
      <text:p text:style-name="P4"/>
      <text:p text:style-name="P5">Nauczyciel: Magdalena <text:span text:style-name="T6">Krząszcz</text:span>, <text:span text:style-name="T5">Monika Kocman </text:span></text:p>
      <text:p text:style-name="P4"/>
      <text:p text:style-name="P4"/>
      <text:p text:style-name="P6"><text:span text:style-name="T2">Podręcznik</text:span> : „<text:span text:style-name="T4">Hello Explorer” </text:span></text:p>
      <text:p text:style-name="P6"/>
      <text:p text:style-name="P8"><text:span text:style-name="T1">Obowiązkowe w</text:span>yposażenie ucznia na zajęciach:</text:p>
      <text:p text:style-name="P10">podręcznik, ćwiczenia, zeszyt, przybory do pisania</text:p>
      <text:p text:style-name="P10"/>
      <text:p text:style-name="P10"/>
      <text:p text:style-name="P10"><text:span text:style-name="T2">Bieżące osiągnięcia uczniów oceniane są w następujący sposób:</text:span> </text:p>
      <text:p text:style-name="P10">1) ustnie – dialogi, odpowiedzi na pytania, opowiadanie, opisywanie, aktywność werbalna recytacje, piosenki, rymowanki.</text:p>
      <text:p text:style-name="P11">2) pisemnie w formie wyrazów lub krótkich zdań w zeszytach pracy uczniów <text:s text:c="41"/>(w klasie 2 i 3) bądź w formie testów. </text:p>
      <text:p text:style-name="P10"/>
      <text:p text:style-name="P10"/>
      <text:p text:style-name="P7">Na lekcjach języka angielskiego wiedzę uczniów sprawdza się poprzez: </text:p>
      <text:p text:style-name="P10">- wypowiedzi,</text:p>
      <text:p text:style-name="P10">- czytanie ze zrozumieniem (klasa 2 i 3) </text:p>
      <text:p text:style-name="P10">- pisanie (klasa 2 i 3) </text:p>
      <text:p text:style-name="P10"/>
      <text:p text:style-name="P7">Odpowiedzi ustne oraz testy oceniane będą według skali : </text:p>
      <text:p text:style-name="P10">stopień celujący - 6 – uczeń nie popełnił żadnego błędu </text:p>
      <text:p text:style-name="P10">stopień bardzo dobry - 5 – uczeń ma możliwość popełnienia drobnego błędu</text:p>
      <text:p text:style-name="P10">stopień dobry – 4 – uczeń popełnia błędy sporadycznie </text:p>
      <text:p text:style-name="P10">stopień dostateczny - 3 – zna słownictwo i zwroty, ale często z<text:span text:style-name="T3">d</text:span>arzają się błędy. </text:p>
      <text:p text:style-name="P10">stopień dopuszczający -2 - uczeń popełnia wiele błędów, zna słownictwo i zwroty, ale wymawia, bądź pisze je z błędami. </text:p>
      <text:p text:style-name="P10">stopień niedostateczny - 1- uczeń popełnia bardzo wiele błędów, które powodują niezrozumienie, nie zna wymaganego słownictwa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Text_20_body"/>
      <text:p text:style-name="Text_20_body"/>
      <text:p text:style-name="Text_20_body"><text:line-break/></text:p>
      <text:p text:style-name="P2"><text:soft-page-break/>Ogólne kryteria oceniania </text:p>
      <text:p text:style-name="P1">Klasa I</text:p>
      <text:p text:style-name="Text_20_body">Stopień celujący <text:s/>(6) </text:p>
      <text:p text:style-name="Text_20_body">- uczeń spełnia kryteria na ocenę bardzo dobrą oraz posiada wiedzę wybiegającą poza program nauczania</text:p>
      <text:p text:style-name="Text_20_body"><text:line-break/>Stopień bardzo dobry (5) <text:line-break/>- uczeń jest aktywny na lekcji,<text:line-break/>- aktywnie bierze udział w śpiewaniu piosenek,<text:line-break/>- aktywnie bierze udział w grach i zabawach,<text:line-break/>- recytuje rymowanki,<text:line-break/>- prawidłowo reaguje na polecenia,<text:line-break/>- poprawnie używa poznane słownictwo,<text:line-break/>- poprawnie powtarza za nauczycielem zwroty oraz nazwy wprowadzonych przedmiotów,<text:line-break/>- starannie wykonuje projekty oraz ćwiczenia.</text:p>
      <text:p text:style-name="Text_20_body">Stopień dobry (4) <text:line-break/>- uczeń jest aktywny na lekcji,<text:line-break/>- aktywnie bierze udział w śpiewaniu piosenek,<text:line-break/>- aktywnie bierze udział w grach i zabawach,<text:line-break/>- recytuje rymowanki,<text:line-break/>- potrafi zrozumieć polecenia prowadzącego,<text:line-break/>- używa poznane słownictwo, ale zdarzają mu się błędy,<text:line-break/>- powtarza za nauczycielem zwroty oraz nazwy wprowadzonych przedmiotów, ale nie zawsze poprawnie,<text:line-break/>- wykonuje projekty i ćwiczenia.</text:p>
      <text:p text:style-name="Text_20_body">Stopień dostateczny (3) <text:line-break/>- uczeń jest mało aktywny na lekcji,<text:line-break/>- bierze udział w śpiewaniu piosenek, ale mało aktywnie,<text:line-break/>- bierze udział w grach i zabawach,<text:line-break/>- ma kłopoty z recytacją rymowanki,<text:line-break/>- ma kłopoty ze zrozumieniem nauczyciela,<text:line-break/>- zna ograniczony zasób słownictwa,<text:line-break/>- powtarza nieprawidłowo za nauczycielem nazwy wprowadzonych przedmiotów,<text:line-break/>- wykonuje projekty oraz ćwiczenia.</text:p>
      <text:p text:style-name="Text_20_body">Stopień dopuszczający (2) <text:line-break/>- uczeń nie jest aktywny na lekcji,<text:line-break/>- nie opanował podstawowego słownictwa,<text:line-break/>- nie rozumie poleceń,<text:line-break/>- nie potrafi powtórzyć za nauczycielem nazw wprowadzanych przedmiotów,<text:line-break/>- nie angażuje się w gry, zabawy, projekty,<text:line-break/>- nie wykonuje ćwiczeń.</text:p>
      <text:p text:style-name="Text_20_body">Stopień niedostateczny (1) </text:p>
      <text:p text:style-name="Text_20_body">-uczeń nie wykazuje znajomości żadnych treści zawartych w programie nauczania </text:p>
      <text:p text:style-name="Text_20_body"/>
      <text:p text:style-name="P1"/>
      <text:p text:style-name="P1"/>
      <text:p text:style-name="P1"><text:soft-page-break/>Klasa II</text:p>
      <text:p text:style-name="Text_20_body">Stopień celujący (6)<text:line-break/>- uczeń spełnia kryteria na ocenę bardzo dobrą oraz posiada wiedzę wybiegającą poza program nauczania</text:p>
      <text:p text:style-name="Text_20_body">Stopień bardzo dobry (5)<text:line-break/>- uczeń jest aktywny na lekcji,<text:line-break/>- aktywnie bierze udział w śpiewaniu piosenek,<text:line-break/>- aktywnie bierze udział w grach i zabawach,<text:line-break/>- recytuje rymowanki,<text:line-break/>- prawidłowo reaguje na polecenia,<text:line-break/>- poprawnie używa poznane słownictwo,<text:line-break/>- poprawnie powtarza za nauczycielem zwroty oraz nazwy wprowadzonych przedmiotów,<text:line-break/>- starannie wykonuje projekty oraz ćwiczenia.</text:p>
      <text:p text:style-name="Text_20_body">Stopień dobry (4) <text:line-break/>- uczeń jest aktywny na lekcji,<text:line-break/>- aktywnie bierze udział w śpiewaniu piosenek,<text:line-break/>- aktywnie bierze udział w grach i zabawach,<text:line-break/>- recytuje rymowanki,<text:line-break/>- potrafi zrozumieć polecenia prowadzącego,<text:line-break/>- używa poznane słownictwo, ale zdarzają mu się błędy,<text:line-break/>- powtarza za nauczycielem zwroty oraz nazwy wprowadzonych przedmiotów, ale nie zawsze poprawnie,<text:line-break/>- wykonuje projekty i ćwiczenia.</text:p>
      <text:p text:style-name="Text_20_body">Stopień dostateczny (3) <text:line-break/>- uczeń jest mało aktywny na lekcji,<text:line-break/>- bierze udział w śpiewaniu piosenek, ale mało aktywnie,<text:line-break/>- bierze udział w grach i zabawach,<text:line-break/>- ma kłopoty z recytacją rymowanki,<text:line-break/>- ma kłopoty ze zrozumieniem nauczyciela,<text:line-break/>- zna ograniczony zasób słownictwa,<text:line-break/>- powtarza nieprawidłowo za nauczycielem nazwy wprowadzonych przedmiotów,<text:line-break/>- wykonuje projekty oraz ćwiczenia.</text:p>
      <text:p text:style-name="Text_20_body">Stopień dopuszczający(2) <text:line-break/>- uczeń nie jest aktywny na lekcji,<text:line-break/>- nie opanował podstawowego słownictwa,<text:line-break/>- nie rozumie poleceń,<text:line-break/>- nie potrafi powtórzyć za nauczycielem nazw wprowadzanych przedmiotów,<text:line-break/>- nie angażuje się w gry, zabawy, projekty,<text:line-break/>- nie wykonuje ćwiczeń.</text:p>
      <text:p text:style-name="Text_20_body">Stopień niedostateczny (1) </text:p>
      <text:p text:style-name="Text_20_body"><text:s/>-uczeń nie wykazuje znajomości żadnych treści zawartych w programie nauczania 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Klasa III</text:p>
      <text:p text:style-name="Text_20_body">Stopień celujący (6) <text:line-break/>- uczeń spełnia kryteria na ocenę bardzo dobrą oraz posiada wiedzę wybiegającą poza program nauczania</text:p>
      <text:p text:style-name="Text_20_body">Stopień bardzo dobry (5) <text:line-break/>- uczeń jest aktywny na lekcji,<text:line-break/>- aktywnie bierze udział w śpiewaniu piosenek,<text:line-break/>- aktywnie bierze udział w grach i zabawach,<text:line-break/>- recytuje rymowanki,<text:line-break/>- prawidłowo reaguje na polecenia,<text:line-break/>- poprawnie używa poznane słownictwo,<text:line-break/>- poprawnie powtarza za nauczycielem zwroty oraz nazwy wprowadzonych przedmiotów,<text:line-break/>- starannie wykonuje projekty oraz ćwiczenia.</text:p>
      <text:p text:style-name="Text_20_body">Stopień dobry (4) <text:line-break/>- uczeń jest aktywny na lekcji,<text:line-break/>- aktywnie bierze udział w śpiewaniu piosenek,<text:line-break/>- aktywnie bierze udział w grach i zabawach,<text:line-break/>- recytuje rymowanki,<text:line-break/>- potrafi zrozumieć polecenia prowadzącego,<text:line-break/>- używa poznane słownictwo, ale zdarzają mu się błędy,<text:line-break/>- powtarza za nauczycielem zwroty oraz nazwy wprowadzonych przedmiotów, ale nie zawsze poprawnie,<text:line-break/>- wykonuje projekty i ćwiczenia.</text:p>
      <text:p text:style-name="Text_20_body">Stopień dostateczny (3) <text:line-break/>- uczeń jest mało aktywny na lekcji,<text:line-break/>- bierze udział w śpiewaniu piosenek, ale mało aktywnie,<text:line-break/>- bierze udział w grach i zabawach,<text:line-break/>- ma kłopoty z recytacją rymowanki,<text:line-break/>- ma kłopoty ze zrozumieniem nauczyciela,<text:line-break/>- zna ograniczony zasób słownictwa,<text:line-break/>- powtarza nieprawidłowo za nauczycielem nazwy wprowadzonych przedmiotów,<text:line-break/>- wykonuje projekty oraz ćwiczenia.</text:p>
      <text:p text:style-name="Text_20_body">Stopień dopuszczający (2) <text:line-break/>- uczeń nie jest aktywny na lekcji,<text:line-break/>- nie opanował podstawowego słownictwa,<text:line-break/>- nie rozumie poleceń,</text:p>
      <text:p text:style-name="Text_20_body">Stopień niedostateczny (1) otrzymuje uczeń, który: nie opanował elementarnych sprawności <text:s text:c="18"/>w pisaniu mówieniu, czytaniu, rozumieniu określonych w programie nauczania <text:span text:style-name="T4">angielskiego</text:span>, nawet przy pomocy nauczyciela nie jest w stanie rozwiązać zagadnień o elementarnym stopniu trudności, nie wywiązuje się z poleceń i nie wyraża chęci poprawienia ocen niedostatecznych.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 M</meta:initial-creator>
    <meta:creation-date>2014-09-03T15:49:04.38</meta:creation-date>
    <dc:date>2018-09-25T13:09:05.849000000</dc:date>
    <meta:editing-duration>PT3H47M7S</meta:editing-duration>
    <meta:editing-cycles>13</meta:editing-cycles>
    <meta:generator>LibreOffice/5.2.1.2$Windows_x86 LibreOffice_project/31dd62db80d4e60af04904455ec9c9219178d620</meta:generator>
    <meta:printed-by>Magda M</meta:printed-by>
    <meta:print-date>2015-09-09T07:52:39.20</meta:print-date>
    <meta:document-statistic meta:table-count="0" meta:image-count="0" meta:object-count="0" meta:page-count="4" meta:paragraph-count="45" meta:word-count="922" meta:character-count="6432" meta:non-whitespace-character-count="5418"/>
  </office:meta>
</office:document-meta>
</file>