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83cm" fo:margin-left="-0.191cm" table:align="left" style:writing-mode="lr-tb"/>
    </style:style>
    <style:style style:name="Tabela1.A" style:family="table-column">
      <style:table-column-properties style:column-width="4.179cm"/>
    </style:style>
    <style:style style:name="Tabela1.B" style:family="table-column">
      <style:table-column-properties style:column-width="3.069cm"/>
    </style:style>
    <style:style style:name="Tabela1.C" style:family="table-column">
      <style:table-column-properties style:column-width="4.036cm"/>
    </style:style>
    <style:style style:name="Tabela1.D" style:family="table-column">
      <style:table-column-properties style:column-width="5.436cm"/>
    </style:style>
    <style:style style:name="Tabela1.E" style:family="table-column">
      <style:table-column-properties style:column-width="3.741cm"/>
    </style:style>
    <style:style style:name="Tabela1.F" style:family="table-column">
      <style:table-column-properties style:column-width="4.62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6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/>
    </style:style>
    <style:style style:name="T1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lan wynikowy z języka polskiego </text:p>
      <text:p text:style-name="P5">nauczyciel: Liliana Gwizdoń</text:p>
      <text:p text:style-name="P5">klasa: VI </text:p>
      <text:p text:style-name="P5">rok szkolny: 2016/2017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2">Temat </text:p>
            <text:p text:style-name="P2">(rozumiany jako lekcja)</text:p>
          </table:table-cell>
          <table:table-cell table:style-name="Tabela1.A1" office:value-type="string">
            <text:p text:style-name="P2">Ocena dopuszczająca</text:p>
          </table:table-cell>
          <table:table-cell table:style-name="Tabela1.A1" office:value-type="string">
            <text:p text:style-name="P2">Ocena dostateczna</text:p>
          </table:table-cell>
          <table:table-cell table:style-name="Tabela1.A1" office:value-type="string">
            <text:p text:style-name="P2">Ocena dobra</text:p>
          </table:table-cell>
          <table:table-cell table:style-name="Tabela1.A1" office:value-type="string">
            <text:p text:style-name="P2">Ocena bardzo dobra</text:p>
          </table:table-cell>
          <table:table-cell table:style-name="Tabela1.A1" office:value-type="string">
            <text:p text:style-name="P2">Ocena celująca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3">Uczeń:</text:p>
          </table:table-cell>
          <table:table-cell table:style-name="Tabela1.A1" office:value-type="string">
            <text:p text:style-name="P3">Uczeń:</text:p>
          </table:table-cell>
          <table:table-cell table:style-name="Tabela1.A1" office:value-type="string">
            <text:p text:style-name="P3">Uczeń:</text:p>
          </table:table-cell>
          <table:table-cell table:style-name="Tabela1.A1" office:value-type="string">
            <text:p text:style-name="P3">Uczeń:</text:p>
          </table:table-cell>
          <table:table-cell table:style-name="Tabela1.A1" office:value-type="string">
            <text:p text:style-name="P3">Uczeń:</text:p>
          </table:table-cell>
        </table:table-row>
        <table:table-row table:style-name="Tabela1.1">
          <table:table-cell table:style-name="Tabela1.A1" office:value-type="string">
            <text:p text:style-name="P3">1. Znów jesteśmy razem!</text:p>
          </table:table-cell>
          <table:table-cell table:style-name="Tabela1.A1" office:value-type="string">
            <text:p text:style-name="P3">– potrafi wskazać nadawcę i odbiorcę listu;</text:p>
            <text:p text:style-name="P3">– określa tematykę wiersza;</text:p>
          </table:table-cell>
          <table:table-cell table:style-name="Tabela1.A1" office:value-type="string">
            <text:p text:style-name="P3">– z niewielką pomocą nauczyciela wyszukuje określone informacje w tekście;</text:p>
          </table:table-cell>
          <table:table-cell table:style-name="Tabela1.A1" office:value-type="string">
            <text:p text:style-name="P3">– z niewielką pomocą pisze pytania do nauczyciela; </text:p>
            <text:p text:style-name="P3">– wyjaśnia własnymi słowami pojęcie <text:span text:style-name="T1">apel</text:span>;</text:p>
          </table:table-cell>
          <table:table-cell table:style-name="Tabela1.A1" office:value-type="string">
            <text:p text:style-name="P3">– samodzielnie opracowuje </text:p>
            <text:p text:style-name="P3">pytania do nauczyciela;</text:p>
          </table:table-cell>
          <table:table-cell table:style-name="Tabela1.A1" office:value-type="string">
            <text:p text:style-name="P3">– samodzielnie i poprawnie redaguje apel do swoich rówieśników z klasy;</text:p>
          </table:table-cell>
        </table:table-row>
        <table:table-row table:style-name="Tabela1.1">
          <table:table-cell table:style-name="Tabela1.A1" office:value-type="string">
            <text:p text:style-name="P3">2. „A mnie jest szkoda lata…” – wspominamy wakacje</text:p>
          </table:table-cell>
          <table:table-cell table:style-name="Tabela1.A1" office:value-type="string">
            <text:p text:style-name="P3">– wskazuje nadawcę wypowiedzi;</text:p>
            <text:p text:style-name="P3">– z pomocą nauczyciela określa nastrój wiersza;</text:p>
            <text:p text:style-name="P3">– z pomocą nauczyciela wskazuje epitet, porównanie i przenośnię;</text:p>
          </table:table-cell>
          <table:table-cell table:style-name="Tabela1.A1" office:value-type="string">
            <text:p text:style-name="P3">– z niewielką pomocą nauczyciela wskazuje w wierszu fragmenty określające nastrój utworu;</text:p>
            <text:p text:style-name="P3">– z niewielką pomocą nauczyciela wskazuje epitet, porównanie i przenośnię;</text:p>
          </table:table-cell>
          <table:table-cell table:style-name="Tabela1.A1" office:value-type="string">
            <text:p text:style-name="P3">– samodzielnie wskazuje w wierszu fragmenty określające nastrój wiersza;</text:p>
            <text:p text:style-name="P3">– wskazuje epitet, porównanie i przenośnię;</text:p>
          </table:table-cell>
          <table:table-cell table:style-name="Tabela1.A1" office:value-type="string">
            <text:p text:style-name="P3">– poprawnie odczytuje intencję nadawcy;</text:p>
            <text:p text:style-name="P3">– samodzielnie tworzy epitety, przenośnie i porównania oraz wyrazy dźwiękonaśladowcze, które kojarzą się z latem;</text:p>
          </table:table-cell>
          <table:table-cell table:style-name="Tabela1.A1" office:value-type="string">
            <text:p text:style-name="P3">– samodzielnie wypisuje z dowolnych utworów poetyckich ożywienie, uosobienie i onomatopeję;</text:p>
          </table:table-cell>
        </table:table-row>
        <table:table-row table:style-name="Tabela1.1">
          <table:table-cell table:style-name="Tabela1.A1" office:value-type="string">
            <text:p text:style-name="P3">3.Umowa, czyli pakt trzech – niezwykła lekcja historii w „Sposobie na Alcybiadesa” Edmunda <text:soft-page-break/>Niziurskiego</text:p>
          </table:table-cell>
          <table:table-cell table:style-name="Tabela1.A1" office:value-type="string">
            <text:p text:style-name="P3">– opowiada o swoich doświadczeniach;</text:p>
            <text:p text:style-name="P3">– wskazuje, gdzie rozgrywa <text:soft-page-break/>się akcja utworu;</text:p>
            <text:p text:style-name="P3">– odczytuje w słowniku znaczenie słowa <text:span text:style-name="T1">dryf</text:span>;</text:p>
          </table:table-cell>
          <table:table-cell table:style-name="Tabela1.A1" office:value-type="string">
            <text:p text:style-name="P3">– rozumie, dlaczego uczniowie przynieśli na lekcję eksponat;</text:p>
            <text:p text:style-name="P3">– z pomocą nauczyciela układa zdania nawiązujące <text:soft-page-break/>do treści utworu;</text:p>
          </table:table-cell>
          <table:table-cell table:style-name="Tabela1.A1" office:value-type="string">
            <text:p text:style-name="P3">– rozumie dlaczego uczniowie przynieśli na lekcję eksponat;</text:p>
            <text:p text:style-name="P3">– uzasadnia swoje zdanie;</text:p>
            <text:p text:style-name="P3">– układa zdania nawiązujące do treści utworu;</text:p>
          </table:table-cell>
          <table:table-cell table:style-name="Tabela1.A1" office:value-type="string">
            <text:p text:style-name="P3">– efektywnie pracuje w grupie;</text:p>
            <text:p text:style-name="P3">– z niewielką pomocą nauczyciela podaje przykłady tekstów <text:soft-page-break/>należących do epiki;</text:p>
          </table:table-cell>
          <table:table-cell table:style-name="Tabela1.A1" office:value-type="string">
            <text:p text:style-name="P3">– podaje przykłady tekstów należących do epiki;</text:p>
          </table:table-cell>
        </table:table-row>
        <table:table-row table:style-name="Tabela1.1">
          <table:table-cell table:style-name="Tabela1.A1" office:value-type="string">
            <text:p text:style-name="P3">4. Jak sobie radzić w trudnych sytuacjach?</text:p>
          </table:table-cell>
          <table:table-cell table:style-name="Tabela1.A1" office:value-type="string">
            <text:p text:style-name="P3">– opowiada o swoich doświadczeniach z trudnymi sytuacjami;</text:p>
            <text:p text:style-name="P3">– wymienia imię i nazwisko autora oraz tytuł utworu;</text:p>
            <text:p text:style-name="P3">– z pomocą nauczyciela wskazuje miejsce wydarzeń; </text:p>
          </table:table-cell>
          <table:table-cell table:style-name="Tabela1.A1" office:value-type="string">
            <text:p text:style-name="P3">– rozumie, co to jest trudna sytuacja;</text:p>
            <text:p text:style-name="P3">– wskazuje miejsce wydarzeń;</text:p>
          </table:table-cell>
          <table:table-cell table:style-name="Tabela1.A1" office:value-type="string">
            <text:p text:style-name="P3">– przedstawia przebieg wydarzeń w opowiadaniu;</text:p>
            <text:p text:style-name="P3">– samodzielnie wyszukuje określone informacje w tekście;</text:p>
          </table:table-cell>
          <table:table-cell table:style-name="Tabela1.A1" office:value-type="string">
            <text:p text:style-name="P3">– formułuje wypowiedź o pomocy dla bohatera;</text:p>
            <text:p text:style-name="P3">– nazywa emocje, które towarzyszyły bohaterowi;</text:p>
          </table:table-cell>
          <table:table-cell table:style-name="Tabela1.A1" office:value-type="string">
            <text:p text:style-name="P3">– samodzielnie i bezbłędnie redaguje wskazówki, jak się zachować w sytuacji, gdy traci się orientację w terenie;</text:p>
          </table:table-cell>
        </table:table-row>
        <table:table-row table:style-name="Tabela1.1">
          <table:table-cell table:style-name="Tabela1.A1" office:value-type="string">
            <text:p text:style-name="P3">5. Jak zapamiętać lato?</text:p>
          </table:table-cell>
          <table:table-cell table:style-name="Tabela1.A1" office:value-type="string">
            <text:p text:style-name="P3">– wypowiada się na określony temat;</text:p>
            <text:p text:style-name="P3">– stara się czytać wiersz głośno i wyraźnie;</text:p>
            <text:p text:style-name="P3">– wskazuje miejsce i porę napisania utworu;</text:p>
          </table:table-cell>
          <table:table-cell table:style-name="Tabela1.A1" office:value-type="string">
            <text:p text:style-name="P3">– z pomocą nauczyciela wskazuje zmysły, na które oddziałuje krajobraz opisany w wierszu; </text:p>
          </table:table-cell>
          <table:table-cell table:style-name="Tabela1.A1" office:value-type="string">
            <text:p text:style-name="P3">– wskazuje, w jaki sposób obraz zmienia się wraz z upływem czasu;</text:p>
            <text:p text:style-name="P3">– wskazuje epitet, onomatopeję i przenośnię;</text:p>
          </table:table-cell>
          <table:table-cell table:style-name="Tabela1.A1" office:value-type="string">
            <text:p text:style-name="P3">– określa rodzaj i układ rymów w wierszu;</text:p>
            <text:p text:style-name="P3">– wskazuje związek obrazu z wierszem;</text:p>
          </table:table-cell>
          <table:table-cell table:style-name="Tabela1.A1" office:value-type="string">
            <text:p text:style-name="P3">– rozumie przesłanie utworu i obrazu;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6. Pierwsza walka – wspomnienie o <text:soft-page-break/>polskich lotnikach</text:p>
          </table:table-cell>
          <table:table-cell table:style-name="Tabela1.A1" office:value-type="string">
            <text:p text:style-name="P3">– wskazuje kraje, w <text:soft-page-break/>których walczyli Polacy podczas II wojny światowej;</text:p>
            <text:p text:style-name="P3">– wymienia imię i nazwisko autora oraz tytuł utworu;</text:p>
          </table:table-cell>
          <table:table-cell table:style-name="Tabela1.A1" office:value-type="string">
            <text:p text:style-name="P3">– z pomocą nauczyciela <text:soft-page-break/>wyszukuje określone informacje w tekście;</text:p>
          </table:table-cell>
          <table:table-cell table:style-name="Tabela1.A1" office:value-type="string">
            <text:p text:style-name="P3">– wyszukuje określone informacje w tekście;</text:p>
            <text:p text:style-name="P3"><text:soft-page-break/>– dokonuje oceny postawy bohaterów;</text:p>
          </table:table-cell>
          <table:table-cell table:style-name="Tabela1.A1" office:value-type="string">
            <text:p text:style-name="P3">– wskazuje pobudki działań <text:soft-page-break/>bohaterów;</text:p>
          </table:table-cell>
          <table:table-cell table:style-name="Tabela1.A1" office:value-type="string">
            <text:p text:style-name="P3">– samodzielnie redaguje notatkę na temat <text:soft-page-break/>aliantów, na podstawie dostępnych mu źródeł;</text:p>
          </table:table-cell>
        </table:table-row>
        <table:table-row table:style-name="Tabela1.1">
          <table:table-cell table:style-name="Tabela1.A1" office:value-type="string">
            <text:p text:style-name="P3">7. Czy książka może być przyjacielem?</text:p>
          </table:table-cell>
          <table:table-cell table:style-name="Tabela1.A1" office:value-type="string">
            <text:p text:style-name="P3">– opowiada o swoich doświadczeniach związanych ze spędzaniem czasu w podróży;</text:p>
            <text:p text:style-name="P3">– z pomocą nauczyciela opisuje sytuację przedstawioną w utworze;</text:p>
          </table:table-cell>
          <table:table-cell table:style-name="Tabela1.A1" office:value-type="string">
            <text:p text:style-name="P3">– wyszukuje <text:s/>w tekście określone informacje;</text:p>
            <text:p text:style-name="P3">– samodzielnie opisuje sytuację przedstawioną w utworze;</text:p>
            <text:p text:style-name="P3">– wskazuje postać opisaną w wierszu;</text:p>
          </table:table-cell>
          <table:table-cell table:style-name="Tabela1.A1" office:value-type="string">
            <text:p text:style-name="P4">– wskazuje postać opisaną w wierszu i potwierdza to odpowiednimi cytatami;</text:p>
            <text:p text:style-name="P4">– podaje synonimy wyrazu <text:span text:style-name="T1">książka</text:span>;</text:p>
          </table:table-cell>
          <table:table-cell table:style-name="Tabela1.A1" office:value-type="string">
            <text:p text:style-name="P3">– uzasadnia swoje zdanie;</text:p>
            <text:p text:style-name="P3">– wskazuje związek obrazu z wierszem;</text:p>
          </table:table-cell>
          <table:table-cell table:style-name="Tabela1.A1" office:value-type="string">
            <text:p text:style-name="P3">– rozumie przesłanie utworu i obrazu;</text:p>
          </table:table-cell>
        </table:table-row>
        <table:table-row table:style-name="Tabela1.1">
          <table:table-cell table:style-name="Tabela1.A1" office:value-type="string">
            <text:p text:style-name="P3">8. Czy łatwo być pisarzem?</text:p>
          </table:table-cell>
          <table:table-cell table:style-name="Tabela1.A1" office:value-type="string">
            <text:p text:style-name="P3">– z pomocą nauczyciela wymienia etapy pracy pisarza nad książką;</text:p>
          </table:table-cell>
          <table:table-cell table:style-name="Tabela1.A1" office:value-type="string">
            <text:p text:style-name="P3">– z pomocą nauczyciela odczytuje emocje i intencje bohaterki;</text:p>
            <text:p text:style-name="P3">– z pomocą nauczyciela wymienia cechy, którymi powinien odznaczać się dobry pisarz;</text:p>
          </table:table-cell>
          <table:table-cell table:style-name="Tabela1.A1" office:value-type="string">
            <text:p text:style-name="P3">– samodzielnie odczytuje intencje bohaterki;</text:p>
            <text:p text:style-name="P3">– samodzielnie wymienia cechy, którymi powinien odznaczać się dobry pisarz;</text:p>
          </table:table-cell>
          <table:table-cell table:style-name="Tabela1.A1" office:value-type="string">
            <text:p text:style-name="P3">– opracowuje, <text:s/>we współpracy z grupą, plan interesującej książki dla młodzieży;</text:p>
          </table:table-cell>
          <table:table-cell table:style-name="Tabela1.A1" office:value-type="string">
            <text:p text:style-name="P3">– samodzielnie opracowuje plan interesującej książki dla młodzieży; </text:p>
          </table:table-cell>
        </table:table-row>
        <table:table-row table:style-name="Tabela1.1">
          <table:table-cell table:style-name="Tabela1.A1" office:value-type="string">
            <text:p text:style-name="P3">9. Jakie są cele naszych wypowiedzi?</text:p>
          </table:table-cell>
          <table:table-cell table:style-name="Tabela1.A1" office:value-type="string">
            <text:p text:style-name="P3">– wskazuje cel wypowiedzi;</text:p>
            <text:p text:style-name="P3"><text:soft-page-break/>– podaje przykłady emotikonów;</text:p>
          </table:table-cell>
          <table:table-cell table:style-name="Tabela1.A1" office:value-type="string">
            <text:p text:style-name="P3">– z pomocą nauczyciela <text:soft-page-break/>poprawnie odczytuje komunikat wyrażony przez znak;</text:p>
            <text:p text:style-name="P3">– podaje przykłady emotikonów i zapisuje ich treść;</text:p>
          </table:table-cell>
          <table:table-cell table:style-name="Tabela1.A1" office:value-type="string">
            <text:p text:style-name="P3">– poprawnie odczytuje komunikat wyrażony przez <text:soft-page-break/>znak;</text:p>
            <text:p text:style-name="P3">– z pomocą nauczyciela nazywa intencje mówiącego;</text:p>
          </table:table-cell>
          <table:table-cell table:style-name="Tabela1.A1" office:value-type="string">
            <text:p text:style-name="P3">– nazywa intencje mówiącego;</text:p>
            <text:p text:style-name="P3"><text:soft-page-break/>– zapisuje wypowiedzi, które wyrażają intencje;</text:p>
          </table:table-cell>
          <table:table-cell table:style-name="Tabela1.A1" office:value-type="string">
            <text:p text:style-name="P3">– samodzielnie i poprawnie redaguje <text:soft-page-break/>tekst apelu radiowego; </text:p>
          </table:table-cell>
        </table:table-row>
        <table:table-row table:style-name="Tabela1.1">
          <table:table-cell table:style-name="Tabela1.A1" office:value-type="string">
            <text:p text:style-name="P3">10. Czy czytanie może uszczęśliwiać?</text:p>
          </table:table-cell>
          <table:table-cell table:style-name="Tabela1.A1" office:value-type="string">
            <text:p text:style-name="P3">– opowiada o swoich przeżyciach związanych z czytaniem książek;</text:p>
            <text:p text:style-name="P3">– wskazuje bohatera tekstu;</text:p>
          </table:table-cell>
          <table:table-cell table:style-name="Tabela1.A1" office:value-type="string">
            <text:p text:style-name="P3">– opowiada o zainteresowaniach bohatera;</text:p>
            <text:p text:style-name="P3">– wskazuje na książkę, która zrobiła na bohaterze ogromne wrażenie;</text:p>
          </table:table-cell>
          <table:table-cell table:style-name="Tabela1.A1" office:value-type="string">
            <text:p text:style-name="P3">– wskazuje na książkę, która zrobiła na bohaterze ogromne wrażenie, i popiera to odpowiednimi fragmentami tekstu;</text:p>
            <text:p text:style-name="P3">– rozumie wyrażenie <text:span text:style-name="T1">książka nad książkami</text:span>;</text:p>
          </table:table-cell>
          <table:table-cell table:style-name="Tabela1.A1" office:value-type="string">
            <text:p text:style-name="P3">– przedstawia swoje emocje związane z książką nad książkami;</text:p>
            <text:p text:style-name="P3">– wskazuje typ powieści, który lubi najbardziej;</text:p>
          </table:table-cell>
          <table:table-cell table:style-name="Tabela1.A1" office:value-type="string">
            <text:p text:style-name="P3">– pracuje nad stylem wypowiedzi;</text:p>
            <text:p text:style-name="P3">– posługuje się bogatym słownictwem;</text:p>
            <text:p text:style-name="P3">– wskazuje typ powieści, który lubi najbardziej i uzasadnia swoje zdanie;</text:p>
          </table:table-cell>
        </table:table-row>
        <table:table-row table:style-name="Tabela1.1">
          <table:table-cell table:style-name="Tabela1.A1" office:value-type="string">
            <text:p text:style-name="P3">11. Czy to opowiadanie było barwne?</text:p>
          </table:table-cell>
          <table:table-cell table:style-name="Tabela1.A1" office:value-type="string">
            <text:p text:style-name="P3">– wymienia imię i nazwisko autora oraz tytuł opowiadania;</text:p>
            <text:p text:style-name="P3">– określa tematykę opowiadania; </text:p>
            <text:p text:style-name="P3">– wyszukuje w tekście określone informacje;</text:p>
            <text:p text:style-name="P3">– opowiada o swoich doświadczeniach;</text:p>
          </table:table-cell>
          <table:table-cell table:style-name="Tabela1.A1" office:value-type="string">
            <text:p text:style-name="P3">– wyszukuje w tekście określone informacje;</text:p>
            <text:p text:style-name="P3">– dopasowuje określenia do wyrażenia <text:span text:style-name="T1">barwne opowiadanie</text:span>;</text:p>
          </table:table-cell>
          <table:table-cell table:style-name="Tabela1.A1" office:value-type="string">
            <text:p text:style-name="P3">– z pomocą nauczyciela przedstawia treść utworu;</text:p>
            <text:p text:style-name="P3">– z pomocą nauczyciela wyjaśnia, na czym polegał żart ukryty w opowiadaniu;</text:p>
          </table:table-cell>
          <table:table-cell table:style-name="Tabela1.A1" office:value-type="string">
            <text:p text:style-name="P3">– samodzielnie przedstawia treść utworu;</text:p>
            <text:p text:style-name="P3">– układa tekst opowiadania, współpracując w grupie;</text:p>
          </table:table-cell>
          <table:table-cell table:style-name="Tabela1.A1" office:value-type="string">
            <text:p text:style-name="P3">– samodzielnie układa tekst opowiadania; </text:p>
          </table:table-cell>
        </table:table-row>
        <table:table-row table:style-name="Tabela1.1">
          <table:table-cell table:style-name="Tabela1.A1" office:value-type="string">
            <text:p text:style-name="P3">12. Informacje wyrażamy nie tylko słowem</text:p>
          </table:table-cell>
          <table:table-cell table:style-name="Tabela1.A1" office:value-type="string">
            <text:p text:style-name="P3">– nazywa uczucia mówiącego;</text:p>
            <text:p text:style-name="P3"><text:soft-page-break/>– wskazuje emocje wyrażone mimiką twarzy;</text:p>
          </table:table-cell>
          <table:table-cell table:style-name="Tabela1.A1" office:value-type="string">
            <text:p text:style-name="P3">– przyporządkowuje gesty ciała do odpowiednich uczuć;</text:p>
            <text:p text:style-name="P3"><text:soft-page-break/>– z pomocą nauczyciela odczytuje informacje przedstawione za pomocą mowy ciała;</text:p>
          </table:table-cell>
          <table:table-cell table:style-name="Tabela1.A1" office:value-type="string">
            <text:p text:style-name="P3">– mową ciała wyraża informację;</text:p>
            <text:p text:style-name="P3">– odczytuje informacje <text:soft-page-break/>przedstawione za pomocą mowy ciała;</text:p>
          </table:table-cell>
          <table:table-cell table:style-name="Tabela1.A1" office:value-type="string">
            <text:p text:style-name="P3">– wyraża emocje poprzez głośną interpretację <text:soft-page-break/>zdania;</text:p>
          </table:table-cell>
          <table:table-cell table:style-name="Tabela1.A1" office:value-type="string">
            <text:p text:style-name="P3">– poprawnie i samodzielnie wskazuje bohatera literackiego lub <text:soft-page-break/>filmowego, który umiał dostrzegać i odczytywać informacje pozajęzykowe;</text:p>
          </table:table-cell>
        </table:table-row>
        <table:table-row table:style-name="Tabela1.1">
          <table:table-cell table:style-name="Tabela1.A1" office:value-type="string">
            <text:p text:style-name="P3">13. Elegancja w języku – o poprawności językowej na co dzień</text:p>
          </table:table-cell>
          <table:table-cell table:style-name="Tabela1.A1" office:value-type="string">
            <text:p text:style-name="P3">– wymienia imię i nazwisko autora oraz tytuł opowiadania;</text:p>
            <text:p text:style-name="P3">– określa tematykę opowiadania; </text:p>
            <text:p text:style-name="P3">– wyszukuje w tekście określone informacje;</text:p>
            <text:p text:style-name="P3">– opowiada o swoich doświadczeniach;</text:p>
          </table:table-cell>
          <table:table-cell table:style-name="Tabela1.A1" office:value-type="string">
            <text:p text:style-name="P3">– z pomocą nauczyciela wskazuje słownik, z którego korzysta, aby sprawdzić poprawność używanego wyrazu;</text:p>
            <text:p text:style-name="P3">– wyszukuje w tekście określone informacje;</text:p>
            <text:p text:style-name="P3">– wskazuje przykłady zwrotów i wyrażeń uważnych za nieeleganckie;</text:p>
          </table:table-cell>
          <table:table-cell table:style-name="Tabela1.A1" office:value-type="string">
            <text:p text:style-name="P3">– wskazuje słownik, z którego korzysta, aby sprawdzić poprawność używanego wyrazu;</text:p>
            <text:p text:style-name="P3">– samodzielnie redaguje zasady elegancji językowej;</text:p>
            <text:p text:style-name="P3">– uzupełnia tekst poprawnymi formami wyrazów;</text:p>
          </table:table-cell>
          <table:table-cell table:style-name="Tabela1.A1" office:value-type="string">
            <text:p text:style-name="P3">– wie, jakie informacje są zawarte w hasłach słownika poprawnej polszczyzny;</text:p>
          </table:table-cell>
          <table:table-cell table:style-name="Tabela1.A1" office:value-type="string">
            <text:p text:style-name="P3">– logicznie uzasadnia stwierdzenie, że ludzie dbający o to, jak mówią i piszą, są dobrze postrzegani przez otoczenie;</text:p>
          </table:table-cell>
        </table:table-row>
        <table:table-row table:style-name="Tabela1.1">
          <table:table-cell table:style-name="Tabela1.A1" office:value-type="string">
            <text:p text:style-name="P3">14. Sprawdź, ile wiesz</text:p>
          </table:table-cell>
          <table:table-cell table:style-name="Tabela1.A1" office:value-type="string">
            <text:p text:style-name="P3">– wyszukuje w tekście określone informacje;</text:p>
          </table:table-cell>
          <table:table-cell table:style-name="Tabela1.A1" office:value-type="string">
            <text:p text:style-name="P3">– wyodrębnia obrazy poetyckie;</text:p>
            <text:p text:style-name="P3">– dopisuje wyrazy pokrewne;</text:p>
          </table:table-cell>
          <table:table-cell table:style-name="Tabela1.A1" office:value-type="string">
            <text:p text:style-name="P3">– wskazuje środki poetyckie;</text:p>
            <text:p text:style-name="P3">– nadaje tytuły wyodrębnionym obrazom poetyckim;</text:p>
          </table:table-cell>
          <table:table-cell table:style-name="Tabela1.A1" office:value-type="string">
            <text:p text:style-name="P3">– podaje przykłady powieści historycznej i przygodowej;</text:p>
            <text:p text:style-name="P3">– określa rymy;</text:p>
          </table:table-cell>
          <table:table-cell table:style-name="Tabela1.A1" office:value-type="string">
            <text:p text:style-name="P3">– redaguje apel do rówieśników zachęcający do czytania książek;</text:p>
          </table:table-cell>
        </table:table-row>
        <table:table-row table:style-name="Tabela1.1">
          <table:table-cell table:style-name="Tabela1.A1" office:value-type="string">
            <text:p text:style-name="P3">15. W poszukiwaniu celu – opis wyprawy w wierszu Danuty Wawiłow <text:span text:style-name="T1">Wędrówka</text:span></text:p>
          </table:table-cell>
          <table:table-cell table:style-name="Tabela1.A1" office:value-type="string">
            <text:p text:style-name="P3">– wypowiada się na temat podróży;</text:p>
            <text:p text:style-name="P3">– czyta ze zrozumieniem;</text:p>
            <text:p text:style-name="P3">– wyszukuje w tekście określone <text:soft-page-break/>informacje;</text:p>
          </table:table-cell>
          <table:table-cell table:style-name="Tabela1.A1" office:value-type="string">
            <text:p text:style-name="P3">– z pomocą nauczyciela opisuje krainę, która jest celem wyprawy;</text:p>
          </table:table-cell>
          <table:table-cell table:style-name="Tabela1.A1" office:value-type="string">
            <text:p text:style-name="P3">– samodzielnie opisuje krainę, która jest celem wyprawy;</text:p>
            <text:p text:style-name="P3">– opisuje wymyśloną krainę;</text:p>
          </table:table-cell>
          <table:table-cell table:style-name="Tabela1.A1" office:value-type="string">
            <text:p text:style-name="P3">– rozumie refleksję zawartą w ostatnich wersach utworu;</text:p>
            <text:p text:style-name="P3">– uzasadnia stwierdzenie, że podróżowanie w towarzystwie jest <text:soft-page-break/>przyjemniejsze niż w pojedynkę;</text:p>
          </table:table-cell>
          <table:table-cell table:style-name="Tabela1.A1" office:value-type="string">
            <text:p text:style-name="P3">– samodzielnie i poprawnie wskazuje znaczenie użytych czasowników w czasie przyszłym dla interpretacji wiersza;</text:p>
          </table:table-cell>
        </table:table-row>
        <table:table-row table:style-name="Tabela1.1">
          <table:table-cell table:style-name="Tabela1.A1" office:value-type="string">
            <text:p text:style-name="P3">16. Podróż po fantastycznej krainie z <text:span text:style-name="T1">Hobbitem</text:span></text:p>
          </table:table-cell>
          <table:table-cell table:style-name="Tabela1.A1" office:value-type="string">
            <text:p text:style-name="P3">– wypowiada się na określony temat;</text:p>
            <text:p text:style-name="P3">– czyta ze zrozumieniem;</text:p>
            <text:p text:style-name="P3">– z pomocą nauczyciela wyszukuje w tekście określone informacje;</text:p>
          </table:table-cell>
          <table:table-cell table:style-name="Tabela1.A1" office:value-type="string">
            <text:p text:style-name="P3">– samodzielnie wyszukuje w tekście określone informacje;</text:p>
            <text:p text:style-name="P3">– z pomocą nauczyciela uzasadnia, czym różnią się utwory pisane prozą od utworów pisanych wierszem;</text:p>
          </table:table-cell>
          <table:table-cell table:style-name="Tabela1.A1" office:value-type="string">
            <text:p text:style-name="P3">– rozumie pojęcie <text:span text:style-name="T1">fantasy</text:span>;</text:p>
            <text:p text:style-name="P3">– samodzielnie uzasadnia, czym różnią się utwory pisane prozą od utworów pisanych wierszem;</text:p>
          </table:table-cell>
          <table:table-cell table:style-name="Tabela1.A1" office:value-type="string">
            <text:p text:style-name="P3">– opisuje wędrówkę po krainie wybranej baśni;</text:p>
          </table:table-cell>
          <table:table-cell table:style-name="Tabela1.A1" office:value-type="string">
            <text:p text:style-name="P3">– samodzielnie i poprawnie układa dialog z postacią fantastyczną;</text:p>
          </table:table-cell>
        </table:table-row>
        <table:table-row table:style-name="Tabela1.1">
          <table:table-cell table:style-name="Tabela1.A1" office:value-type="string">
            <text:p text:style-name="P3">17. Podniebne wędrowanie</text:p>
          </table:table-cell>
          <table:table-cell table:style-name="Tabela1.A1" office:value-type="string">
            <text:p text:style-name="P3">– opowiada o swoich doświadczeniach;</text:p>
            <text:p text:style-name="P3">– przedstawia temat opowiadania;</text:p>
          </table:table-cell>
          <table:table-cell table:style-name="Tabela1.A1" office:value-type="string">
            <text:p text:style-name="P3">– wskazuje przykłady mitów o podniebnych wędrowcach;</text:p>
            <text:p text:style-name="P3">– określa czas i miejsce wydarzeń;</text:p>
            <text:p text:style-name="P3">– z pomocą nauczyciela wskazuje wydarzenia fantastyczne i realistyczne;</text:p>
          </table:table-cell>
          <table:table-cell table:style-name="Tabela1.A1" office:value-type="string">
            <text:p text:style-name="P3">– samodzielnie wskazuje wydarzenia fantastyczne;</text:p>
            <text:p text:style-name="P3">– nazywa uczucia i reakcje bohatera;</text:p>
            <text:p text:style-name="P3">– określa narratora; </text:p>
          </table:table-cell>
          <table:table-cell table:style-name="Tabela1.A1" office:value-type="string">
            <text:p text:style-name="P3">– podaje własne przykłady narracji pierwszo- i trzecioosobowej;</text:p>
            <text:p text:style-name="P3">– uzasadnia twierdzenie, że tekst należy do epiki;</text:p>
          </table:table-cell>
          <table:table-cell table:style-name="Tabela1.A1" office:value-type="string">
            <text:p text:style-name="P3">– logicznie i samodzielnie uzasadnia powiedzenie, że podróże kształcą;</text:p>
          </table:table-cell>
        </table:table-row>
        <table:table-row table:style-name="Tabela1.1">
          <table:table-cell table:style-name="Tabela1.A1" office:value-type="string">
            <text:p text:style-name="P3">18.–19. Czy da się uratować Ziemię?</text:p>
          </table:table-cell>
          <table:table-cell table:style-name="Tabela1.A1" office:value-type="string">
            <text:p text:style-name="P3">– formułuje wypowiedź o podróży w przyszłość;</text:p>
            <text:p text:style-name="P3">– określa tematykę utworu;</text:p>
            <text:p text:style-name="P3">– z pomocą nauczyciela <text:soft-page-break/>wyszukuje <text:s/>w tekście określone informacje;</text:p>
          </table:table-cell>
          <table:table-cell table:style-name="Tabela1.A1" office:value-type="string">
            <text:p text:style-name="P3">– samodzielnie wyszukuje w tekście określone informacje;</text:p>
            <text:p text:style-name="P3">– z pomocą nauczyciela formułuje przesłanie utworu; </text:p>
          </table:table-cell>
          <table:table-cell table:style-name="Tabela1.A1" office:value-type="string">
            <text:p text:style-name="P3">– samodzielnie formułuje przesłanie utworu;</text:p>
            <text:p text:style-name="P3">– z pomocą słownika objaśnia podane związki frazeologiczne; </text:p>
          </table:table-cell>
          <table:table-cell table:style-name="Tabela1.A1" office:value-type="string">
            <text:p text:style-name="P3">– samodzielnie objaśnia podane związki frazeologiczne;</text:p>
            <text:p text:style-name="P3">– sporządza ilustrację marsjańskiego miasta, zgodnie z treścią utworu;</text:p>
          </table:table-cell>
          <table:table-cell table:style-name="Tabela1.A1" office:value-type="string">
            <text:p text:style-name="P3">– poprawnie i samodzielnie redaguje opowiadanie o przyszłości z użyciem nazw własnych;</text:p>
          </table:table-cell>
        </table:table-row>
        <table:table-row table:style-name="Tabela1.1">
          <table:table-cell table:style-name="Tabela1.A1" office:value-type="string">
            <text:p text:style-name="P3">20.–21. Czy postęp naukowy i techniczny może zagrozić światu?</text:p>
          </table:table-cell>
          <table:table-cell table:style-name="Tabela1.A1" office:value-type="string">
            <text:p text:style-name="P3">– formułuje wypowiedź o swoich doświadczeniach ze zdobyczami naukowymi; </text:p>
            <text:p text:style-name="P3">– określa tematykę utworu;</text:p>
            <text:p text:style-name="P3">– z pomocą nauczyciela wyszukuje <text:s/>w tekście określone informacje;</text:p>
          </table:table-cell>
          <table:table-cell table:style-name="Tabela1.A1" office:value-type="string">
            <text:p text:style-name="P3">– samodzielnie wyszukuje <text:s/>w tekście określone informacje;</text:p>
            <text:p text:style-name="P3">– z pomocą nauczyciela wskazuje neologizmy;</text:p>
            <text:p text:style-name="P3">– z pomocą nauczyciela wypełnia tabelę;</text:p>
          </table:table-cell>
          <table:table-cell table:style-name="Tabela1.A1" office:value-type="string">
            <text:p text:style-name="P3">– samodzielnie wskazuje neologizmy;</text:p>
            <text:p text:style-name="P3">– samodzielnie wypełnia tabelę;</text:p>
          </table:table-cell>
          <table:table-cell table:style-name="Tabela1.A1" office:value-type="string">
            <text:p text:style-name="P3">– samodzielnie pisze streszczenie opowiadania;</text:p>
            <text:p text:style-name="P3">– przedstawia swój pomysł na wynalazek techniczny;</text:p>
            <text:p text:style-name="P3">– redaguje i zapisuje plan wymyślonego przez siebie opowiadania fantastycznonaukowego;</text:p>
          </table:table-cell>
          <table:table-cell table:style-name="Tabela1.A1" office:value-type="string">
            <text:p text:style-name="P3">– samodzielnie i poprawnie redaguje wymyślone przez siebie opowiadanie fantastycznonaukowe;</text:p>
          </table:table-cell>
        </table:table-row>
        <table:table-row table:style-name="Tabela1.1">
          <table:table-cell table:style-name="Tabela1.A1" office:value-type="string">
            <text:p text:style-name="P3">22. Jak namówić, a jak odmówić?</text:p>
          </table:table-cell>
          <table:table-cell table:style-name="Tabela1.A1" office:value-type="string">
            <text:p text:style-name="P3">– poprawnie wskazuje intencje wypowiedzi;</text:p>
            <text:p text:style-name="P3">– z pomocą nauczyciela odróżnia sformułowania zachęcające od zniechęcających;</text:p>
          </table:table-cell>
          <table:table-cell table:style-name="Tabela1.A1" office:value-type="string">
            <text:p text:style-name="P3">– z pomocą nauczyciela nazywa cel wypowiedzi;</text:p>
            <text:p text:style-name="P3">– odróżnia sformułowania zachęcające od zniechęcających;</text:p>
          </table:table-cell>
          <table:table-cell table:style-name="Tabela1.A1" office:value-type="string">
            <text:p text:style-name="P3">– samodzielnie nazywa cel wypowiedzi;</text:p>
            <text:p text:style-name="P3">– wskazuje sformułowania zachęcające;</text:p>
            <text:p text:style-name="P3">– redaguje dialog zawierający grzeczną i niegrzeczną odmowę;</text:p>
          </table:table-cell>
          <table:table-cell table:style-name="Tabela1.A1" office:value-type="string">
            <text:p text:style-name="P3">– samodzielnie redaguje tekst zachęcający;</text:p>
            <text:p text:style-name="P3">– układa reklamę biura podróży;</text:p>
          </table:table-cell>
          <table:table-cell table:style-name="Tabela1.A1" office:value-type="string">
            <text:p text:style-name="P3">– poprawnie stosuje zwroty zachęcające oraz zniechęcające;</text:p>
          </table:table-cell>
        </table:table-row>
        <table:table-row table:style-name="Tabela1.1">
          <table:table-cell table:style-name="Tabela1.A1" office:value-type="string">
            <text:p text:style-name="P3">23.Mam prawo do własnego zdania</text:p>
          </table:table-cell>
          <table:table-cell table:style-name="Tabela1.A1" office:value-type="string">
            <text:p text:style-name="P3">– nazywa intencje rozmówców;</text:p>
            <text:p text:style-name="P3"><text:soft-page-break/>– wskazuje temat rozmowy; </text:p>
          </table:table-cell>
          <table:table-cell table:style-name="Tabela1.A1" office:value-type="string">
            <text:p text:style-name="P3">– ustala zasady dyskusji;</text:p>
            <text:p text:style-name="P3">– wyraża opinię na <text:soft-page-break/>temat stroju, wykorzystując podane słownictwo; </text:p>
            <text:p text:style-name="P3">– uzupełnia wypowiedź kibica;</text:p>
          </table:table-cell>
          <table:table-cell table:style-name="Tabela1.A1" office:value-type="string">
            <text:p text:style-name="P3">– podaje argumenty na wskazany temat;</text:p>
          </table:table-cell>
          <table:table-cell table:style-name="Tabela1.A1" office:value-type="string">
            <text:p text:style-name="P3">– samodzielnie wyraża swoją opinie na temat <text:soft-page-break/>kina akcji;</text:p>
          </table:table-cell>
          <table:table-cell table:style-name="Tabela1.A1" office:value-type="string">
            <text:p text:style-name="P3">– samodzielnie i poprawnie zapisuje zasady kulturalnej <text:soft-page-break/>dyskusji na wybranym portalu społecznościowym;</text:p>
          </table:table-cell>
        </table:table-row>
        <table:table-row table:style-name="Tabela1.1">
          <table:table-cell table:style-name="Tabela1.A1" office:value-type="string">
            <text:p text:style-name="P3">24.Jak należy spędzać czas?</text:p>
          </table:table-cell>
          <table:table-cell table:style-name="Tabela1.A1" office:value-type="string">
            <text:p text:style-name="P3">– podejmuje próbę wyjaśnienia co oznacza zwrot <text:span text:style-name="T1">tracić, marnować czas</text:span>;</text:p>
            <text:p text:style-name="P3">– określa tematykę utworu;</text:p>
            <text:p text:style-name="P3">– z pomocą nauczyciela wyszukuje w tekście określone informacje;</text:p>
          </table:table-cell>
          <table:table-cell table:style-name="Tabela1.A1" office:value-type="string">
            <text:p text:style-name="P3">– odróżnia postacie historyczne od fantastycznych i realistycznych;</text:p>
            <text:p text:style-name="P3">– samodzielnie wyszukuje w tekście określone informacje;</text:p>
          </table:table-cell>
          <table:table-cell table:style-name="Tabela1.A1" office:value-type="string">
            <text:p text:style-name="P3">– samodzielnie wskazuje w tekście postacie historyczne, fantastyczne i realistyczne;</text:p>
            <text:p text:style-name="P3">– wyjaśnia znaczenie zwrotu <text:span text:style-name="T1">zabijać czas</text:span>;</text:p>
            <text:p text:style-name="P3"/>
          </table:table-cell>
          <table:table-cell table:style-name="Tabela1.A1" office:value-type="string">
            <text:p text:style-name="P3">– uzasadnia swoją opinię;</text:p>
            <text:p text:style-name="P3">– opisuje fragment dnia osoby, której bardzo się spieszy;</text:p>
          </table:table-cell>
          <table:table-cell table:style-name="Tabela1.A1" office:value-type="string">
            <text:p text:style-name="P3">– poprawnie i samodzielnie zapisuje refleksje na temat zabijania czasu;</text:p>
          </table:table-cell>
        </table:table-row>
        <table:table-row table:style-name="Tabela1.1">
          <table:table-cell table:style-name="Tabela1.A1" office:value-type="string">
            <text:p text:style-name="P3">25. Rozważania o czasie</text:p>
          </table:table-cell>
          <table:table-cell table:style-name="Tabela1.A1" office:value-type="string">
            <text:p text:style-name="P3">– wypowiada się na temat swojego zachowania, gdy ma mało czasu;</text:p>
            <text:p text:style-name="P3">– określa tematykę utworu;</text:p>
            <text:p text:style-name="P3">– z pomocą nauczyciela wyszukuje w tekście <text:soft-page-break/>określone informacje;</text:p>
          </table:table-cell>
          <table:table-cell table:style-name="Tabela1.A1" office:value-type="string">
            <text:p text:style-name="P3">– z pomocą nauczyciela wskazuje wyrazy, których nie używa w rozmowach z rówieśnikami;</text:p>
            <text:p text:style-name="P3">– rozumie czyje cechy przypisano jesieni;</text:p>
          </table:table-cell>
          <table:table-cell table:style-name="Tabela1.A1" office:value-type="string">
            <text:p text:style-name="P3">– wskazuje wyrazy, których nie używa w rozmowach z rówieśnikami;</text:p>
            <text:p text:style-name="P3">– z niewielką pomocą nauczyciela uzasadnia styl tekstu;</text:p>
          </table:table-cell>
          <table:table-cell table:style-name="Tabela1.A1" office:value-type="string">
            <text:p text:style-name="P3">– uzasadnia styl tekstu;</text:p>
            <text:p text:style-name="P3">– uzasadnia powiedzenie, że czas to pieniądz;</text:p>
          </table:table-cell>
          <table:table-cell table:style-name="Tabela1.A1" office:value-type="string">
            <text:p text:style-name="P3">– samodzielnie i poprawnie pisze opowiadanie, w którym bohater zrozumiał, że zmarnował swój czas;</text:p>
          </table:table-cell>
        </table:table-row>
        <table:table-row table:style-name="Tabela1.1">
          <table:table-cell table:style-name="Tabela1.A1" office:value-type="string">
            <text:p text:style-name="P3">26. Jak zapisać rozmowę</text:p>
          </table:table-cell>
          <table:table-cell table:style-name="Tabela1.A1" office:value-type="string">
            <text:p text:style-name="P3">– z pomocą nauczyciela wskazuje sposoby zapisu rozmowy;</text:p>
          </table:table-cell>
          <table:table-cell table:style-name="Tabela1.A1" office:value-type="string">
            <text:p text:style-name="P3">– wskazuje sposoby zapisu rozmowy;</text:p>
            <text:p text:style-name="P3">– zapisuje tekst własnymi słowami, zachowując jego sens;</text:p>
          </table:table-cell>
          <table:table-cell table:style-name="Tabela1.A1" office:value-type="string">
            <text:p text:style-name="P3">– przekształca zdania tak, aby nie trzeba było stosować cytatu;</text:p>
          </table:table-cell>
          <table:table-cell table:style-name="Tabela1.A1" office:value-type="string">
            <text:p text:style-name="P3">– przekształca dialog, starając się nie cytować;</text:p>
            <text:p text:style-name="P3">– zapisuje w zeszycie bajkę w formie dialogu;</text:p>
          </table:table-cell>
          <table:table-cell table:style-name="Tabela1.A1" office:value-type="string">
            <text:p text:style-name="P3">– samodzielnie i bezbłędnie zapisuje tekst w formie dialogu;</text:p>
          </table:table-cell>
        </table:table-row>
        <table:table-row table:style-name="Tabela1.1">
          <table:table-cell table:style-name="Tabela1.A1" office:value-type="string">
            <text:p text:style-name="P3">27. Ci, o których trudno zapomnieć – <text:span text:style-name="T1">Pan od przyrody</text:span> Zbigniewa Herberta</text:p>
          </table:table-cell>
          <table:table-cell table:style-name="Tabela1.A1" office:value-type="string">
            <text:p text:style-name="P3">– opowiada o cechach idealnego nauczyciela;</text:p>
            <text:p text:style-name="P3">– słucha wzorowej recytacji wiersza;</text:p>
            <text:p text:style-name="P3">– z pomocą nauczyciela wyszukuje w tekście określone informacje;</text:p>
          </table:table-cell>
          <table:table-cell table:style-name="Tabela1.A1" office:value-type="string">
            <text:p text:style-name="P3">– wyszukuje w tekście określone informacje;</text:p>
            <text:p text:style-name="P3">– z niewielką pomocą nauczyciela wskazuje w wierszu metafory; </text:p>
          </table:table-cell>
          <table:table-cell table:style-name="Tabela1.A1" office:value-type="string">
            <text:p text:style-name="P3">– rozpoznaje środki poetyckie i rozumie ich znaczenie;</text:p>
            <text:p text:style-name="P3">– uzasadnia, z wykorzystaniem podanego słownictwa, dlaczego podmiot liryczny wspomina swojego profesora; </text:p>
          </table:table-cell>
          <table:table-cell table:style-name="Tabela1.A1" office:value-type="string">
            <text:p text:style-name="P3">– samodzielnie uzasadnia, dlaczego podmiot liryczny wspomina swojego profesora;</text:p>
          </table:table-cell>
          <table:table-cell table:style-name="Tabela1.A1" office:value-type="string">
            <text:p text:style-name="P3">– samodzielnie i poprawnie redaguje notatkę o genezie Dnia Edukacji Narodowej;</text:p>
          </table:table-cell>
        </table:table-row>
        <table:table-row table:style-name="Tabela1.1">
          <table:table-cell table:style-name="Tabela1.A1" office:value-type="string">
            <text:p text:style-name="P3">28. Sprawdź, ile wiesz</text:p>
          </table:table-cell>
          <table:table-cell table:style-name="Tabela1.A1" office:value-type="string">
            <text:p text:style-name="P3">– wskazuje informację;</text:p>
            <text:p text:style-name="P3">– wskazuje intencje mówiącego;</text:p>
          </table:table-cell>
          <table:table-cell table:style-name="Tabela1.A1" office:value-type="string">
            <text:p text:style-name="P3">– zapisuje wypowiedź bez cytowania;</text:p>
            <text:p text:style-name="P3">– wskazuje intencję nadawcy;</text:p>
            <text:p text:style-name="P3">– dopisuje dalszy ciąg dialogu;</text:p>
          </table:table-cell>
          <table:table-cell table:style-name="Tabela1.A1" office:value-type="string">
            <text:p text:style-name="P3">– formułuje grzeczną odmowę;</text:p>
            <text:p text:style-name="P3">– przekształca wypowiedź na grzeczniejszą;</text:p>
          </table:table-cell>
          <table:table-cell table:style-name="Tabela1.A1" office:value-type="string">
            <text:p text:style-name="P3">– układa hasło reklamowe ulubionej gry;</text:p>
          </table:table-cell>
          <table:table-cell table:style-name="Tabela1.A1" office:value-type="string">
            <text:p text:style-name="P3">– samodzielnie i bezbłędnie zapisuje grzeczną krytykę;</text:p>
          </table:table-cell>
        </table:table-row>
        <table:table-row table:style-name="Tabela1.1">
          <table:table-cell table:style-name="Tabela1.A1" office:value-type="string">
            <text:p text:style-name="P3">29. Jak powstają nowe wyrazy?</text:p>
          </table:table-cell>
          <table:table-cell table:style-name="Tabela1.A1" office:value-type="string">
            <text:p text:style-name="P3">– rozpoznaje w tekście nowe słowa;</text:p>
            <text:p text:style-name="P3">– potrafi odróżnić <text:soft-page-break/>zapożyczenia od wyrazów utworzonych na wzór istniejących już w języku;</text:p>
          </table:table-cell>
          <table:table-cell table:style-name="Tabela1.A1" office:value-type="string">
            <text:p text:style-name="P3">– tworzy nazwy przedmiotów;</text:p>
            <text:p text:style-name="P3">– z pomocą nauczyciela podaje definicję <text:soft-page-break/>słowotwórczą; </text:p>
          </table:table-cell>
          <table:table-cell table:style-name="Tabela1.A1" office:value-type="string">
            <text:p text:style-name="P3">– podaje definicję słowotwórczą;</text:p>
            <text:p text:style-name="P3">– samodzielnie tworzy wyrazy do podanych definicji słowotwórczych;</text:p>
          </table:table-cell>
          <table:table-cell table:style-name="Tabela1.A1" office:value-type="string">
            <text:p text:style-name="P3">– podaje znaczenie zapożyczeń;</text:p>
            <text:p text:style-name="P3">– uzupełnia tekst wyrazami na podstawie definicji <text:soft-page-break/>słowotwórczych;</text:p>
          </table:table-cell>
          <table:table-cell table:style-name="Tabela1.A1" office:value-type="string">
            <text:p text:style-name="P3">– redaguje własny słownik nowych wyrazów opisujący wirtualny świat;</text:p>
          </table:table-cell>
        </table:table-row>
        <table:table-row table:style-name="Tabela1.1">
          <table:table-cell table:style-name="Tabela1.A1" office:value-type="string">
            <text:p text:style-name="P3">30. Zdobywca niedostępnych przestrzeni – poznajemy Marka Kamińskiego</text:p>
          </table:table-cell>
          <table:table-cell table:style-name="Tabela1.A1" office:value-type="string">
            <text:p text:style-name="P3">– wypowiada się na temat podróży w trudno dostępne miejsca na ziemi;</text:p>
            <text:p text:style-name="P3">– określa miejsce wydarzeń;</text:p>
            <text:p text:style-name="P3">– identyfikuje bohaterów opowiadania;</text:p>
          </table:table-cell>
          <table:table-cell table:style-name="Tabela1.A1" office:value-type="string">
            <text:p text:style-name="P3">– identyfikuje uczucia bohaterów;</text:p>
            <text:p text:style-name="P3">– z pomocą nauczyciela wskazuje styl dziennika;</text:p>
          </table:table-cell>
          <table:table-cell table:style-name="Tabela1.A1" office:value-type="string">
            <text:p text:style-name="P3">– wskazuje styl dziennika;</text:p>
            <text:p text:style-name="P3">– z pomocą nauczyciela dopisuje wyrazy bliskoznaczne;</text:p>
          </table:table-cell>
          <table:table-cell table:style-name="Tabela1.A1" office:value-type="string">
            <text:p text:style-name="P3">– samodzielnie dopisuje wyrazy bliskoznaczne;</text:p>
            <text:p text:style-name="P3">– redaguje kartkę z pozdrowieniami;</text:p>
          </table:table-cell>
          <table:table-cell table:style-name="Tabela1.A1" office:value-type="string">
            <text:p text:style-name="P3">– opisuje dwa dni wyprawy w formie dziennika;</text:p>
          </table:table-cell>
        </table:table-row>
        <table:table-row table:style-name="Tabela1.1">
          <table:table-cell table:style-name="Tabela1.A1" office:value-type="string">
            <text:p text:style-name="P3">31. Wyrazy podstawowe i pochodne</text:p>
          </table:table-cell>
          <table:table-cell table:style-name="Tabela1.A1" office:value-type="string">
            <text:p text:style-name="P3">– wskazuje wyraz podstawowy i wyraz pochodny;</text:p>
            <text:p text:style-name="P3">– z pomocą nauczyciela dopisuje do wyrazu podstawowego wyraz pochodny; </text:p>
          </table:table-cell>
          <table:table-cell table:style-name="Tabela1.A1" office:value-type="string">
            <text:p text:style-name="P3">– dopisuje do wyrazu podstawowego wyraz pochodny;</text:p>
            <text:p text:style-name="P3">– z pomocą nauczyciela tworzy pary wyrazów (podstawowych i pochodnych); </text:p>
          </table:table-cell>
          <table:table-cell table:style-name="Tabela1.A1" office:value-type="string">
            <text:p text:style-name="P3">– dopisuje do wyrazu pochodnego wyraz podstawowy;</text:p>
            <text:p text:style-name="P3">– tworzy wyrazy podstawowe i pochodne;</text:p>
          </table:table-cell>
          <table:table-cell table:style-name="Tabela1.A1" office:value-type="string">
            <text:p text:style-name="P3">– tworzy wyrazy pochodne od wyrazów podstawowych;</text:p>
          </table:table-cell>
          <table:table-cell table:style-name="Tabela1.A1" office:value-type="string">
            <text:p text:style-name="P3">– samodzielnie i bezbłędnie tworzy wyrazy pochodne od wyrazów podstawowych;</text:p>
          </table:table-cell>
        </table:table-row>
        <table:table-row table:style-name="Tabela1.1">
          <table:table-cell table:style-name="Tabela1.A1" office:value-type="string">
            <text:p text:style-name="P3">32. Pisownia przedrostków i przyrostków</text:p>
          </table:table-cell>
          <table:table-cell table:style-name="Tabela1.A1" office:value-type="string">
            <text:p text:style-name="P3">– z pomocą nauczyciela dopisuje <text:soft-page-break/>przedrostki;</text:p>
          </table:table-cell>
          <table:table-cell table:style-name="Tabela1.A1" office:value-type="string">
            <text:p text:style-name="P3">– samodzielnie dopisuje przedrostki; </text:p>
          </table:table-cell>
          <table:table-cell table:style-name="Tabela1.A1" office:value-type="string">
            <text:p text:style-name="P3">– dopisuje wyrazy do przedrostków;</text:p>
            <text:p text:style-name="P3">– dopisuje przymiotniki do <text:soft-page-break/>rzeczowników;</text:p>
          </table:table-cell>
          <table:table-cell table:style-name="Tabela1.A1" office:value-type="string">
            <text:p text:style-name="P3">– dopisuje wyrazy do przedrostków, a następnie układa z <text:soft-page-break/>nimi zdania;</text:p>
          </table:table-cell>
          <table:table-cell table:style-name="Tabela1.A1" office:value-type="string">
            <text:p text:style-name="P3">– samodzielnie i poprawnie uzupełnia tekst przedrostkami i <text:soft-page-break/>uzasadnia pisownię wyrazów;</text:p>
          </table:table-cell>
        </table:table-row>
        <table:table-row table:style-name="Tabela1.1">
          <table:table-cell table:style-name="Tabela1.A1" office:value-type="string">
            <text:p text:style-name="P3">33. Sprawdź, ile wiesz</text:p>
          </table:table-cell>
          <table:table-cell table:style-name="Tabela1.A1" office:value-type="string">
            <text:p text:style-name="P3">– wyszukuje w tekście określone informacje;</text:p>
          </table:table-cell>
          <table:table-cell table:style-name="Tabela1.A1" office:value-type="string">
            <text:p text:style-name="P3">– określa narratora;</text:p>
            <text:p text:style-name="P3">– wskazuje pojęcia związane z epiką;</text:p>
          </table:table-cell>
          <table:table-cell table:style-name="Tabela1.A1" office:value-type="string">
            <text:p text:style-name="P3">– wskazuje gatunek tekstu;</text:p>
            <text:p text:style-name="P3">– wskazuje utwór epicki;</text:p>
          </table:table-cell>
          <table:table-cell table:style-name="Tabela1.A1" office:value-type="string">
            <text:p text:style-name="P3">– podaje przykład powieści podróżniczej;</text:p>
            <text:p text:style-name="P3">– dopisuje przedrostki;</text:p>
          </table:table-cell>
          <table:table-cell table:style-name="Tabela1.A1" office:value-type="string">
            <text:p text:style-name="P3">– opisuje wrażenia z podróży na nieznaną planetę;</text:p>
          </table:table-cell>
        </table:table-row>
        <table:table-row table:style-name="Tabela1.1">
          <table:table-cell table:style-name="Tabela1.A1" office:value-type="string">
            <text:p text:style-name="P3">34. Nie przeminie wszystko</text:p>
          </table:table-cell>
          <table:table-cell table:style-name="Tabela1.A1" office:value-type="string">
            <text:p text:style-name="P3">– opowiada o tym, jak okazuje szacunek zmarłym;</text:p>
            <text:p text:style-name="P3">– wyszukuje w tekście określone informacje;</text:p>
            <text:p text:style-name="P3">– określa tematykę utworu;</text:p>
          </table:table-cell>
          <table:table-cell table:style-name="Tabela1.A1" office:value-type="string">
            <text:p text:style-name="P3">– z pomocą nauczyciela wskazuje refleksje syna po odejściu ojca;</text:p>
            <text:p text:style-name="P3">– rozpoznaje środki poetyckie użyte w wierszu;</text:p>
            <text:p text:style-name="P3">– wskazuje tradycję;</text:p>
          </table:table-cell>
          <table:table-cell table:style-name="Tabela1.A1" office:value-type="string">
            <text:p text:style-name="P3">– wskazuje refleksje syna po odejściu ojca;</text:p>
            <text:p text:style-name="P3">– uzasadnia swoją opinię o stosunku autora do Zaduszek;</text:p>
          </table:table-cell>
          <table:table-cell table:style-name="Tabela1.A1" office:value-type="string">
            <text:p text:style-name="P3">– uzasadnia nawiązanie do słowa <text:span text:style-name="T1">wieczność</text:span>;</text:p>
            <text:p text:style-name="P3">– wskazuje źródło optymizmu autora;</text:p>
          </table:table-cell>
          <table:table-cell table:style-name="Tabela1.A1" office:value-type="string">
            <text:p text:style-name="P3">– uzasadnia stwierdzenie o bezsilności człowieka wobec przemijania;</text:p>
          </table:table-cell>
        </table:table-row>
        <table:table-row table:style-name="Tabela1.1">
          <table:table-cell table:style-name="Tabela1.A1" office:value-type="string">
            <text:p text:style-name="P3">35. Człowiek i przyroda</text:p>
          </table:table-cell>
          <table:table-cell table:style-name="Tabela1.A1" office:value-type="string">
            <text:p text:style-name="P3">– opowiada o ulubionej porze roku;</text:p>
            <text:p text:style-name="P3">– wyszukuje w tekście określone informacje;</text:p>
            <text:p text:style-name="P3">– określa tematykę utworu;</text:p>
          </table:table-cell>
          <table:table-cell table:style-name="Tabela1.A1" office:value-type="string">
            <text:p text:style-name="P3">– z pomocą nauczyciela przedstawia treść wiersza;</text:p>
            <text:p text:style-name="P3">– uzupełnia tabelę;</text:p>
            <text:p text:style-name="P3">– z pomocą nauczyciela wskazuje w tekście epitety;</text:p>
          </table:table-cell>
          <table:table-cell table:style-name="Tabela1.A1" office:value-type="string">
            <text:p text:style-name="P3">– wskazuje w tekście epitety;</text:p>
            <text:p text:style-name="P3">– z pomocą nauczyciela omawia rytm wiersza;</text:p>
            <text:p text:style-name="P3">– z niewielką pomocą nauczyciela określa rodzaj liryki;</text:p>
          </table:table-cell>
          <table:table-cell table:style-name="Tabela1.A1" office:value-type="string">
            <text:p text:style-name="P3">– rozumie funkcje epitetów;</text:p>
            <text:p text:style-name="P3">– dopisuje brakujące człony porównania;</text:p>
            <text:p text:style-name="P3">– omawia rytm wiersza;</text:p>
            <text:p text:style-name="P3">– określa rodzaj liryki;</text:p>
          </table:table-cell>
          <table:table-cell table:style-name="Tabela1.A1" office:value-type="string">
            <text:p text:style-name="P3">– redaguje historię Jasia i kaliny w formie opowiadania;</text:p>
          </table:table-cell>
        </table:table-row>
        <table:table-row table:style-name="Tabela1.1">
          <table:table-cell table:style-name="Tabela1.A1" office:value-type="string">
            <text:p text:style-name="P3">36. Zatrzymać czas</text:p>
          </table:table-cell>
          <table:table-cell table:style-name="Tabela1.A1" office:value-type="string">
            <text:p text:style-name="P3">– wyszukuje w tekście określone informacje;</text:p>
            <text:p text:style-name="P3">– określa <text:soft-page-break/>tematykę utworu;</text:p>
            <text:p text:style-name="P3">– opowiada o własnych doświadczeniach z muzeami;</text:p>
          </table:table-cell>
          <table:table-cell table:style-name="Tabela1.A1" office:value-type="string">
            <text:p text:style-name="P3">– wskazuje zdanie uzasadniające gromadzenie przedmiotów w muzeach;</text:p>
            <text:p text:style-name="P3"><text:soft-page-break/>– wskazuje metafory;</text:p>
          </table:table-cell>
          <table:table-cell table:style-name="Tabela1.A1" office:value-type="string">
            <text:p text:style-name="P3">– wskazuje zwrotkę, w której ujawnia się podmiot liryczny;</text:p>
            <text:p text:style-name="P3">– wyjaśnia, co oznacza sformułowanie <text:span text:style-name="T1">tryumfują w czasie</text:span>;</text:p>
          </table:table-cell>
          <table:table-cell table:style-name="Tabela1.A1" office:value-type="string">
            <text:p text:style-name="P3">– wskazuje rodzaj liryki;</text:p>
            <text:p text:style-name="P3">– uzasadnia, dlaczego muzea są potrzebne;</text:p>
          </table:table-cell>
          <table:table-cell table:style-name="Tabela1.A1" office:value-type="string">
            <text:p text:style-name="P3">– samodzielnie i poprawnie redaguje sprawozdanie;</text:p>
          </table:table-cell>
        </table:table-row>
        <table:table-row table:style-name="Tabela1.1">
          <table:table-cell table:style-name="Tabela1.A1" office:value-type="string">
            <text:p text:style-name="P3">37. Budowa słowotwórcza wyrazu</text:p>
          </table:table-cell>
          <table:table-cell table:style-name="Tabela1.A1" office:value-type="string">
            <text:p text:style-name="P3">– zna podział wyrazu na temat słowotwórczy i formant;</text:p>
            <text:p text:style-name="P3">– wskazuje temat słowotwórczy i formant;</text:p>
          </table:table-cell>
          <table:table-cell table:style-name="Tabela1.A1" office:value-type="string">
            <text:p text:style-name="P3">– tworzy wyraz podstawowy od pochodnego oraz pochodny od podstawowego i wskazuje formant;</text:p>
            <text:p text:style-name="P3">– z pomocą nauczyciela wskazuje wyrazy niepodzielne słowotwórczo;</text:p>
          </table:table-cell>
          <table:table-cell table:style-name="Tabela1.A1" office:value-type="string">
            <text:p text:style-name="P3">– wskazuje wyrazy niepodzielne słowotwórczo;</text:p>
            <text:p text:style-name="P3">– z pomocą nauczyciela tworzy wyrazy pochodne za pomocą wskazanych formantów;</text:p>
          </table:table-cell>
          <table:table-cell table:style-name="Tabela1.A1" office:value-type="string">
            <text:p text:style-name="P3">– tworzy wyrazy pochodne za pomocą wskazanych formantów;</text:p>
          </table:table-cell>
          <table:table-cell table:style-name="Tabela1.A1" office:value-type="string">
            <text:p text:style-name="P3">– samodzielnie i bezbłędnie tworzy wyrazy pochodne;</text:p>
          </table:table-cell>
        </table:table-row>
        <table:table-row table:style-name="Tabela1.1">
          <table:table-cell table:style-name="Tabela1.A1" office:value-type="string">
            <text:p text:style-name="P3">38. Chleb nasz powszedni</text:p>
          </table:table-cell>
          <table:table-cell table:style-name="Tabela1.A1" office:value-type="string">
            <text:p text:style-name="P3">– wyszukuje w tekście określone informacje;</text:p>
            <text:p text:style-name="P3">– określa tematykę utworu;</text:p>
            <text:p text:style-name="P3">– formułuje wypowiedź o symbolu, jakim jest chleb;</text:p>
          </table:table-cell>
          <table:table-cell table:style-name="Tabela1.A1" office:value-type="string">
            <text:p text:style-name="P3">– porządkuje etapy pracy nad chlebem;</text:p>
            <text:p text:style-name="P3">– z pomocą nauczyciela uzasadnia twierdzenie, że wiersz należy do liryki pośredniej;</text:p>
          </table:table-cell>
          <table:table-cell table:style-name="Tabela1.A1" office:value-type="string">
            <text:p text:style-name="P3">– z pomocą nauczyciela opisuje budowę i rytm wiersza;</text:p>
            <text:p text:style-name="P3">– uzasadnia twierdzenie, że wiersz należy do liryki pośredniej;</text:p>
          </table:table-cell>
          <table:table-cell table:style-name="Tabela1.A1" office:value-type="string">
            <text:p text:style-name="P3">– opisuje budowę i rytm wiersza;</text:p>
            <text:p text:style-name="P3">– wyjaśnia znaczenie związków frazeologicznych;</text:p>
          </table:table-cell>
          <table:table-cell table:style-name="Tabela1.A1" office:value-type="string">
            <text:p text:style-name="P3">– redaguje opis czynności domowej w sposób wzniosły;</text:p>
          </table:table-cell>
        </table:table-row>
        <table:table-row table:style-name="Tabela1.1">
          <table:table-cell table:style-name="Tabela1.A1" office:value-type="string">
            <text:p text:style-name="P3">39. Gdy przyszła niepodległość</text:p>
          </table:table-cell>
          <table:table-cell table:style-name="Tabela1.A1" office:value-type="string">
            <text:p text:style-name="P3">– bierze udział w dyskusji na temat obchodów 11 listopada;</text:p>
            <text:p text:style-name="P3">– określa <text:soft-page-break/>tematykę utworu;</text:p>
            <text:p text:style-name="P3">– słucha wzorowej recytacji wiersza;</text:p>
            <text:p text:style-name="P3">– wyszukuje w tekście określone informacje;</text:p>
          </table:table-cell>
          <table:table-cell table:style-name="Tabela1.A1" office:value-type="string">
            <text:p text:style-name="P3">– wskazuje, w czyim imieniu wypowiada się podmiot liryczny;</text:p>
            <text:p text:style-name="P3">– mówi, w jaki sposób może okazywać <text:soft-page-break/>patriotyzm;</text:p>
          </table:table-cell>
          <table:table-cell table:style-name="Tabela1.A1" office:value-type="string">
            <text:p text:style-name="P3">– wskazuje środki poetyckie użyte w wierszu;</text:p>
            <text:p text:style-name="P3">– opisuje przeżycia Polaków;</text:p>
          </table:table-cell>
          <table:table-cell table:style-name="Tabela1.A1" office:value-type="string">
            <text:p text:style-name="P3">– podaje synonimy;</text:p>
            <text:p text:style-name="P3">– przygotowuje plan obchodów rocznicy odzyskania niepodległości;</text:p>
            <text:p text:style-name="P3"><text:soft-page-break/>– sporządza notatkę na temat okoliczności odzyskania przez Polskę niepodległości;</text:p>
          </table:table-cell>
          <table:table-cell table:style-name="Tabela1.A1" office:value-type="string">
            <text:p text:style-name="P3">– redaguje sprawozdanie z obchodów rocznicy odzyskania niepodległości;</text:p>
          </table:table-cell>
        </table:table-row>
        <table:table-row table:style-name="Tabela1.1">
          <table:table-cell table:style-name="Tabela1.A1" office:value-type="string">
            <text:p text:style-name="P3">40. Oboczności w podstawie słowotwórczej</text:p>
          </table:table-cell>
          <table:table-cell table:style-name="Tabela1.A1" office:value-type="string">
            <text:p text:style-name="P3">– wskazuje wyrazy pochodne;</text:p>
            <text:p text:style-name="P3">– oddziela temat od formantów;</text:p>
          </table:table-cell>
          <table:table-cell table:style-name="Tabela1.A1" office:value-type="string">
            <text:p text:style-name="P3">– z pomocą nauczyciela zaznacza głoski, które się wymieniają;</text:p>
            <text:p text:style-name="P3">– zaznacza oboczności w temacie słowotwórczym;</text:p>
          </table:table-cell>
          <table:table-cell table:style-name="Tabela1.A1" office:value-type="string">
            <text:p text:style-name="P3">– opisuje obraz z użyciem utworzonych wyrazów pochodnych;</text:p>
            <text:p text:style-name="P3">– z pomocą nauczyciela uzasadnia pisownię oboczności w tematach słowotwórczych;</text:p>
          </table:table-cell>
          <table:table-cell table:style-name="Tabela1.A1" office:value-type="string">
            <text:p text:style-name="P3">– samodzielnie zaznacza temat słowotwórczy i oboczności;</text:p>
            <text:p text:style-name="P3">– uzasadnia pisownię oboczności w tematach słowotwórczych;</text:p>
          </table:table-cell>
          <table:table-cell table:style-name="Tabela1.A1" office:value-type="string">
            <text:p text:style-name="P3">– samodzielnie i bezbłędnie uzasadnia pisownię oboczności w tematach słowotwórczych;</text:p>
          </table:table-cell>
        </table:table-row>
        <table:table-row table:style-name="Tabela1.1">
          <table:table-cell table:style-name="Tabela1.A1" office:value-type="string">
            <text:p text:style-name="P3">41. Czym jest dla nas ojczyzna?</text:p>
          </table:table-cell>
          <table:table-cell table:style-name="Tabela1.A1" office:value-type="string">
            <text:p text:style-name="P3">– bierze udział w dyskusji na temat tego, czym są ojczyzna i dzieciństwo;</text:p>
            <text:p text:style-name="P3">– określa tematykę utworu;</text:p>
            <text:p text:style-name="P3">– wyszukuje w tekście określone informacje;</text:p>
          </table:table-cell>
          <table:table-cell table:style-name="Tabela1.A1" office:value-type="string">
            <text:p text:style-name="P3">– z pomocą nauczyciela określa, czy utwór jest wierszem wolnym;</text:p>
          </table:table-cell>
          <table:table-cell table:style-name="Tabela1.A1" office:value-type="string">
            <text:p text:style-name="P3">– wskazuje w wierszu zabiegi, dzięki którym wiersz jest wolny;</text:p>
            <text:p text:style-name="P3">– podaje wyrazy pokrewne;</text:p>
          </table:table-cell>
          <table:table-cell table:style-name="Tabela1.A1" office:value-type="string">
            <text:p text:style-name="P3">– układa zdania z wyrazami pokrewnymi;</text:p>
          </table:table-cell>
          <table:table-cell table:style-name="Tabela1.A1" office:value-type="string">
            <text:p text:style-name="P3">– samodzielnie uzasadnia stwierdzenie, że patriotyzm może być trudny;</text:p>
          </table:table-cell>
        </table:table-row>
        <table:table-row table:style-name="Tabela1.1">
          <table:table-cell table:style-name="Tabela1.A1" office:value-type="string">
            <text:p text:style-name="P3">42. Z dala od kraju – <text:span text:style-name="T1">Hymn</text:span> Juliusza <text:soft-page-break/>Słowackiego</text:p>
          </table:table-cell>
          <table:table-cell table:style-name="Tabela1.A1" office:value-type="string">
            <text:p text:style-name="P3">– rozumie, dlaczego <text:soft-page-break/>niektórzy ludzie nie mieszkają w swoim kraju;</text:p>
            <text:p text:style-name="P3">– określa tematykę utworu;</text:p>
            <text:p text:style-name="P3">– wyszukuje w tekście określone informacje;</text:p>
          </table:table-cell>
          <table:table-cell table:style-name="Tabela1.A1" office:value-type="string">
            <text:p text:style-name="P3">– z pomocą nauczyciela <text:soft-page-break/>charakteryzuje podmiot liryczny;</text:p>
            <text:p text:style-name="P3">– wskazuje i nazywa środki poetyckie;</text:p>
          </table:table-cell>
          <table:table-cell table:style-name="Tabela1.A1" office:value-type="string">
            <text:p text:style-name="P3">– charakteryzuje podmiot liryczny;</text:p>
            <text:p text:style-name="P3"><text:soft-page-break/>– określa nastrój wiersza;</text:p>
            <text:p text:style-name="P3">– z pomocą nauczyciela określa rodzaj i układ rymów w wierszu; </text:p>
          </table:table-cell>
          <table:table-cell table:style-name="Tabela1.A1" office:value-type="string">
            <text:p text:style-name="P3">– wskazuje cechy hymnu;</text:p>
            <text:p text:style-name="P3"><text:soft-page-break/>– uzasadnia, że utwór Słowackiego jest liryką zwrotu do adresata;</text:p>
            <text:p text:style-name="P3">– określa rodzaj i układ rymów w wierszu;</text:p>
          </table:table-cell>
          <table:table-cell table:style-name="Tabela1.A1" office:value-type="string">
            <text:p text:style-name="P3">– wskazuje apostrofy i określa ich funkcje;</text:p>
          </table:table-cell>
        </table:table-row>
        <table:table-row table:style-name="Tabela1.1">
          <table:table-cell table:style-name="Tabela1.A1" office:value-type="string">
            <text:p text:style-name="P3">43. O tym, co najważniejsze</text:p>
          </table:table-cell>
          <table:table-cell table:style-name="Tabela1.A1" office:value-type="string">
            <text:p text:style-name="P3">– określa tematykę utworu;</text:p>
            <text:p text:style-name="P3">– wyszukuje w tekście określone informacje;</text:p>
            <text:p text:style-name="P3">– przedstawia najważniejsze dla niego wartości;</text:p>
          </table:table-cell>
          <table:table-cell table:style-name="Tabela1.A1" office:value-type="string">
            <text:p text:style-name="P3">– z pomocą nauczyciela ocenia postawę życiową osoby mówiącej w wierszu; </text:p>
            <text:p text:style-name="P3">– wskazuje wartości ważne dla podmiotu lirycznego;</text:p>
          </table:table-cell>
          <table:table-cell table:style-name="Tabela1.A1" office:value-type="string">
            <text:p text:style-name="P3">– określa nastrój wiersza;</text:p>
            <text:p text:style-name="P3">– ocenia postawę życiową osoby mówiącej w wierszu; </text:p>
          </table:table-cell>
          <table:table-cell table:style-name="Tabela1.A1" office:value-type="string">
            <text:p text:style-name="P3">– uzasadnia aktualność utworu;</text:p>
          </table:table-cell>
          <table:table-cell table:style-name="Tabela1.A1" office:value-type="string">
            <text:p text:style-name="P3">– przedstawia swoje rozważania na temat szczęścia;</text:p>
          </table:table-cell>
        </table:table-row>
        <table:table-row table:style-name="Tabela1.1">
          <table:table-cell table:style-name="Tabela1.A1" office:value-type="string">
            <text:p text:style-name="P3">44. Czy każdy może być poetą?</text:p>
          </table:table-cell>
          <table:table-cell table:style-name="Tabela1.A1" office:value-type="string">
            <text:p text:style-name="P3">– określa tematykę utworu;</text:p>
            <text:p text:style-name="P3">– wyszukuje w tekście określone informacje;</text:p>
            <text:p text:style-name="P3">– wymienia nazwiska kilku znanych poetów;</text:p>
          </table:table-cell>
          <table:table-cell table:style-name="Tabela1.A1" office:value-type="string">
            <text:p text:style-name="P3">– z pomocą nauczyciela wskazuje przerzutnię;</text:p>
          </table:table-cell>
          <table:table-cell table:style-name="Tabela1.A1" office:value-type="string">
            <text:p text:style-name="P3">– wskazuje przerzutnię;</text:p>
            <text:p text:style-name="P3">– wskazuje apostrofę;</text:p>
            <text:p text:style-name="P3"/>
          </table:table-cell>
          <table:table-cell table:style-name="Tabela1.A1" office:value-type="string">
            <text:p text:style-name="P3">– samodzielnie opracowuje pytania do ulubionego poety;</text:p>
            <text:p text:style-name="P3">– wskazuje apostrofę i określa jej funkcję;</text:p>
          </table:table-cell>
          <table:table-cell table:style-name="Tabela1.A1" office:value-type="string">
            <text:p text:style-name="P3">– w sposób poetycki opisuje wspomnienie z dzieciństwa;</text:p>
          </table:table-cell>
        </table:table-row>
        <table:table-row table:style-name="Tabela1.1">
          <table:table-cell table:style-name="Tabela1.A1" office:value-type="string">
            <text:p text:style-name="P3">45. Pisownia <text:soft-page-break/>trudnych form czasowników</text:p>
          </table:table-cell>
          <table:table-cell table:style-name="Tabela1.A1" office:value-type="string">
            <text:p text:style-name="P3">– z pomocą <text:soft-page-break/>nauczyciela zapisuje cząstki <text:span text:style-name="T1">-by</text:span>, <text:span text:style-name="T1">-byś</text:span>, <text:span text:style-name="T1">-by</text:span> zgodnie z zasadami pisowni;</text:p>
          </table:table-cell>
          <table:table-cell table:style-name="Tabela1.A1" office:value-type="string">
            <text:p text:style-name="P3">– zapisuje cząstki <text:soft-page-break/><text:span text:style-name="T1">-by</text:span>, <text:span text:style-name="T1">-byś</text:span>, <text:span text:style-name="T1">-bym</text:span> zgodnie z zasadami pisowni;</text:p>
          </table:table-cell>
          <table:table-cell table:style-name="Tabela1.A1" office:value-type="string">
            <text:p text:style-name="P3">– uzasadnia pisownię <text:soft-page-break/>trudnych form czasowników;</text:p>
          </table:table-cell>
          <table:table-cell table:style-name="Tabela1.A1" office:value-type="string">
            <text:p text:style-name="P3">– samodzielnie <text:soft-page-break/>zapisuje trudne formy czasowników;</text:p>
          </table:table-cell>
          <table:table-cell table:style-name="Tabela1.A1" office:value-type="string">
            <text:p text:style-name="P3">– samodzielnie i <text:soft-page-break/>poprawnie zapisuje trudne formy czasowników;</text:p>
          </table:table-cell>
        </table:table-row>
        <table:table-row table:style-name="Tabela1.1">
          <table:table-cell table:style-name="Tabela1.A1" office:value-type="string">
            <text:p text:style-name="P3">46. Sprawdź, ile wiesz</text:p>
          </table:table-cell>
          <table:table-cell table:style-name="Tabela1.A1" office:value-type="string">
            <text:p text:style-name="P3">– wskazuje podmiot liryczny;</text:p>
          </table:table-cell>
          <table:table-cell table:style-name="Tabela1.A1" office:value-type="string">
            <text:p text:style-name="P3">– poprawnie odmienia czasownik w czasie przeszłym;</text:p>
          </table:table-cell>
          <table:table-cell table:style-name="Tabela1.A1" office:value-type="string">
            <text:p text:style-name="P3">– dopisuje porównania i epitety;</text:p>
            <text:p text:style-name="P3">– wskazuje metaforę;</text:p>
          </table:table-cell>
          <table:table-cell table:style-name="Tabela1.A1" office:value-type="string">
            <text:p text:style-name="P3">– dopisuje wyrazy, tak aby powstał rym;</text:p>
            <text:p text:style-name="P3">– uzasadnia wybór swojego ulubionego wiersza;</text:p>
            <text:p text:style-name="P3">– udowadnia, że dany utwór należy do liryki;</text:p>
          </table:table-cell>
          <table:table-cell table:style-name="Tabela1.A1" office:value-type="string">
            <text:p text:style-name="P3">– wskazuje Polaka-patriotę i uzasadnia swój wybór;</text:p>
          </table:table-cell>
        </table:table-row>
        <table:table-row table:style-name="Tabela1.1">
          <table:table-cell table:style-name="Tabela1.A1" office:value-type="string">
            <text:p text:style-name="P3">47. Czym jest dla nas dom?</text:p>
          </table:table-cell>
          <table:table-cell table:style-name="Tabela1.A1" office:value-type="string">
            <text:p text:style-name="P3">– określa tematykę utworu;</text:p>
            <text:p text:style-name="P3">– opowiada o własnych doświadczeniach ze słowem „dom”;</text:p>
            <text:p text:style-name="P3">– słucha uważnie głosowej interpretacji tekstu;</text:p>
            <text:p text:style-name="P3">– wyszukuje w tekście określone informacje;</text:p>
          </table:table-cell>
          <table:table-cell table:style-name="Tabela1.A1" office:value-type="string">
            <text:p text:style-name="P3">– z pomocą nauczyciela nazywa środki poetyckie; </text:p>
            <text:p text:style-name="P3">– przedstawia obietnicę swoimi słowami;</text:p>
          </table:table-cell>
          <table:table-cell table:style-name="Tabela1.A1" office:value-type="string">
            <text:p text:style-name="P3">– uzasadnia swoje zdanie;</text:p>
            <text:p text:style-name="P3">– nazywa środki poetyckie;</text:p>
          </table:table-cell>
          <table:table-cell table:style-name="Tabela1.A1" office:value-type="string">
            <text:p text:style-name="P3">– wyjaśnia przenośne znaczenie słów;</text:p>
            <text:p text:style-name="P3">– opisuje obraz;</text:p>
            <text:p text:style-name="P3">– zapamiętuje niektóre informacje o Wiktorze Woroszylskim;</text:p>
          </table:table-cell>
          <table:table-cell table:style-name="Tabela1.A1" office:value-type="string">
            <text:p text:style-name="P3">– samodzielnie rozwija podaną myśl;</text:p>
          </table:table-cell>
        </table:table-row>
        <table:table-row table:style-name="Tabela1.1">
          <table:table-cell table:style-name="Tabela1.A1" office:value-type="string">
            <text:p text:style-name="P3">48.–49. Jak <text:soft-page-break/>przemawiać?</text:p>
          </table:table-cell>
          <table:table-cell table:style-name="Tabela1.A1" office:value-type="string">
            <text:p text:style-name="P3">– określa <text:soft-page-break/>tematykę utworu;</text:p>
            <text:p text:style-name="P3">– bierze udział w dyskusji o wygłaszaniu przemówień;</text:p>
            <text:p text:style-name="P3">– określa tematykę utworu;</text:p>
            <text:p text:style-name="P3">– wyszukuje w tekście określone informacje;</text:p>
          </table:table-cell>
          <table:table-cell table:style-name="Tabela1.A1" office:value-type="string">
            <text:p text:style-name="P3">– stara się czytać <text:soft-page-break/>tekst wyraźnie, z uwzględnieniem znaków interpunkcyjnych;</text:p>
            <text:p text:style-name="P3">– wskazuje wartości bliskie bohaterom opowiadania;</text:p>
            <text:p text:style-name="P3">– wyjaśnia, dlaczego opowiadanie wzbudza śmiech;</text:p>
          </table:table-cell>
          <table:table-cell table:style-name="Tabela1.A1" office:value-type="string">
            <text:p text:style-name="P3">– uzasadnia swoje zdanie;</text:p>
            <text:p text:style-name="P3"><text:soft-page-break/>– przedstawia przebieg wydarzeń w utworze;</text:p>
            <text:p text:style-name="P3"/>
          </table:table-cell>
          <table:table-cell table:style-name="Tabela1.A1" office:value-type="string">
            <text:p text:style-name="P3">– rozmawia o <text:soft-page-break/>wartościach w życiu człowieka;</text:p>
            <text:p text:style-name="P3">– zapamiętuje niektóre informacje o cechach przemówienia;</text:p>
          </table:table-cell>
          <table:table-cell table:style-name="Tabela1.A1" office:value-type="string">
            <text:p text:style-name="P3">– korzysta z różnych <text:soft-page-break/>źródeł informacji i przedstawia treść jednego z utworów Kornela Makuszyńskiego;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50. Kiedy mama robi karierę</text:p>
          </table:table-cell>
          <table:table-cell table:style-name="Tabela1.A1" office:value-type="string">
            <text:p text:style-name="P3">– określa tematykę utworu;</text:p>
            <text:p text:style-name="P3">– wyszukuje w tekście określone informacje;</text:p>
          </table:table-cell>
          <table:table-cell table:style-name="Tabela1.A1" office:value-type="string">
            <text:p text:style-name="P3">– opisuje relacje pomiędzy bohaterkami;</text:p>
            <text:p text:style-name="P3">– z pomocą nauczyciela wskazuje przyczyny zmian w kontaktach bohaterek; </text:p>
          </table:table-cell>
          <table:table-cell table:style-name="Tabela1.A1" office:value-type="string">
            <text:p text:style-name="P3">– wyjaśnia przenośne znaczenie sformułowania; </text:p>
          </table:table-cell>
          <table:table-cell table:style-name="Tabela1.A1" office:value-type="string">
            <text:p text:style-name="P3">– redaguje list z przeprosinami w imieniu bohaterki; </text:p>
          </table:table-cell>
          <table:table-cell table:style-name="Tabela1.A1" office:value-type="string">
            <text:p text:style-name="P3">– samodzielnie układa i zapisuje dialog pomiędzy bohaterkami utworu; 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51.–52. Kiedy prywatnie, a kiedy oficjalnie?</text:p>
          </table:table-cell>
          <table:table-cell table:style-name="Tabela1.A1" office:value-type="string">
            <text:p text:style-name="P3">– wypowiada się na temat nauki w gimnazjum;</text:p>
            <text:p text:style-name="P3">– wyszukuje w tekście określone informacje;</text:p>
          </table:table-cell>
          <table:table-cell table:style-name="Tabela1.A1" office:value-type="string">
            <text:p text:style-name="P3">– charakteryzuje bohaterki opowiadania;</text:p>
            <text:p text:style-name="P3">– z pomocą nauczyciela uzasadnia, dlaczego opowiadanie różni się od tradycyjnego;</text:p>
          </table:table-cell>
          <table:table-cell table:style-name="Tabela1.A1" office:value-type="string">
            <text:p text:style-name="P3">– z pomocą nauczyciela odróżnia charakter listu oficjalnego od listu prywatnego; </text:p>
            <text:p text:style-name="P3">– uzasadnia swoją opinię;</text:p>
          </table:table-cell>
          <table:table-cell table:style-name="Tabela1.A1" office:value-type="string">
            <text:p text:style-name="P3">– odróżnia charakter listu oficjalnego od listu prywatnego;</text:p>
            <text:p text:style-name="P3">– podaje przykład sytuacji, w których należy posłużyć się listem oficjalnym;</text:p>
          </table:table-cell>
          <table:table-cell table:style-name="Tabela1.A1" office:value-type="string">
            <text:p text:style-name="P3">– bezbłędnie redaguje list oficjalny; </text:p>
          </table:table-cell>
        </table:table-row>
        <table:table-row table:style-name="Tabela1.1">
          <table:table-cell table:style-name="Tabela1.A1" office:value-type="string">
            <text:p text:style-name="P3">53. Poznajemy rodzaje formantów</text:p>
          </table:table-cell>
          <table:table-cell table:style-name="Tabela1.A1" office:value-type="string">
            <text:p text:style-name="P3">– odróżnia przedrostki od przyrostków;</text:p>
          </table:table-cell>
          <table:table-cell table:style-name="Tabela1.A1" office:value-type="string">
            <text:p text:style-name="P3">– tworzy wyrazy pochodne, dopisując przedrostki i przyrostki; </text:p>
          </table:table-cell>
          <table:table-cell table:style-name="Tabela1.A1" office:value-type="string">
            <text:p text:style-name="P3">– wskazuje wyrazy pochodne powstałe przez skrócenie;</text:p>
          </table:table-cell>
          <table:table-cell table:style-name="Tabela1.A1" office:value-type="string">
            <text:p text:style-name="P3">– poprawnie zapisuje przedrostki i przyrostki;</text:p>
            <text:p text:style-name="P3"/>
          </table:table-cell>
          <table:table-cell table:style-name="Tabela1.A1" office:value-type="string">
            <text:p text:style-name="P3">– samodzielnie i bezbłędnie dopisuje przedrostki i przyrostki;</text:p>
          </table:table-cell>
        </table:table-row>
        <text:soft-page-break/>
        <table:table-row table:style-name="Tabela1.1">
          <table:table-cell table:style-name="Tabela1.A1" office:value-type="string">
            <text:p text:style-name="P3">54. O dobrych obyczajach</text:p>
          </table:table-cell>
          <table:table-cell table:style-name="Tabela1.A1" office:value-type="string">
            <text:p text:style-name="P3">– wypowiada się na temat zachowania się przy stole;</text:p>
            <text:p text:style-name="P3">– wyszukuje w tekście określone informacje; </text:p>
            <text:p text:style-name="P3">– uważnie słucha głosowej interpretacji tekstu;</text:p>
          </table:table-cell>
          <table:table-cell table:style-name="Tabela1.A1" office:value-type="string">
            <text:p text:style-name="P3">– stara się czytać tekst wyraźnie z uwzględnieniem znaków interpunkcyjnych;</text:p>
            <text:p text:style-name="P3">– wskazuje informacje prawdziwe i fałszywe;</text:p>
          </table:table-cell>
          <table:table-cell table:style-name="Tabela1.A1" office:value-type="string">
            <text:p text:style-name="P3">– identyfikuje zdanie będące przesłaniem tekstu;</text:p>
            <text:p text:style-name="P3">– z pomocą nauczyciela wskazuje i nazywa rymy; </text:p>
            <text:p text:style-name="P3">– ustnie formułuje prośbę;</text:p>
          </table:table-cell>
          <table:table-cell table:style-name="Tabela1.A1" office:value-type="string">
            <text:p text:style-name="P3">– wskazuje i nazywa rymy;</text:p>
            <text:p text:style-name="P3">– redaguje zaproszenie;</text:p>
            <text:p text:style-name="P3"/>
          </table:table-cell>
          <table:table-cell table:style-name="Tabela1.A1" office:value-type="string">
            <text:p text:style-name="P3">– uzasadnia swoją opinię na temat wypowiedzi jednego z bohaterów;</text:p>
          </table:table-cell>
        </table:table-row>
        <table:table-row table:style-name="Tabela1.1">
          <table:table-cell table:style-name="Tabela1.A1" office:value-type="string">
            <text:p text:style-name="P3">55. Spotkania przy stole</text:p>
          </table:table-cell>
          <table:table-cell table:style-name="Tabela1.A1" office:value-type="string">
            <text:p text:style-name="P3">– określa tematykę utworu;</text:p>
            <text:p text:style-name="P3">– opowiada o zasadach przyjmowania gości;</text:p>
            <text:p text:style-name="P3">– wyszukuje w tekście określone informacje;</text:p>
          </table:table-cell>
          <table:table-cell table:style-name="Tabela1.A1" office:value-type="string">
            <text:p text:style-name="P3">– z pomocą nauczyciela opisuje przebieg wydarzeń; </text:p>
            <text:p text:style-name="P3">– zapisuje w punktach przebieg wigilii klasowej;</text:p>
          </table:table-cell>
          <table:table-cell table:style-name="Tabela1.A1" office:value-type="string">
            <text:p text:style-name="P3">– własnymi słowami przedstawia przebieg wydarzeń w utworze;</text:p>
            <text:p text:style-name="P3">– rozumie, co dzieje się za drzwiami;</text:p>
          </table:table-cell>
          <table:table-cell table:style-name="Tabela1.A1" office:value-type="string">
            <text:p text:style-name="P3">– tworzy przymiotniki opisujące atmosferę przy stole;</text:p>
            <text:p text:style-name="P3">– opisuje budowę wiersza;</text:p>
            <text:p text:style-name="P3">– wymienia i nazywa zastosowane w utworze środki poetyckie;</text:p>
          </table:table-cell>
          <table:table-cell table:style-name="Tabela1.A1" office:value-type="string">
            <text:p text:style-name="P3">– redaguje tematy do rozmów przy stole;</text:p>
          </table:table-cell>
        </table:table-row>
        <table:table-row table:style-name="Tabela1.1">
          <table:table-cell table:style-name="Tabela1.A1" office:value-type="string">
            <text:p text:style-name="P3">56. Rodzina wyrazów</text:p>
          </table:table-cell>
          <table:table-cell table:style-name="Tabela1.A1" office:value-type="string">
            <text:p text:style-name="P3">– odróżnia temat słowotwórczy od formantu;</text:p>
            <text:p text:style-name="P3">– z pomocą nauczyciela dopisuje wyrazy podstawowe i <text:soft-page-break/>pochodne; </text:p>
          </table:table-cell>
          <table:table-cell table:style-name="Tabela1.A1" office:value-type="string">
            <text:p text:style-name="P3">– dopisuje wyrazy podstawowe i pochodne;</text:p>
            <text:p text:style-name="P3">– z pomocą nauczyciela tworzy rodzinę wyrazów; </text:p>
          </table:table-cell>
          <table:table-cell table:style-name="Tabela1.A1" office:value-type="string">
            <text:p text:style-name="P3">– tworzy rodzinę wyrazów;</text:p>
            <text:p text:style-name="P3">– z pomocą nauczyciela wskazuje wyraz rdzenny; </text:p>
          </table:table-cell>
          <table:table-cell table:style-name="Tabela1.A1" office:value-type="string">
            <text:p text:style-name="P3">– wskazuje wyraz rdzenny;</text:p>
            <text:p text:style-name="P3">– uzupełnia rodzinę wyrazów;</text:p>
          </table:table-cell>
          <table:table-cell table:style-name="Tabela1.A1" office:value-type="string">
            <text:p text:style-name="P3">– ustala pochodzenie wyrazów pokrewnych;</text:p>
          </table:table-cell>
        </table:table-row>
        <table:table-row table:style-name="Tabela1.1">
          <table:table-cell table:style-name="Tabela1.A1" office:value-type="string">
            <text:p text:style-name="P3">57. Sprawdź, ile wiesz</text:p>
          </table:table-cell>
          <table:table-cell table:style-name="Tabela1.A1" office:value-type="string">
            <text:p text:style-name="P3">– odróżnia wyrazy podstawowe od pochodnych;</text:p>
          </table:table-cell>
          <table:table-cell table:style-name="Tabela1.A1" office:value-type="string">
            <text:p text:style-name="P3">– oddziela temat słowotwórczy od cząstki słowotwórczej;</text:p>
          </table:table-cell>
          <table:table-cell table:style-name="Tabela1.A1" office:value-type="string">
            <text:p text:style-name="P3">– rozumie terminy <text:span text:style-name="T1">wyraz pochodny</text:span> i <text:span text:style-name="T1">rodzina wyrazów</text:span>;</text:p>
          </table:table-cell>
          <table:table-cell table:style-name="Tabela1.A1" office:value-type="string">
            <text:p text:style-name="P3">– podaje wyrazy podstawowe oraz pochodne;</text:p>
          </table:table-cell>
          <table:table-cell table:style-name="Tabela1.A1" office:value-type="string">
            <text:p text:style-name="P3">– bezbłędnie uzupełnia schemat rodziny wyrazów; </text:p>
          </table:table-cell>
        </table:table-row>
        <table:table-row table:style-name="Tabela1.1">
          <table:table-cell table:style-name="Tabela1.A1" office:value-type="string">
            <text:p text:style-name="P3">58. Istota Bożego Narodzenia</text:p>
          </table:table-cell>
          <table:table-cell table:style-name="Tabela1.A1" office:value-type="string">
            <text:p text:style-name="P3">– określa tematykę utworu;</text:p>
            <text:p text:style-name="P3">– opowiada o przygotowaniach do Bożego Narodzenia;</text:p>
            <text:p text:style-name="P3">– wyszukuje określone informacje w tekście;</text:p>
          </table:table-cell>
          <table:table-cell table:style-name="Tabela1.A1" office:value-type="string">
            <text:p text:style-name="P3">– rozumie uczucia bohaterki;</text:p>
            <text:p text:style-name="P3">– z pomocą nauczyciela charakteryzuje narratora opowiadania; </text:p>
          </table:table-cell>
          <table:table-cell table:style-name="Tabela1.A1" office:value-type="string">
            <text:p text:style-name="P3">– charakteryzuje narratora opowiadania;</text:p>
            <text:p text:style-name="P3">– z pomocą nauczyciela rozumie i wskazuje <text:s/>w tekście złote myśli; </text:p>
          </table:table-cell>
          <table:table-cell table:style-name="Tabela1.A1" office:value-type="string">
            <text:p text:style-name="P3">– rozumie i wskazuje złote myśli w tekście;</text:p>
            <text:p text:style-name="P3">– rozumie istotę świąt Bożego Narodzenia;</text:p>
          </table:table-cell>
          <table:table-cell table:style-name="Tabela1.A1" office:value-type="string">
            <text:p text:style-name="P3">– samodzielnie opisuje opis idealnych rodzinnych świąt;</text:p>
          </table:table-cell>
        </table:table-row>
        <table:table-row table:style-name="Tabela1.1">
          <table:table-cell table:style-name="Tabela1.A1" office:value-type="string">
            <text:p text:style-name="P3">59. Wśród nocnej ciszy…</text:p>
          </table:table-cell>
          <table:table-cell table:style-name="Tabela1.A1" office:value-type="string">
            <text:p text:style-name="P3">– określa tematykę utworu;</text:p>
            <text:p text:style-name="P3">– podaje tytuły znanych mu kolęd;</text:p>
          </table:table-cell>
          <table:table-cell table:style-name="Tabela1.A1" office:value-type="string">
            <text:p text:style-name="P3">– z pomocą nauczyciela charakteryzuje nastrój kolędy;</text:p>
          </table:table-cell>
          <table:table-cell table:style-name="Tabela1.A1" office:value-type="string">
            <text:p text:style-name="P3">– charakteryzuje nastrój kolędy;</text:p>
            <text:p text:style-name="P3">– z pomocą nauczyciela omawia język utworu; </text:p>
          </table:table-cell>
          <table:table-cell table:style-name="Tabela1.A1" office:value-type="string">
            <text:p text:style-name="P3">– omawia język utworu;</text:p>
            <text:p text:style-name="P3">– poznaje i zapamiętuje pojęcia <text:span text:style-name="T1">kolęda</text:span> i <text:span text:style-name="T1">pastorałka</text:span>;</text:p>
          </table:table-cell>
          <table:table-cell table:style-name="Tabela1.A1" office:value-type="string">
            <text:p text:style-name="P3">– podaje tytuł swojej ulubionej kolędy i argumentuje swój wybór;</text:p>
          </table:table-cell>
        </table:table-row>
        <table:table-row table:style-name="Tabela1.1">
          <table:table-cell table:style-name="Tabela1.A1" office:value-type="string">
            <text:p text:style-name="P3">60. Powtarzamy wiadomości o czasowniku</text:p>
          </table:table-cell>
          <table:table-cell table:style-name="Tabela1.A1" office:value-type="string">
            <text:p text:style-name="P3">– uzupełnia tekst czasownikami;</text:p>
            <text:p text:style-name="P3">– rozpoznaje bezokoliczniki;</text:p>
          </table:table-cell>
          <table:table-cell table:style-name="Tabela1.A1" office:value-type="string">
            <text:p text:style-name="P3">– określa formy gramatyczne czasownika;</text:p>
            <text:p text:style-name="P3">– wskazuje formy osobowe i nieosobowe;</text:p>
          </table:table-cell>
          <table:table-cell table:style-name="Tabela1.A1" office:value-type="string">
            <text:p text:style-name="P3">– tworzy bezokoliczniki oraz formy czasu przeszłego zakończone na <text:span text:style-name="T1">-no</text:span>, <text:span text:style-name="T1">-to</text:span>;</text:p>
          </table:table-cell>
          <table:table-cell table:style-name="Tabela1.A1" office:value-type="string">
            <text:p text:style-name="P3">– pisze instrukcję z użyciem czasowników w trybie rozkazującym;</text:p>
            <text:p text:style-name="P3">– zna i poprawnie stosuje zasady pisowni cząstki <text:span text:style-name="T1">-by</text:span>;</text:p>
          </table:table-cell>
          <table:table-cell table:style-name="Tabela1.A1" office:value-type="string">
            <text:p text:style-name="P3">– samodzielnie redaguje instrukcję gry komputerowej z użyciem czasowników w trybie rozkazującym;</text:p>
          </table:table-cell>
        </table:table-row>
        <table:table-row table:style-name="Tabela1.1">
          <table:table-cell table:style-name="Tabela1.A1" office:value-type="string">
            <text:p text:style-name="P3">61. O odmianie nazwisk</text:p>
          </table:table-cell>
          <table:table-cell table:style-name="Tabela1.A1" office:value-type="string">
            <text:p text:style-name="P3">– określa tematykę utworu;</text:p>
            <text:p text:style-name="P3"><text:soft-page-break/>– bierze udział w rozmowie o trudnościach z odmianą nazwisk;</text:p>
          </table:table-cell>
          <table:table-cell table:style-name="Tabela1.A1" office:value-type="string">
            <text:p text:style-name="P3">– uzupełnia zdania nazwiskami w odpowiedniej <text:soft-page-break/>formie;</text:p>
          </table:table-cell>
          <table:table-cell table:style-name="Tabela1.A1" office:value-type="string">
            <text:p text:style-name="P3">– odmienia własne nazwisko;</text:p>
          </table:table-cell>
          <table:table-cell table:style-name="Tabela1.A1" office:value-type="string">
            <text:p text:style-name="P3">– sporządza notatkę na temat reguł odmiany <text:soft-page-break/>polskich nazwisk;</text:p>
          </table:table-cell>
          <table:table-cell table:style-name="Tabela1.A1" office:value-type="string">
            <text:p text:style-name="P3">– samodzielnie i poprawnie odmienia nazwiska;</text:p>
          </table:table-cell>
        </table:table-row>
        <table:table-row table:style-name="Tabela1.1">
          <table:table-cell table:style-name="Tabela1.A1" office:value-type="string">
            <text:p text:style-name="P3">62. Sprawdź, ile wiesz</text:p>
          </table:table-cell>
          <table:table-cell table:style-name="Tabela1.A1" office:value-type="string">
            <text:p text:style-name="P3">– wyszukuje w tekście określone informacje;</text:p>
            <text:p text:style-name="P3">– określa tematykę utworu;</text:p>
            <text:p text:style-name="P3"/>
          </table:table-cell>
          <table:table-cell table:style-name="Tabela1.A1" office:value-type="string">
            <text:p text:style-name="P3">– podaje informacje o podmiocie lirycznym;</text:p>
            <text:p text:style-name="P3">– wymienia najważniejsze środki poetyckie w tekście;</text:p>
            <text:p text:style-name="P3">– podaje zasady zachowania się przy stole;</text:p>
          </table:table-cell>
          <table:table-cell table:style-name="Tabela1.A1" office:value-type="string">
            <text:p text:style-name="P3">– wskazuje nastrój wiersza;</text:p>
            <text:p text:style-name="P3">– podaje przykłady zwyczajów bożonarodzeniowych;</text:p>
          </table:table-cell>
          <table:table-cell table:style-name="Tabela1.A1" office:value-type="string">
            <text:p text:style-name="P3">– wyjaśnia znaczenie podanych przysłów;</text:p>
            <text:p text:style-name="P3">– zapisuje nazwiska w odpowiedniej formie;</text:p>
          </table:table-cell>
          <table:table-cell table:style-name="Tabela1.A1" office:value-type="string">
            <text:p text:style-name="P3">– pisze list oficjalny; </text:p>
          </table:table-cell>
        </table:table-row>
        <table:table-row table:style-name="Tabela1.1">
          <table:table-cell table:style-name="Tabela1.A1" office:value-type="string">
            <text:p text:style-name="P3">63.–64. Strona czynna i bierna czasownika</text:p>
          </table:table-cell>
          <table:table-cell table:style-name="Tabela1.A1" office:value-type="string">
            <text:p text:style-name="P3">– wskazuje wykonawcę i przedmiot czynności;</text:p>
          </table:table-cell>
          <table:table-cell table:style-name="Tabela1.A1" office:value-type="string">
            <text:p text:style-name="P3">– używa czasowników w stronie biernej;</text:p>
          </table:table-cell>
          <table:table-cell table:style-name="Tabela1.A1" office:value-type="string">
            <text:p text:style-name="P3">– uzupełnia zdania czasownikami w stronie czynnej lub biernej;</text:p>
          </table:table-cell>
          <table:table-cell table:style-name="Tabela1.A1" office:value-type="string">
            <text:p text:style-name="P3">– rozpoznaje czasowniki przechodnie i nieprzechodnie;</text:p>
          </table:table-cell>
          <table:table-cell table:style-name="Tabela1.A1" office:value-type="string">
            <text:p text:style-name="P3">– bezbłędnie i samodzielnie posługuje się czasownikami w stronie czynnej i biernej;</text:p>
          </table:table-cell>
        </table:table-row>
        <table:table-row table:style-name="Tabela1.1">
          <table:table-cell table:style-name="Tabela1.A1" office:value-type="string">
            <text:p text:style-name="P3">65. Zaplanujmy cały rok</text:p>
          </table:table-cell>
          <table:table-cell table:style-name="Tabela1.A1" office:value-type="string">
            <text:p text:style-name="P3">– określa tematykę utworu;</text:p>
            <text:p text:style-name="P3">– opowiada o odmierzaniu upływającego czasu;</text:p>
            <text:p text:style-name="P3">– wyszukuje określone informacje w tekście;</text:p>
          </table:table-cell>
          <table:table-cell table:style-name="Tabela1.A1" office:value-type="string">
            <text:p text:style-name="P3">– z pomocą nauczyciela wyjaśnia tytuł utworu; </text:p>
          </table:table-cell>
          <table:table-cell table:style-name="Tabela1.A1" office:value-type="string">
            <text:p text:style-name="P3">– rozróżnia postawy i zachowania zalecane oraz niepożądane;</text:p>
            <text:p text:style-name="P3">– wyjaśnia tytuł utworu;</text:p>
          </table:table-cell>
          <table:table-cell table:style-name="Tabela1.A1" office:value-type="string">
            <text:p text:style-name="P3">– redaguje wskazówki na udany rok;</text:p>
            <text:p text:style-name="P3">– uzasadnia metaforyczny charakter utworu;</text:p>
          </table:table-cell>
          <table:table-cell table:style-name="Tabela1.A1" office:value-type="string">
            <text:p text:style-name="P3">– redaguje, <text:s/>z wykorzystaniem metafor, przepis na dobry dzień;</text:p>
          </table:table-cell>
        </table:table-row>
        <table:table-row table:style-name="Tabela1.1">
          <table:table-cell table:style-name="Tabela1.A1" office:value-type="string">
            <text:p text:style-name="P3">66. Czym jest teatr?</text:p>
          </table:table-cell>
          <table:table-cell table:style-name="Tabela1.A1" office:value-type="string">
            <text:p text:style-name="P3">– określa tematykę utworu;</text:p>
            <text:p text:style-name="P3">– opowiada o własnych <text:soft-page-break/>doświadczeniach związanych z teatrem;</text:p>
            <text:p text:style-name="P3">– wyszukuje w tekście określone informacje;</text:p>
            <text:p text:style-name="P3">– opisuje obraz;</text:p>
          </table:table-cell>
          <table:table-cell table:style-name="Tabela1.A1" office:value-type="string">
            <text:p text:style-name="P3">– z pomocą nauczyciela wskazuje, do jakiego rodzaju sztuki został porównany teatr; </text:p>
            <text:p text:style-name="P3"><text:soft-page-break/>– opisuje wygląd postaci na obrazie;</text:p>
          </table:table-cell>
          <table:table-cell table:style-name="Tabela1.A1" office:value-type="string">
            <text:p text:style-name="P3">– opisuje świat przedstawiony w utworze;</text:p>
            <text:p text:style-name="P3">– formułuje wnioski na podstawie sytuacji przedstawionej w utworze;</text:p>
            <text:p text:style-name="P3"><text:soft-page-break/>– wskazuje środki poetyckie;</text:p>
            <text:p text:style-name="P3">– uzasadnia swoja opinię przy opisie obrazu;</text:p>
          </table:table-cell>
          <table:table-cell table:style-name="Tabela1.A1" office:value-type="string">
            <text:p text:style-name="P3">– formułuje wnioski na podstawie sytuacji przedstawionej w utworze i <text:soft-page-break/>uzasadnia je;</text:p>
            <text:p text:style-name="P3">– omawia budowę wiersza;</text:p>
            <text:p text:style-name="P3">– redaguje argumenty zachęcające do oglądania przedstawień teatralnych;</text:p>
          </table:table-cell>
          <table:table-cell table:style-name="Tabela1.A1" office:value-type="string">
            <text:p text:style-name="P3">– samodzielnie przygotowuje prezentację na temat twórczości Tadeusza Makowskiego;</text:p>
          </table:table-cell>
        </table:table-row>
        <table:table-row table:style-name="Tabela1.1">
          <table:table-cell table:style-name="Tabela1.A1" office:value-type="string">
            <text:p text:style-name="P3">67. Pisownia wyrazów typu <text:span text:style-name="T1">wziąć</text:span>, <text:span text:style-name="T1">zacząć</text:span> w czasie przeszłym</text:p>
          </table:table-cell>
          <table:table-cell table:style-name="Tabela1.A1" office:value-type="string">
            <text:p text:style-name="P3">– z pomocą nauczyciela dochodzi do tego, na czym polega różnica pomiędzy wymową a pisownią wyrazów;</text:p>
            <text:p text:style-name="P3">– wskazuje czasowniki w czasie przeszłym;</text:p>
          </table:table-cell>
          <table:table-cell table:style-name="Tabela1.A1" office:value-type="string">
            <text:p text:style-name="P3">– rozumie, na czym polega różnica pomiędzy wymową a pisownią wyrazów;</text:p>
          </table:table-cell>
          <table:table-cell table:style-name="Tabela1.A1" office:value-type="string">
            <text:p text:style-name="P3">– zapisuje czasowniki w czasie przeszłym zgodnie z zasadami pisowni;</text:p>
          </table:table-cell>
          <table:table-cell table:style-name="Tabela1.A1" office:value-type="string">
            <text:p text:style-name="P3">– układa poprawnie zdania z <text:span text:style-name="T1">nie</text:span> pisaną z czasownikami;</text:p>
          </table:table-cell>
          <table:table-cell table:style-name="Tabela1.A1" office:value-type="string">
            <text:p text:style-name="P3">– samodzielnie i bezbłędnie stosuje zasady pisowni;</text:p>
          </table:table-cell>
        </table:table-row>
        <table:table-row table:style-name="Tabela1.1">
          <table:table-cell table:style-name="Tabela1.A1" office:value-type="string">
            <text:p text:style-name="P3">68. Sprawdź, ile wiesz</text:p>
          </table:table-cell>
          <table:table-cell table:style-name="Tabela1.A1" office:value-type="string">
            <text:p text:style-name="P3">– dopisuje bezokolicznik do podanych form czasownika;</text:p>
            <text:p text:style-name="P3">– wskazuje czasowniki dokonane i <text:s/>niedokonane;</text:p>
          </table:table-cell>
          <table:table-cell table:style-name="Tabela1.A1" office:value-type="string">
            <text:p text:style-name="P3">– wskazuje i nazywa nieosobowe formy czasownika;</text:p>
            <text:p text:style-name="P3">– określa formy gramatyczne czasownika;</text:p>
            <text:p text:style-name="P3">– odróżnia czasowniki dokonane od niedokonanych;</text:p>
          </table:table-cell>
          <table:table-cell table:style-name="Tabela1.A1" office:value-type="string">
            <text:p text:style-name="P3">– tworzy stronę bierną czasowników;</text:p>
            <text:p text:style-name="P3">– zapisuje czasowniki zgodnie z zasadami pisowni;</text:p>
          </table:table-cell>
          <table:table-cell table:style-name="Tabela1.A1" office:value-type="string">
            <text:p text:style-name="P3">– tworzy formy wszystkich trybów czasownika;</text:p>
            <text:p text:style-name="P3">– wskazuje części zdania, które mówią o warunku wykonania lub niewykonania czynności;</text:p>
          </table:table-cell>
          <table:table-cell table:style-name="Tabela1.A1" office:value-type="string">
            <text:p text:style-name="P3">– bezbłędnie stosuje zasady pisowni;</text:p>
            <text:p text:style-name="P3">– bezbłędnie tworzy formy wszystkich trybów czasownika;</text:p>
          </table:table-cell>
        </table:table-row>
        <table:table-row table:style-name="Tabela1.1">
          <table:table-cell table:style-name="Tabela1.A1" office:value-type="string">
            <text:p text:style-name="P3">69.–70. Tworzymy teatr</text:p>
          </table:table-cell>
          <table:table-cell table:style-name="Tabela1.A1" office:value-type="string">
            <text:p text:style-name="P3">– określa tematykę <text:soft-page-break/>utworu;</text:p>
            <text:p text:style-name="P3">– opowiada o własnych doświadczeniach ze złymi uczynkami;</text:p>
            <text:p text:style-name="P3">– wyszukuje w tekście określone informacje;</text:p>
          </table:table-cell>
          <table:table-cell table:style-name="Tabela1.A1" office:value-type="string">
            <text:p text:style-name="P3">– stara się czytać tekst wyraźnie z <text:soft-page-break/>uwzględnieniem znaków interpunkcyjnych;</text:p>
            <text:p text:style-name="P3">– z pomocą nauczyciela charakteryzuje postaci; </text:p>
          </table:table-cell>
          <table:table-cell table:style-name="Tabela1.A1" office:value-type="string">
            <text:p text:style-name="P3">– uzasadnia swoje zdanie;</text:p>
            <text:p text:style-name="P3">– opowiada treść utworu <text:soft-page-break/>swoimi słowami;</text:p>
            <text:p text:style-name="P3">– wskazuje w tekście cytaty potwierdzające jego zdanie;</text:p>
            <text:p text:style-name="P3">– charakteryzuje postaci;</text:p>
            <text:p text:style-name="P3">– z pomocą nauczyciela uzasadnia, że podany fragment jest dramatem; </text:p>
          </table:table-cell>
          <table:table-cell table:style-name="Tabela1.A1" office:value-type="string">
            <text:p text:style-name="P3">– uzasadnia, że podany fragment <text:soft-page-break/>jest dramatem;</text:p>
            <text:p text:style-name="P3">– rozumie znaczenie pojęć: <text:span text:style-name="T1">dramat</text:span>, <text:span text:style-name="T1">scena</text:span>, <text:span text:style-name="T1">kulisy</text:span>, <text:span text:style-name="T1">charakteryzacja</text:span>, <text:span text:style-name="T1">kurtyna</text:span>, <text:span text:style-name="T1">rekwizyty</text:span>;</text:p>
          </table:table-cell>
          <table:table-cell table:style-name="Tabela1.A1" office:value-type="string">
            <text:p text:style-name="P3">– samodzielnie i bezbłędnie pisze <text:soft-page-break/>sprawozdanie z uwzględnieniem podanych pojęć;</text:p>
          </table:table-cell>
        </table:table-row>
        <table:table-row table:style-name="Tabela1.1">
          <table:table-cell table:style-name="Tabela1.A1" office:value-type="string">
            <text:p text:style-name="P3">71. Co już wiemy o rzeczowniku?</text:p>
          </table:table-cell>
          <table:table-cell table:style-name="Tabela1.A1" office:value-type="string">
            <text:p text:style-name="P3">– wskazuje rzeczownik w tekście;</text:p>
            <text:p text:style-name="P3">– z pomocą nauczyciela uzupełnia tekst rzeczownikami;</text:p>
          </table:table-cell>
          <table:table-cell table:style-name="Tabela1.A1" office:value-type="string">
            <text:p text:style-name="P3">– zna pojęcie <text:span text:style-name="T1">rzeczownik</text:span>;</text:p>
            <text:p text:style-name="P3">– samodzielnie uzupełnia tekst rzeczownikami;</text:p>
            <text:p text:style-name="P3">– rozróżnia rzeczowniki nazywające osoby, zwierzęta, rośliny, przedmioty;</text:p>
          </table:table-cell>
          <table:table-cell table:style-name="Tabela1.A1" office:value-type="string">
            <text:p text:style-name="P3">– rozróżnia rzeczowniki abstrakcyjne i konkretne;</text:p>
          </table:table-cell>
          <table:table-cell table:style-name="Tabela1.A1" office:value-type="string">
            <text:p text:style-name="P3">– opisuje fotografię z wykorzystaniem rzeczowników żywotnych i nieżywotnych;</text:p>
          </table:table-cell>
          <table:table-cell table:style-name="Tabela1.A1" office:value-type="string">
            <text:p text:style-name="P3">– samodzielnie i bezbłędnie wskazuje rzeczowniki, które mogą nazywać czynności;</text:p>
          </table:table-cell>
        </table:table-row>
        <table:table-row table:style-name="Tabela1.1">
          <table:table-cell table:style-name="Tabela1.A1" office:value-type="string">
            <text:p text:style-name="P3">72.–73. Przeszkody w miłości</text:p>
          </table:table-cell>
          <table:table-cell table:style-name="Tabela1.A1" office:value-type="string">
            <text:p text:style-name="P3">– określa tematykę utworu;</text:p>
            <text:p text:style-name="P3">– opowiada o Romeo i Julii;</text:p>
            <text:p text:style-name="P3">– wyszukuje w tekście określone informacje;</text:p>
          </table:table-cell>
          <table:table-cell table:style-name="Tabela1.A1" office:value-type="string">
            <text:p text:style-name="P3">– przedstawia wydarzenia, które mają miejsce w utworze;</text:p>
            <text:p text:style-name="P3">– stara się czytać tekst wyraźnie, z uwzględnieniem znaków interpunkcyjnych;</text:p>
          </table:table-cell>
          <table:table-cell table:style-name="Tabela1.A1" office:value-type="string">
            <text:p text:style-name="P3">– rozumie znaczenie słowa <text:span text:style-name="T1">tragedia</text:span>;</text:p>
            <text:p text:style-name="P3">– pisze recenzję dowolnego przestawienia teatralnego lub filmu;</text:p>
          </table:table-cell>
          <table:table-cell table:style-name="Tabela1.A1" office:value-type="string">
            <text:p text:style-name="P3">– opisuje przeżycia i uczucia bohaterów;</text:p>
          </table:table-cell>
          <table:table-cell table:style-name="Tabela1.A1" office:value-type="string">
            <text:p text:style-name="P3">– pisze recenzję;</text:p>
          </table:table-cell>
        </table:table-row>
        <table:table-row table:style-name="Tabela1.1">
          <table:table-cell table:style-name="Tabela1.A1" office:value-type="string">
            <text:p text:style-name="P3">74. Jak słowo działa na odbiorcę</text:p>
          </table:table-cell>
          <table:table-cell table:style-name="Tabela1.A1" office:value-type="string">
            <text:p text:style-name="P3">– określa tematykę utworu;</text:p>
            <text:p text:style-name="P3">– opowiada o własnych <text:soft-page-break/>doświadczeniach z recytacją wiersza;</text:p>
          </table:table-cell>
          <table:table-cell table:style-name="Tabela1.A1" office:value-type="string">
            <text:p text:style-name="P3">– określa zgodność informacji z tekstem;</text:p>
          </table:table-cell>
          <table:table-cell table:style-name="Tabela1.A1" office:value-type="string">
            <text:p text:style-name="P3">– uzasadnia swoje zdanie;</text:p>
            <text:p text:style-name="P3">– dokonuje głosowej interpretacji tekstu zgodnie z jego intencją;</text:p>
          </table:table-cell>
          <table:table-cell table:style-name="Tabela1.A1" office:value-type="string">
            <text:p text:style-name="P3">– opracowuje jedną z ról z podręcznika;</text:p>
          </table:table-cell>
          <table:table-cell table:style-name="Tabela1.A1" office:value-type="string">
            <text:p text:style-name="P3">– podejmuje samodzielną próbę opisania roli filmowej lub teatralnej;</text:p>
          </table:table-cell>
        </table:table-row>
        <table:table-row table:style-name="Tabela1.1">
          <table:table-cell table:style-name="Tabela1.A1" office:value-type="string">
            <text:p text:style-name="P3">75. Czy wszyscy jesteśmy aktorami?</text:p>
          </table:table-cell>
          <table:table-cell table:style-name="Tabela1.A1" office:value-type="string">
            <text:p text:style-name="P3">– określa tematykę utworu;</text:p>
            <text:p text:style-name="P3">– opowiada o swoich rolach w życiu;</text:p>
            <text:p text:style-name="P3">– słucha uważnie recytacji tekstu;</text:p>
            <text:p text:style-name="P3">– wyszukuje w tekście określone informacje;</text:p>
          </table:table-cell>
          <table:table-cell table:style-name="Tabela1.A1" office:value-type="string">
            <text:p text:style-name="P3">– z pomocą nauczyciela wskazuje przenośnię; </text:p>
          </table:table-cell>
          <table:table-cell table:style-name="Tabela1.A1" office:value-type="string">
            <text:p text:style-name="P3">– uzasadnia swoje zdanie;</text:p>
            <text:p text:style-name="P3">– przedstawia treść utworu;</text:p>
            <text:p text:style-name="P3">– wskazuje w wierszu cytaty potwierdzające jego zdanie;</text:p>
          </table:table-cell>
          <table:table-cell table:style-name="Tabela1.A1" office:value-type="string">
            <text:p text:style-name="P3">– wymienia i charakteryzuje pozostałe postaci; </text:p>
            <text:p text:style-name="P3">– opisuje swoje życiowe role;</text:p>
          </table:table-cell>
          <table:table-cell table:style-name="Tabela1.A1" office:value-type="string">
            <text:p text:style-name="P3">– pisze opowiadanie o różnych rolach człowieka w życiu;</text:p>
          </table:table-cell>
        </table:table-row>
        <table:table-row table:style-name="Tabela1.1">
          <table:table-cell table:style-name="Tabela1.A1" office:value-type="string">
            <text:p text:style-name="P3">76. Poznajemy marzenia aktora w utworze K.I. Gałczyńskiego <text:span text:style-name="T1">Marzenia aktora</text:span></text:p>
          </table:table-cell>
          <table:table-cell table:style-name="Tabela1.A1" office:value-type="string">
            <text:p text:style-name="P3">– określa tematykę utworu;</text:p>
            <text:p text:style-name="P3">– opowiada o ulubionym aktorze;</text:p>
            <text:p text:style-name="P3">– wyszukuje w tekście określone informacje;</text:p>
            <text:p text:style-name="P3">– uważnie słucha recytacji;</text:p>
          </table:table-cell>
          <table:table-cell table:style-name="Tabela1.A1" office:value-type="string">
            <text:p text:style-name="P3">– z pomocą nauczyciela rozumie tytuł utworu; </text:p>
            <text:p text:style-name="P3">– wskazuje podmiot liryczny;</text:p>
            <text:p text:style-name="P3"/>
          </table:table-cell>
          <table:table-cell table:style-name="Tabela1.A1" office:value-type="string">
            <text:p text:style-name="P3">– uzasadnia swoje zdanie;</text:p>
            <text:p text:style-name="P3">– przedstawia treść utworu;</text:p>
            <text:p text:style-name="P3">– wskazuje w utworze cytaty potwierdzające jego zdanie;</text:p>
          </table:table-cell>
          <table:table-cell table:style-name="Tabela1.A1" office:value-type="string">
            <text:p text:style-name="P3">– wyodrębnia w wierszu obrazy poetyckie;</text:p>
            <text:p text:style-name="P3">– opisuje sen aktora własnymi słowami;</text:p>
            <text:p text:style-name="P3"/>
          </table:table-cell>
          <table:table-cell table:style-name="Tabela1.A1" office:value-type="string">
            <text:p text:style-name="P3">– samodzielnie pisze wywiad z wybranym aktorem;</text:p>
          </table:table-cell>
        </table:table-row>
        <table:table-row table:style-name="Tabela1.1">
          <table:table-cell table:style-name="Tabela1.A1" office:value-type="string">
            <text:p text:style-name="P3">77. Nieco inny teatr</text:p>
          </table:table-cell>
          <table:table-cell table:style-name="Tabela1.A1" office:value-type="string">
            <text:p text:style-name="P3">– wypowiada się na temat pochodzenia opowieści o <text:soft-page-break/>Adamie i Ewie;</text:p>
            <text:p text:style-name="P3">– określa tematykę utworu;</text:p>
            <text:p text:style-name="P3">– opowiada o ulubionym aktorze;</text:p>
            <text:p text:style-name="P3">– wyszukuje w tekście określone informacje;</text:p>
          </table:table-cell>
          <table:table-cell table:style-name="Tabela1.A1" office:value-type="string">
            <text:p text:style-name="P3">– z pomocą nauczyciela dochodzi do tego, jakie zdarzenie <text:soft-page-break/>zostało przedstawione; </text:p>
            <text:p text:style-name="P3">– zapamiętuje nowe pojęcia;</text:p>
          </table:table-cell>
          <table:table-cell table:style-name="Tabela1.A1" office:value-type="string">
            <text:p text:style-name="P3">– z pomocą nauczyciela wskazuje źródła komizmu; </text:p>
            <text:p text:style-name="P3">– rozumie, jakie zdarzenie zostało przedstawione;</text:p>
          </table:table-cell>
          <table:table-cell table:style-name="Tabela1.A1" office:value-type="string">
            <text:p text:style-name="P3">– wskazuje źródła komizmu;</text:p>
            <text:p text:style-name="P3">– wskazuje, jakie powiedzenie <text:soft-page-break/>wykorzystał poeta;</text:p>
          </table:table-cell>
          <table:table-cell table:style-name="Tabela1.A1" office:value-type="string">
            <text:p text:style-name="P3">– samodzielnie pisze żartobliwy utwór;</text:p>
          </table:table-cell>
        </table:table-row>
        <table:table-row table:style-name="Tabela1.1">
          <table:table-cell table:style-name="Tabela1.A1" office:value-type="string">
            <text:p text:style-name="P3">78. Powtarzamy zasady pisowni wielką literą</text:p>
          </table:table-cell>
          <table:table-cell table:style-name="Tabela1.A1" office:value-type="string">
            <text:p text:style-name="P3">– wskazuje nazwy własne;</text:p>
          </table:table-cell>
          <table:table-cell table:style-name="Tabela1.A1" office:value-type="string">
            <text:p text:style-name="P3">– wskazuje nazwy własne i uzasadnia ich pisownię;</text:p>
          </table:table-cell>
          <table:table-cell table:style-name="Tabela1.A1" office:value-type="string">
            <text:p text:style-name="P3">– poprawnie stosuje pisownię wielką lub małą literą;</text:p>
            <text:p text:style-name="P3">– z pomocą nauczyciela podaje przykłady nazw ulic, jezior, gór, rzek, urzędów, mieszkańców, państw; </text:p>
          </table:table-cell>
          <table:table-cell table:style-name="Tabela1.A1" office:value-type="string">
            <text:p text:style-name="P3">– podaje własne przykłady nazw ulic, jezior, gór, rzek, urzędów, mieszkańców, państw;</text:p>
          </table:table-cell>
          <table:table-cell table:style-name="Tabela1.A1" office:value-type="string">
            <text:p text:style-name="P3">– samodzielnie i bezbłędnie stosuje zasady pisowni małą lub wielką literą;</text:p>
          </table:table-cell>
        </table:table-row>
        <table:table-row table:style-name="Tabela1.1">
          <table:table-cell table:style-name="Tabela1.A1" office:value-type="string">
            <text:p text:style-name="P3">79. Sprawdź, ile wiesz</text:p>
          </table:table-cell>
          <table:table-cell table:style-name="Tabela1.A1" office:value-type="string">
            <text:p text:style-name="P3">– odszukuje <text:s/>w tekście określone informacje;</text:p>
          </table:table-cell>
          <table:table-cell table:style-name="Tabela1.A1" office:value-type="string">
            <text:p text:style-name="P3">– wyjaśnia pojęcia związane z dramatem;</text:p>
            <text:p text:style-name="P3">– podaje zasady poprawnego mówienia;</text:p>
          </table:table-cell>
          <table:table-cell table:style-name="Tabela1.A1" office:value-type="string">
            <text:p text:style-name="P3">– poprawnie stosuje zasady pisowni małą i wielką literą;</text:p>
            <text:p text:style-name="P3">– wskazuje pojęcia związane z dramatem jako rodzajem literackim;</text:p>
          </table:table-cell>
          <table:table-cell table:style-name="Tabela1.A1" office:value-type="string">
            <text:p text:style-name="P3">– podaje przykłady komedii i tragedii;</text:p>
          </table:table-cell>
          <table:table-cell table:style-name="Tabela1.A1" office:value-type="string">
            <text:p text:style-name="P3">– pisze zaproszenie na szkole przedstawienie;</text:p>
          </table:table-cell>
        </table:table-row>
        <table:table-row table:style-name="Tabela1.1">
          <table:table-cell table:style-name="Tabela1.A1" office:value-type="string">
            <text:p text:style-name="P3">80. Poprawnie odmieniamy rzeczowniki</text:p>
          </table:table-cell>
          <table:table-cell table:style-name="Tabela1.A1" office:value-type="string">
            <text:p text:style-name="P3">– wskazuje w tekście rzeczowniki i pytania, na które odpowiadają;</text:p>
            <text:p text:style-name="P3">– odmienia rzeczownik przez przypadki; </text:p>
          </table:table-cell>
          <table:table-cell table:style-name="Tabela1.A1" office:value-type="string">
            <text:p text:style-name="P3">– odmienia rzeczownik przez przypadki i oddziela temat fleksyjny od końcówki fleksyjnej;</text:p>
            <text:p text:style-name="P3">– z pomocą nauczyciela uzupełnia zdania rzeczownikami w odpowiednich formach;</text:p>
          </table:table-cell>
          <table:table-cell table:style-name="Tabela1.A1" office:value-type="string">
            <text:p text:style-name="P3">– uzupełnia zdania rzeczownikami w odpowiednich formach;</text:p>
            <text:p text:style-name="P3">– z pomocą nauczyciela określa formy gramatyczne rzeczownika; </text:p>
          </table:table-cell>
          <table:table-cell table:style-name="Tabela1.A1" office:value-type="string">
            <text:p text:style-name="P3">– określa formy gramatyczne rzeczownika;</text:p>
            <text:p text:style-name="P3">– dopisuje polskie odpowiedniki do rzeczowników zapożyczonych z innych języków;</text:p>
          </table:table-cell>
          <table:table-cell table:style-name="Tabela1.A1" office:value-type="string">
            <text:p text:style-name="P3">– wskazuje <text:span text:style-name="T1">e</text:span> ruchome w tematach rzeczowników;</text:p>
          </table:table-cell>
        </table:table-row>
        <text:soft-page-break/>
        <table:table-row table:style-name="Tabela1.1">
          <table:table-cell table:style-name="Tabela1.A1" office:value-type="string">
            <text:p text:style-name="P3">81. Zimowe kochanie</text:p>
          </table:table-cell>
          <table:table-cell table:style-name="Tabela1.A1" office:value-type="string">
            <text:p text:style-name="P3">– określa tematykę utworu;</text:p>
            <text:p text:style-name="P3">– opowiada o własnych radosnych doświadczeniach; </text:p>
            <text:p text:style-name="P3">– wyszukuje w tekście określone informacje;</text:p>
          </table:table-cell>
          <table:table-cell table:style-name="Tabela1.A1" office:value-type="string">
            <text:p text:style-name="P3">– z pomocą nauczyciela wskazuje w tekście słowa, zwroty, wyrażenia, które współcześnie nie są używane; </text:p>
          </table:table-cell>
          <table:table-cell table:style-name="Tabela1.A1" office:value-type="string">
            <text:p text:style-name="P3">– uzasadnia swoje zdanie;</text:p>
            <text:p text:style-name="P3">– przedstawia treść utworu;</text:p>
            <text:p text:style-name="P3">– wskazuje w wierszu cytaty potwierdzające jego zdanie;</text:p>
            <text:p text:style-name="P3">– wskazuje w tekście słowa, zwroty, wyrażenia, które współcześnie nie są używane;</text:p>
          </table:table-cell>
          <table:table-cell table:style-name="Tabela1.A1" office:value-type="string">
            <text:p text:style-name="P3">– opowiada o swoich wrażeniach w sposób logiczny;</text:p>
            <text:p text:style-name="P3">– opisuje swoją drogę do szkoły;</text:p>
          </table:table-cell>
          <table:table-cell table:style-name="Tabela1.A1" office:value-type="string">
            <text:p text:style-name="P3">– określa rodzaj powieści, z której pochodzi fragment utworu;</text:p>
          </table:table-cell>
        </table:table-row>
        <table:table-row table:style-name="Tabela1.1">
          <table:table-cell table:style-name="Tabela1.A1" office:value-type="string">
            <text:p text:style-name="P3">82. „Pędzi kulig niczym błyskawica…”</text:p>
          </table:table-cell>
          <table:table-cell table:style-name="Tabela1.A1" office:value-type="string">
            <text:p text:style-name="P3">– określa tematykę utworu;</text:p>
            <text:p text:style-name="P3">– opowiada o własnych doświadczeniach z zimowymi zabawami;</text:p>
            <text:p text:style-name="P3">– słucha uważnie głosowej interpretacji tekstu;</text:p>
            <text:p text:style-name="P3">– wyszukuje w tekście określone informacje;</text:p>
            <text:p text:style-name="P3">– określa tematykę obrazu;</text:p>
          </table:table-cell>
          <table:table-cell table:style-name="Tabela1.A1" office:value-type="string">
            <text:p text:style-name="P3">– z pomocą nauczyciela wskazuje podmiot liryczny; </text:p>
            <text:p text:style-name="P3">– z pomocą nauczyciela podaje przykłady środków poetyckich zastosowanych w utworze; </text:p>
          </table:table-cell>
          <table:table-cell table:style-name="Tabela1.A1" office:value-type="string">
            <text:p text:style-name="P3">– uzasadnia swoje zdanie;</text:p>
            <text:p text:style-name="P3">– wskazuje w utworze cytaty potwierdzające jego zdanie;</text:p>
            <text:p text:style-name="P3">– z pomocą nauczyciela wyodrębnia obrazy poetyckie w wierszu i nadaje im tytuły;</text:p>
            <text:p text:style-name="P3">– podaje przykłady środków poetyckich zastosowanych w utworze;</text:p>
          </table:table-cell>
          <table:table-cell table:style-name="Tabela1.A1" office:value-type="string">
            <text:p text:style-name="P3">– wskazuje cechy liryki bezpośredniej;</text:p>
            <text:p text:style-name="P3">– wskazuje źródła natchnienia poetów;</text:p>
            <text:p text:style-name="P3">– wyodrębnia obrazy poetyckie w wierszu i nadaje im tytuły;</text:p>
            <text:p text:style-name="P3">– wskazuje i nazywa rymy;</text:p>
          </table:table-cell>
          <table:table-cell table:style-name="Tabela1.A1" office:value-type="string">
            <text:p text:style-name="P3">– samodzielnie opisuje zabawę na lodowisku z punktu widzenia wybranej osoby;</text:p>
          </table:table-cell>
        </table:table-row>
        <table:table-row table:style-name="Tabela1.1">
          <table:table-cell table:style-name="Tabela1.A1" office:value-type="string">
            <text:p text:style-name="P3">83. Najważniejsze zdobycze</text:p>
          </table:table-cell>
          <table:table-cell table:style-name="Tabela1.A1" office:value-type="string">
            <text:p text:style-name="P3">– określa tematykę <text:soft-page-break/>utworu;</text:p>
            <text:p text:style-name="P3">– wyszukuje w tekście określone informacje;</text:p>
            <text:p text:style-name="P3">– wypowiada się na temat wypraw wojennych w dawnych czasach;</text:p>
          </table:table-cell>
          <table:table-cell table:style-name="Tabela1.A1" office:value-type="string">
            <text:p text:style-name="P3">– z pomocą nauczyciela redaguje <text:soft-page-break/>wniosek płynący ze zdarzeń przedstawionych w balladzie; </text:p>
            <text:p text:style-name="P3">– z pomocą nauczyciela wskazuje cechy ballady; </text:p>
          </table:table-cell>
          <table:table-cell table:style-name="Tabela1.A1" office:value-type="string">
            <text:p text:style-name="P3">– uzasadnia swoje zdanie;</text:p>
            <text:p text:style-name="P3">– redaguje wniosek płynący <text:soft-page-break/>ze zdarzeń przedstawionych w balladzie;</text:p>
            <text:p text:style-name="P3">– wskazuje cechy ballady;</text:p>
            <text:p text:style-name="P3">– z pomocą nauczyciela określa rytm utworu;</text:p>
          </table:table-cell>
          <table:table-cell table:style-name="Tabela1.A1" office:value-type="string">
            <text:p text:style-name="P3">– określa rytm utworu;</text:p>
            <text:p text:style-name="P3"><text:soft-page-break/>– korzysta z różnych źródeł informacji;</text:p>
          </table:table-cell>
          <table:table-cell table:style-name="Tabela1.A1" office:value-type="string">
            <text:p text:style-name="P3">– opisuje wydarzenie przedstawione w <text:soft-page-break/>balladzie z punktu widzenia jednego z bohaterów;</text:p>
          </table:table-cell>
        </table:table-row>
        <table:table-row table:style-name="Tabela1.1">
          <table:table-cell table:style-name="Tabela1.A1" office:value-type="string">
            <text:p text:style-name="P3">84. Czym jest dobroć?</text:p>
          </table:table-cell>
          <table:table-cell table:style-name="Tabela1.A1" office:value-type="string">
            <text:p text:style-name="P3">– wyszukuje w tekście określone informacje;</text:p>
            <text:p text:style-name="P3">– czyta ze zrozumieniem;</text:p>
            <text:p text:style-name="P3">– wypowiada się na temat roli wartości w życiu człowieka;</text:p>
            <text:p text:style-name="P3">– wskazuje temat dzieła Ferdynanda Ruszczyca;</text:p>
          </table:table-cell>
          <table:table-cell table:style-name="Tabela1.A1" office:value-type="string">
            <text:p text:style-name="P3">– z pomocą nauczyciela wskazuje określenia i porównania, które motywują znaczenie dobroci; </text:p>
            <text:p text:style-name="P3">– nazywa dominujące barwy na obrazie;</text:p>
          </table:table-cell>
          <table:table-cell table:style-name="Tabela1.A1" office:value-type="string">
            <text:p text:style-name="P3">– wskazuje określenia i porównania, które motywują znaczenie dobroci;</text:p>
            <text:p text:style-name="P3">– z pomocą nauczyciela formułuje i zapisuje przesłanie baśni; </text:p>
            <text:p text:style-name="P3">– uzasadnia, czy obraz stanowi wierne odwzorowanie rzeczywistości;</text:p>
          </table:table-cell>
          <table:table-cell table:style-name="Tabela1.A1" office:value-type="string">
            <text:p text:style-name="P3">– formułuje i zapisuje przesłanie baśni;</text:p>
            <text:p text:style-name="P3">– wskazuje opowieść adekwatną do obrazu;</text:p>
          </table:table-cell>
          <table:table-cell table:style-name="Tabela1.A1" office:value-type="string">
            <text:p text:style-name="P3">– pisze opowieść, której scenerię stanowi obraz <text:span text:style-name="T1">Bajka zimowa</text:span>;</text:p>
          </table:table-cell>
        </table:table-row>
        <table:table-row table:style-name="Tabela1.1">
          <table:table-cell table:style-name="Tabela1.A1" office:value-type="string">
            <text:p text:style-name="P3">85. Nietypowa odmiana rzeczownika</text:p>
          </table:table-cell>
          <table:table-cell table:style-name="Tabela1.A1" office:value-type="string">
            <text:p text:style-name="P3">– określa przypadek rzeczownika;</text:p>
          </table:table-cell>
          <table:table-cell table:style-name="Tabela1.A1" office:value-type="string">
            <text:p text:style-name="P3">– zapamiętuje rzeczowniki, które się nie odmieniają, występują tylko w liczbie pojedynczej lub mnogiej;</text:p>
          </table:table-cell>
          <table:table-cell table:style-name="Tabela1.A1" office:value-type="string">
            <text:p text:style-name="P3">– uzupełnia zdania rzeczownikami w odpowiedniej formie;</text:p>
          </table:table-cell>
          <table:table-cell table:style-name="Tabela1.A1" office:value-type="string">
            <text:p text:style-name="P3">– odmienia przez przypadki w liczbie pojedynczej i mnogiej rzeczowniki o nietypowej odmianie oraz redaguje wnioski;</text:p>
          </table:table-cell>
          <table:table-cell table:style-name="Tabela1.A1" office:value-type="string">
            <text:p text:style-name="P3">– samodzielnie i bezbłędnie odmienia przez przypadki w liczbie pojedynczej i mnogiej rzeczowniki o nietypowej odmianie;</text:p>
            <text:p text:style-name="P3">– uzasadnia odmianę;</text:p>
          </table:table-cell>
        </table:table-row>
        <text:soft-page-break/>
        <table:table-row table:style-name="Tabela1.1">
          <table:table-cell table:style-name="Tabela1.A1" office:value-type="string">
            <text:p text:style-name="P3">86. Sprawdź, ile wiesz</text:p>
          </table:table-cell>
          <table:table-cell table:style-name="Tabela1.A1" office:value-type="string">
            <text:p text:style-name="P3">– podaje przykłady rzeczowników, które nazywają czynności oraz cechy;</text:p>
            <text:p text:style-name="P3">– odmienia rzeczownik przez przypadki;</text:p>
          </table:table-cell>
          <table:table-cell table:style-name="Tabela1.A1" office:value-type="string">
            <text:p text:style-name="P3">– podaje przykłady rzeczowników: żywotnego (osobowego i nieosobowego), nieżywotnego;</text:p>
          </table:table-cell>
          <table:table-cell table:style-name="Tabela1.A1" office:value-type="string">
            <text:p text:style-name="P3">– oddziela temat fleksyjny od końcówki fleksyjnej;</text:p>
            <text:p text:style-name="P3">– uzupełnia zdania odpowiednimi formami rzeczowników o nietypowej odmianie;</text:p>
          </table:table-cell>
          <table:table-cell table:style-name="Tabela1.A1" office:value-type="string">
            <text:p text:style-name="P3">– wskazuje alternacje i tematy oboczne;</text:p>
            <text:p text:style-name="P3">– podaje rzeczowniki, w których odmianie występuje wymiana głosek;</text:p>
          </table:table-cell>
          <table:table-cell table:style-name="Tabela1.A1" office:value-type="string">
            <text:p text:style-name="P3">– uzasadnia, że rzeczownik <text:span text:style-name="T1">sierota</text:span> ma rodzaj męski i żeński;</text:p>
          </table:table-cell>
        </table:table-row>
        <table:table-row table:style-name="Tabela1.1">
          <table:table-cell table:style-name="Tabela1.A1" office:value-type="string">
            <text:p text:style-name="P3">87. O przyjaźni</text:p>
          </table:table-cell>
          <table:table-cell table:style-name="Tabela1.A1" office:value-type="string">
            <text:p text:style-name="P3">– określa tematykę utworu;</text:p>
            <text:p text:style-name="P3">– wyszukuje w tekście określone informacje;</text:p>
            <text:p text:style-name="P3">– zabiera głos w dyskusji o przyjaźni;</text:p>
          </table:table-cell>
          <table:table-cell table:style-name="Tabela1.A1" office:value-type="string">
            <text:p text:style-name="P3">– ocenia postępowanie bohaterów;</text:p>
            <text:p text:style-name="P3">– z pomocą nauczyciela wyjaśnia znaczenie prostych znaczeń przenośnych; </text:p>
          </table:table-cell>
          <table:table-cell table:style-name="Tabela1.A1" office:value-type="string">
            <text:p text:style-name="P3">– wyjaśnia znaczenie prostych znaczeń przenośnych;</text:p>
            <text:p text:style-name="P3">– wymienia pięć cech lub zachowań, które są najcenniejsze w przyjaźni;</text:p>
            <text:p text:style-name="P3">– opisuje swoją przyjaciółkę lub swojego przyjaciela;</text:p>
          </table:table-cell>
          <table:table-cell table:style-name="Tabela1.A1" office:value-type="string">
            <text:p text:style-name="P3">– wymienia pięć cech lub zachowań, które są najcenniejsze w przyjaźni i uzasadnia swoje zdanie;</text:p>
            <text:p text:style-name="P3">– formułuje odpowiedź na pytanie, czym jest przyjaźń;</text:p>
          </table:table-cell>
          <table:table-cell table:style-name="Tabela1.A1" office:value-type="string">
            <text:p text:style-name="P3">– podaje tytuły utworów literackich, których tematem jest przyjaźń;</text:p>
          </table:table-cell>
        </table:table-row>
        <table:table-row table:style-name="Tabela1.1">
          <table:table-cell table:style-name="Tabela1.A1" office:value-type="string">
            <text:p text:style-name="P3">88. Nowe rozdziały w życiu</text:p>
          </table:table-cell>
          <table:table-cell table:style-name="Tabela1.A1" office:value-type="string">
            <text:p text:style-name="P3">– określa tematykę utworu;</text:p>
            <text:p text:style-name="P3">– wyszukuje w tekście określone informacje;</text:p>
            <text:p text:style-name="P3">– dyskutuje na temat przełomowych momentów w życiu człowieka;</text:p>
          </table:table-cell>
          <table:table-cell table:style-name="Tabela1.A1" office:value-type="string">
            <text:p text:style-name="P3">– ocenia postępowanie bohaterów;</text:p>
            <text:p text:style-name="P3">– identyfikuje własne emocje związane z tekstem;</text:p>
          </table:table-cell>
          <table:table-cell table:style-name="Tabela1.A1" office:value-type="string">
            <text:p text:style-name="P3">– wymienia cechy bohaterów utworu;</text:p>
            <text:p text:style-name="P3">– z pomocą nauczyciela wskazuje miejsca, w których skrzywdzone dziecko może szukać pomocy; </text:p>
          </table:table-cell>
          <table:table-cell table:style-name="Tabela1.A1" office:value-type="string">
            <text:p text:style-name="P3">– wskazuje miejsca, w których skrzywdzone dziecko może szukać pomocy;</text:p>
            <text:p text:style-name="P3">– odpisuje w imieniu Uli na list Zenka;</text:p>
            <text:p text:style-name="P3"/>
          </table:table-cell>
          <table:table-cell table:style-name="Tabela1.A1" office:value-type="string">
            <text:p text:style-name="P3">– samodzielnie szuka w dostępnych źródłach informacji na temat instytucji i organizacji, w których skrzywdzone dziecko może szukać pomocy;</text:p>
          </table:table-cell>
        </table:table-row>
        <text:soft-page-break/>
        <table:table-row table:style-name="Tabela1.1">
          <table:table-cell table:style-name="Tabela1.A1" office:value-type="string">
            <text:p text:style-name="P3">89. Przyjaźń, koleżeństwo, miłość</text:p>
          </table:table-cell>
          <table:table-cell table:style-name="Tabela1.A1" office:value-type="string">
            <text:p text:style-name="P3">– określa tematykę utworu;</text:p>
            <text:p text:style-name="P3">– wyszukuje w tekście określone informacje;</text:p>
            <text:p text:style-name="P3">– dyskutuje na temat różnicy pomiędzy przyjaźnią a koleżeństwem;</text:p>
          </table:table-cell>
          <table:table-cell table:style-name="Tabela1.A1" office:value-type="string">
            <text:p text:style-name="P3">– uzasadnia postępowanie bohaterów;</text:p>
          </table:table-cell>
          <table:table-cell table:style-name="Tabela1.A1" office:value-type="string">
            <text:p text:style-name="P3">– podaje i uzasadnia, jaki jest najlepszy dowód przyjaźni;</text:p>
          </table:table-cell>
          <table:table-cell table:style-name="Tabela1.A1" office:value-type="string">
            <text:p text:style-name="P3">– opisuje dalsze losy bohaterów;</text:p>
          </table:table-cell>
          <table:table-cell table:style-name="Tabela1.A1" office:value-type="string">
            <text:p text:style-name="P3">– podaje tytuły utworów, w których w ciekawy sposób opisano przyjaźń;</text:p>
          </table:table-cell>
        </table:table-row>
        <table:table-row table:style-name="Tabela1.1">
          <table:table-cell table:style-name="Tabela1.A1" office:value-type="string">
            <text:p text:style-name="P3">90. Spotkania z filozofią</text:p>
          </table:table-cell>
          <table:table-cell table:style-name="Tabela1.A1" office:value-type="string">
            <text:p text:style-name="P3">– określa tematykę utworu;</text:p>
            <text:p text:style-name="P3">– opowiada o własnych doświadczeniach z filozofią;</text:p>
            <text:p text:style-name="P3">– wyszukuje w tekście określone informacje;</text:p>
          </table:table-cell>
          <table:table-cell table:style-name="Tabela1.A1" office:value-type="string">
            <text:p text:style-name="P3">– określa narratora i adresata tekstu;</text:p>
            <text:p text:style-name="P3">– z pomocą nauczyciela nazywa formę utworu;</text:p>
          </table:table-cell>
          <table:table-cell table:style-name="Tabela1.A1" office:value-type="string">
            <text:p text:style-name="P3">– uzasadnia swoje zdanie;</text:p>
            <text:p text:style-name="P3">– wskazuje w utworze cytaty potwierdzające jego zdanie;</text:p>
            <text:p text:style-name="P3">– nazywa formę utworu;</text:p>
          </table:table-cell>
          <table:table-cell table:style-name="Tabela1.A1" office:value-type="string">
            <text:p text:style-name="P3">– redaguje pytania do filozofa;</text:p>
          </table:table-cell>
          <table:table-cell table:style-name="Tabela1.A1" office:value-type="string">
            <text:p text:style-name="P3">– pisemnie uzasadnia swoje zdanie na temat filozoficznego stwierdzenia; </text:p>
          </table:table-cell>
        </table:table-row>
        <table:table-row table:style-name="Tabela1.1">
          <table:table-cell table:style-name="Tabela1.A1" office:value-type="string">
            <text:p text:style-name="P3">91. Co już wiemy o przymiotniku</text:p>
          </table:table-cell>
          <table:table-cell table:style-name="Tabela1.A1" office:value-type="string">
            <text:p text:style-name="P3">– wskazuje w tekście przymiotnik wraz z określanym rzeczownikiem;</text:p>
            <text:p text:style-name="P3">– wie, że przymiotnik nazywa cechy rzeczownika;</text:p>
            <text:p text:style-name="P3"><text:soft-page-break/>– uzupełnia zdania podanymi przymiotnikami;</text:p>
          </table:table-cell>
          <table:table-cell table:style-name="Tabela1.A1" office:value-type="string">
            <text:p text:style-name="P3">– stosuje formę przymiotnika zgodną z formą określanego rzeczownika;</text:p>
            <text:p text:style-name="P3">– podejmuje próbę odmiany przymiotnika przez przypadki, liczby i rodzaje;</text:p>
          </table:table-cell>
          <table:table-cell table:style-name="Tabela1.A1" office:value-type="string">
            <text:p text:style-name="P3">– zna i potrafi wyjaśnić pojęcie <text:span text:style-name="T1">przymiotnik</text:span>;</text:p>
            <text:p text:style-name="P3">– odmienia przymiotnik przez przypadki, liczby i rodzaje;</text:p>
            <text:p text:style-name="P3">– określa rzeczownik właściwymi przymiotnikami;</text:p>
          </table:table-cell>
          <table:table-cell table:style-name="Tabela1.A1" office:value-type="string">
            <text:p text:style-name="P3">– samodzielnie uzupełnia zdania właściwymi przymiotnikami;</text:p>
            <text:p text:style-name="P3">– porównuje formy przymiotników w liczbie mnogiej;</text:p>
            <text:p text:style-name="P3">– tworzy przymiotniki od podanych rzeczowników;</text:p>
          </table:table-cell>
          <table:table-cell table:style-name="Tabela1.A1" office:value-type="string">
            <text:p text:style-name="P3">– bezbłędnie uzupełnia zdania właściwymi przymiotnikami;</text:p>
          </table:table-cell>
        </table:table-row>
        <table:table-row table:style-name="Tabela1.1">
          <table:table-cell table:style-name="Tabela1.A1" office:value-type="string">
            <text:p text:style-name="P3">92. Jak możemy radzić sobie z emocjami?</text:p>
          </table:table-cell>
          <table:table-cell table:style-name="Tabela1.A1" office:value-type="string">
            <text:p text:style-name="P3">– określa tematykę utworu;</text:p>
            <text:p text:style-name="P3">– opowiada o sposobach radzenia sobie ze stresem;</text:p>
            <text:p text:style-name="P3">– wyszukuje w tekście określone informacje;</text:p>
          </table:table-cell>
          <table:table-cell table:style-name="Tabela1.A1" office:value-type="string">
            <text:p text:style-name="P3">– wskazuje adresata tekstu;</text:p>
            <text:p text:style-name="P3">– z pomocą nauczyciela wskazuje porównanie; </text:p>
          </table:table-cell>
          <table:table-cell table:style-name="Tabela1.A1" office:value-type="string">
            <text:p text:style-name="P3">– wskazuje porównanie;</text:p>
            <text:p text:style-name="P3">– uzasadnia swoje zdanie;</text:p>
            <text:p text:style-name="P3"/>
          </table:table-cell>
          <table:table-cell table:style-name="Tabela1.A1" office:value-type="string">
            <text:p text:style-name="P3">– przedstawia osobę, z którą lubi przebywać;</text:p>
          </table:table-cell>
          <table:table-cell table:style-name="Tabela1.A1" office:value-type="string">
            <text:p text:style-name="P3">– streszcza dowolny artykuł na temat uczuć;</text:p>
          </table:table-cell>
        </table:table-row>
        <table:table-row table:style-name="Tabela1.1">
          <table:table-cell table:style-name="Tabela1.A1" office:value-type="string">
            <text:p text:style-name="P3">93. Pisownia <text:span text:style-name="T1">nie</text:span> z różnymi częściami mowy</text:p>
          </table:table-cell>
          <table:table-cell table:style-name="Tabela1.A1" office:value-type="string">
            <text:p text:style-name="P3">– z pomocą nauczyciela uzasadnia pisownię wyrazów z <text:span text:style-name="T1">nie</text:span>;</text:p>
          </table:table-cell>
          <table:table-cell table:style-name="Tabela1.A1" office:value-type="string">
            <text:p text:style-name="P3">– samodzielnie uzasadnia pisownię wyrazów z <text:span text:style-name="T1">nie</text:span>;</text:p>
          </table:table-cell>
          <table:table-cell table:style-name="Tabela1.A1" office:value-type="string">
            <text:p text:style-name="P3">– z pomocą nauczyciela stosuje w praktyce zasady pisowni wyrazów z <text:span text:style-name="T1">nie</text:span>;</text:p>
          </table:table-cell>
          <table:table-cell table:style-name="Tabela1.A1" office:value-type="string">
            <text:p text:style-name="P3">– stosuje w praktyce zasady pisowni wyrazów z <text:span text:style-name="T1">nie</text:span>;</text:p>
          </table:table-cell>
          <table:table-cell table:style-name="Tabela1.A1" office:value-type="string">
            <text:p text:style-name="P3">– bezbłędnie zapisuje wyrazy z <text:span text:style-name="T1">nie</text:span>;</text:p>
          </table:table-cell>
        </table:table-row>
        <table:table-row table:style-name="Tabela1.1">
          <table:table-cell table:style-name="Tabela1.A1" office:value-type="string">
            <text:p text:style-name="P3">94. Sprawdź, ile wiesz</text:p>
          </table:table-cell>
          <table:table-cell table:style-name="Tabela1.A1" office:value-type="string">
            <text:p text:style-name="P3">– wyszukuje w tekście określone informacje;</text:p>
            <text:p text:style-name="P3">– wyjaśnia znaczenie podanych powiedzeń;</text:p>
          </table:table-cell>
          <table:table-cell table:style-name="Tabela1.A1" office:value-type="string">
            <text:p text:style-name="P3">– wskazuje rodzaj powieści;</text:p>
            <text:p text:style-name="P3">– pisze poprawnie wyrazy z <text:span text:style-name="T1">nie</text:span>;</text:p>
          </table:table-cell>
          <table:table-cell table:style-name="Tabela1.A1" office:value-type="string">
            <text:p text:style-name="P3">– uzasadnia własne zdanie;</text:p>
            <text:p text:style-name="P3">– zna cechy ballady;</text:p>
            <text:p text:style-name="P3">– dopisuje przymiotniki nazywające rodzaj miłości;</text:p>
          </table:table-cell>
          <table:table-cell table:style-name="Tabela1.A1" office:value-type="string">
            <text:p text:style-name="P3">– redaguje pytania filozoficzne;</text:p>
          </table:table-cell>
          <table:table-cell table:style-name="Tabela1.A1" office:value-type="string">
            <text:p text:style-name="P3">– redaguje wypowiedź o idealnych relacjach międzyludzkich;</text:p>
          </table:table-cell>
        </table:table-row>
        <table:table-row table:style-name="Tabela1.1">
          <table:table-cell table:style-name="Tabela1.A1" office:value-type="string">
            <text:p text:style-name="P3">95. Jak opisać piękno świata?</text:p>
          </table:table-cell>
          <table:table-cell table:style-name="Tabela1.A1" office:value-type="string">
            <text:p text:style-name="P3">– określa tematykę utworu;</text:p>
            <text:p text:style-name="P3">– opowiada o własnych <text:soft-page-break/>doświadczeniach związanych z nadejściem wiosny;</text:p>
            <text:p text:style-name="P3">– wyszukuje w tekście określone informacje;</text:p>
          </table:table-cell>
          <table:table-cell table:style-name="Tabela1.A1" office:value-type="string">
            <text:p text:style-name="P3">– z pomocą nauczyciela wyróżnia obrazy poetyckie i nadaje im tytuły;</text:p>
          </table:table-cell>
          <table:table-cell table:style-name="Tabela1.A1" office:value-type="string">
            <text:p text:style-name="P3">– uzasadnia swoje zdanie;</text:p>
            <text:p text:style-name="P3">– z pomocą nauczyciela rozpoznaje rodzaj i układ rymów w wierszu; </text:p>
          </table:table-cell>
          <table:table-cell table:style-name="Tabela1.A1" office:value-type="string">
            <text:p text:style-name="P3">– charakteryzuje świat przedstawiony w utworze;</text:p>
            <text:p text:style-name="P3">– rozpoznaje rodzaj <text:soft-page-break/>i układ rymów w wierszu;</text:p>
            <text:p text:style-name="P3">– uzasadnia, że utwór należy do liryki;</text:p>
          </table:table-cell>
          <table:table-cell table:style-name="Tabela1.A1" office:value-type="string">
            <text:p text:style-name="P3">– bezbłędnie wskazuje neologizmy;</text:p>
          </table:table-cell>
        </table:table-row>
        <table:table-row table:style-name="Tabela1.1">
          <table:table-cell table:style-name="Tabela1.A1" office:value-type="string">
            <text:p text:style-name="P3">96. Jak można poznawać nowe miejsca</text:p>
          </table:table-cell>
          <table:table-cell table:style-name="Tabela1.A1" office:value-type="string">
            <text:p text:style-name="P3">– określa tematykę utworu;</text:p>
            <text:p text:style-name="P3">– opowiada o własnych doświadczeniach z poszukiwaniem informacji;</text:p>
            <text:p text:style-name="P3">– wyszukuje w tekście określone informacje;</text:p>
          </table:table-cell>
          <table:table-cell table:style-name="Tabela1.A1" office:value-type="string">
            <text:p text:style-name="P3">– identyfikuje nadawcę i odbiorcę;</text:p>
            <text:p text:style-name="P3">– opisuje sytuację przedstawioną w utworze;</text:p>
            <text:p text:style-name="P3"/>
          </table:table-cell>
          <table:table-cell table:style-name="Tabela1.A1" office:value-type="string">
            <text:p text:style-name="P3">– uzasadnia swoje zdanie;</text:p>
            <text:p text:style-name="P3">– wskazuje w utworze cytaty potwierdzające jego zdanie;</text:p>
            <text:p text:style-name="P3"/>
          </table:table-cell>
          <table:table-cell table:style-name="Tabela1.A1" office:value-type="string">
            <text:p text:style-name="P3">– określa rodzaj i układ rymów;</text:p>
            <text:p text:style-name="P3">– wyjaśnia, dlaczego tekst wiersza został ujęty w cudzysłów; </text:p>
          </table:table-cell>
          <table:table-cell table:style-name="Tabela1.A1" office:value-type="string">
            <text:p text:style-name="P3">– redaguje notatki na temat wskazanych obiektów na podstawie informacji dostępnych w różnych źródłach;</text:p>
          </table:table-cell>
        </table:table-row>
        <table:table-row table:style-name="Tabela1.1">
          <table:table-cell table:style-name="Tabela1.A1" office:value-type="string">
            <text:p text:style-name="P3">97. Stopniujemy przymiotniki</text:p>
          </table:table-cell>
          <table:table-cell table:style-name="Tabela1.A1" office:value-type="string">
            <text:p text:style-name="P3">– zna pytania, na które odpowiada przymiotnik;</text:p>
            <text:p text:style-name="P3">– wie, że przymiotniki podlegają stopniowaniu;</text:p>
            <text:p text:style-name="P3">– dopisuje stopień wyższy i najwyższy do podanych przymiotników<text:soft-page-break/>;</text:p>
          </table:table-cell>
          <table:table-cell table:style-name="Tabela1.A1" office:value-type="string">
            <text:p text:style-name="P3">– stosuje stopniowanie opisowe;</text:p>
            <text:p text:style-name="P3">– z pomocą nauczyciela wskazuje przymiotniki nie podlegające stopniowaniu; </text:p>
          </table:table-cell>
          <table:table-cell table:style-name="Tabela1.A1" office:value-type="string">
            <text:p text:style-name="P3">– zna zasady pisowni <text:span text:style-name="T1">nie</text:span> z przymiotnikami;</text:p>
            <text:p text:style-name="P3">– wskazuje przymiotniki nie podlegające stopniowaniu;</text:p>
          </table:table-cell>
          <table:table-cell table:style-name="Tabela1.A1" office:value-type="string">
            <text:p text:style-name="P3">– stosuje stopniowanie proste i opisowe;</text:p>
            <text:p text:style-name="P3">– stosuje zasady pisowni <text:span text:style-name="T1">nie</text:span> z przymiotnikami;</text:p>
          </table:table-cell>
          <table:table-cell table:style-name="Tabela1.A1" office:value-type="string">
            <text:p text:style-name="P3">– bezbłędnie stosuje stopniowanie proste i opisowe;</text:p>
          </table:table-cell>
        </table:table-row>
        <table:table-row table:style-name="Tabela1.1">
          <table:table-cell table:style-name="Tabela1.A1" office:value-type="string">
            <text:p text:style-name="P3">98. Co już wiemy o liczebnikach?</text:p>
          </table:table-cell>
          <table:table-cell table:style-name="Tabela1.A1" office:value-type="string">
            <text:p text:style-name="P3">– wskazuje liczebniki w tekście;</text:p>
            <text:p text:style-name="P3">– zapisuje liczebniki słownie;</text:p>
          </table:table-cell>
          <table:table-cell table:style-name="Tabela1.A1" office:value-type="string">
            <text:p text:style-name="P3">– rozpoznaje liczebniki spośród innych części mowy;</text:p>
            <text:p text:style-name="P3">– z pomocą nauczyciela nazywa rodzaje liczebników; </text:p>
          </table:table-cell>
          <table:table-cell table:style-name="Tabela1.A1" office:value-type="string">
            <text:p text:style-name="P3">– łączy liczebniki z rzeczownikami;</text:p>
            <text:p text:style-name="P3">– nazywa rodzaje liczebników;</text:p>
          </table:table-cell>
          <table:table-cell table:style-name="Tabela1.A1" office:value-type="string">
            <text:p text:style-name="P3">– uzupełnia zdania liczebnikami w odpowiedniej formie;</text:p>
          </table:table-cell>
          <table:table-cell table:style-name="Tabela1.A1" office:value-type="string">
            <text:p text:style-name="P3">– bezbłędnie uzupełnia zdania odpowiednimi liczebnikami;</text:p>
          </table:table-cell>
        </table:table-row>
        <table:table-row table:style-name="Tabela1.1">
          <table:table-cell table:style-name="Tabela1.A1" office:value-type="string">
            <text:p text:style-name="P3">99. Modlić możemy się różne sposoby</text:p>
          </table:table-cell>
          <table:table-cell table:style-name="Tabela1.A1" office:value-type="string">
            <text:p text:style-name="P3">– określa tematykę utworu;</text:p>
            <text:p text:style-name="P3">– opowiada o własnych doświadczeniach z tańcem;</text:p>
            <text:p text:style-name="P3">– wyszukuje w tekście określone informacje;</text:p>
          </table:table-cell>
          <table:table-cell table:style-name="Tabela1.A1" office:value-type="string">
            <text:p text:style-name="P3">– przedstawia bohaterów utworu;</text:p>
            <text:p text:style-name="P3">– wyciąga wnioski z sytuacji przedstawionej w utworze;</text:p>
            <text:p text:style-name="P3">– nazywa uczucia bohatera;</text:p>
          </table:table-cell>
          <table:table-cell table:style-name="Tabela1.A1" office:value-type="string">
            <text:p text:style-name="P3">– uzasadnia swoje zdanie;</text:p>
            <text:p text:style-name="P3">– zastanawia się nad wymową tekstu;</text:p>
          </table:table-cell>
          <table:table-cell table:style-name="Tabela1.A1" office:value-type="string">
            <text:p text:style-name="P3">– rozumie znaczenie metaforycznych sformułowań;</text:p>
          </table:table-cell>
          <table:table-cell table:style-name="Tabela1.A1" office:value-type="string">
            <text:p text:style-name="P3">– redaguje komentarz do słów bohatera;</text:p>
          </table:table-cell>
        </table:table-row>
        <table:table-row table:style-name="Tabela1.1">
          <table:table-cell table:style-name="Tabela1.A1" office:value-type="string">
            <text:p text:style-name="P3">100. Liczebniki proste i złożone</text:p>
          </table:table-cell>
          <table:table-cell table:style-name="Tabela1.A1" office:value-type="string">
            <text:p text:style-name="P3">– wskazuje liczebniki w tekście;</text:p>
            <text:p text:style-name="P3">– zapisuje liczebniki proste i złożone;</text:p>
            <text:p text:style-name="P3">– z pomocą nauczyciela zapisuje słownie liczebniki wielowyrazowe;</text:p>
          </table:table-cell>
          <table:table-cell table:style-name="Tabela1.A1" office:value-type="string">
            <text:p text:style-name="P3">– zapisuje słownie liczebniki;</text:p>
            <text:p text:style-name="P3">– zapisuje słownie liczebniki wielowyrazowe;</text:p>
          </table:table-cell>
          <table:table-cell table:style-name="Tabela1.A1" office:value-type="string">
            <text:p text:style-name="P3">– zapisuje słownie liczebniki z <text:span text:style-name="T1">nie</text:span>;</text:p>
            <text:p text:style-name="P3">– uzupełnia przysłowia liczebnikami;</text:p>
          </table:table-cell>
          <table:table-cell table:style-name="Tabela1.A1" office:value-type="string">
            <text:p text:style-name="P3">– redaguje własną biografię, stosując liczebniki porządkowe;</text:p>
          </table:table-cell>
          <table:table-cell table:style-name="Tabela1.A1" office:value-type="string">
            <text:p text:style-name="P3">– samodzielnie i bezbłędnie układa zdania z liczebnikami wielowyrazowymi; </text:p>
          </table:table-cell>
        </table:table-row>
        <table:table-row table:style-name="Tabela1.1">
          <table:table-cell table:style-name="Tabela1.A1" office:value-type="string">
            <text:p text:style-name="P3">101.–102. Starożytni Grecy obserwują <text:soft-page-break/>świat</text:p>
          </table:table-cell>
          <table:table-cell table:style-name="Tabela1.A1" office:value-type="string">
            <text:p text:style-name="P3">– określa tematykę <text:soft-page-break/>utworu;</text:p>
            <text:p text:style-name="P3">– opowiada o starożytnych bogach;</text:p>
            <text:p text:style-name="P3">– wyszukuje w tekście określone informacje;</text:p>
          </table:table-cell>
          <table:table-cell table:style-name="Tabela1.A1" office:value-type="string">
            <text:p text:style-name="P3">– ocenia postępowanie <text:soft-page-break/>bohaterów;</text:p>
            <text:p text:style-name="P3">– redaguje informację w imieniu Heliosa;</text:p>
          </table:table-cell>
          <table:table-cell table:style-name="Tabela1.A1" office:value-type="string">
            <text:p text:style-name="P3">– uzasadnia swoje zdanie;</text:p>
            <text:p text:style-name="P3">– wyjaśnia motywy <text:soft-page-break/>postępowania bohaterki;</text:p>
          </table:table-cell>
          <table:table-cell table:style-name="Tabela1.A1" office:value-type="string">
            <text:p text:style-name="P3">– przedstawia przebieg wydarzeń <text:soft-page-break/>w utworze;</text:p>
            <text:p text:style-name="P3">– charakteryzuje świat przedstawiony w utworze;</text:p>
            <text:p text:style-name="P3">– wskazuje, które z praw zostało przedstawione w micie;</text:p>
          </table:table-cell>
          <table:table-cell table:style-name="Tabela1.A1" office:value-type="string">
            <text:p text:style-name="P3">– na podstawie mitu opisuje historię o <text:soft-page-break/>kwiecie i strumieniu;</text:p>
          </table:table-cell>
        </table:table-row>
        <table:table-row table:style-name="Tabela1.1">
          <table:table-cell table:style-name="Tabela1.A1" office:value-type="string">
            <text:p text:style-name="P3">103. Jak to jest być dumnym?</text:p>
          </table:table-cell>
          <table:table-cell table:style-name="Tabela1.A1" office:value-type="string">
            <text:p text:style-name="P3">– określa tematykę utworu;</text:p>
            <text:p text:style-name="P3">– bierze udział w dyskusji nad pojęciem <text:span text:style-name="T1">duma</text:span>;</text:p>
            <text:p text:style-name="P3">– wyszukuje w tekście określone informacje;</text:p>
          </table:table-cell>
          <table:table-cell table:style-name="Tabela1.A1" office:value-type="string">
            <text:p text:style-name="P3">– ocenia postępowanie bohaterów;</text:p>
            <text:p text:style-name="P3">– wyciąga wnioski z sytuacji przedstawionej w utworze;</text:p>
            <text:p text:style-name="P3">– z pomocą nauczyciela analizuje wykres;</text:p>
          </table:table-cell>
          <table:table-cell table:style-name="Tabela1.A1" office:value-type="string">
            <text:p text:style-name="P3">– uzasadnia swoje zdanie;</text:p>
            <text:p text:style-name="P3">– analizuje wykres;</text:p>
            <text:p text:style-name="P3">– wyjaśnia znaczenie frazemu <text:span text:style-name="T1">dumny jak paw</text:span>;</text:p>
          </table:table-cell>
          <table:table-cell table:style-name="Tabela1.A1" office:value-type="string">
            <text:p text:style-name="P3">– przedstawia przebieg wydarzeń w utworze;</text:p>
            <text:p text:style-name="P3">– charakteryzuje świat przedstawiony w utworze;</text:p>
            <text:p text:style-name="P3"/>
          </table:table-cell>
          <table:table-cell table:style-name="Tabela1.A1" office:value-type="string">
            <text:p text:style-name="P3">– opisuje sytuację, która sprawiła, że poczuł dumę;</text:p>
          </table:table-cell>
        </table:table-row>
        <table:table-row table:style-name="Tabela1.1">
          <table:table-cell table:style-name="Tabela1.A1" office:value-type="string">
            <text:p text:style-name="P3">104. Co to jest zaimek?</text:p>
          </table:table-cell>
          <table:table-cell table:style-name="Tabela1.A1" office:value-type="string">
            <text:p text:style-name="P3">– rozpoznaje zaimek;</text:p>
            <text:p text:style-name="P3">– z pomocą nauczyciela wskazuje zaimek rzeczowny, przymiotny, liczebny, przysłowny; </text:p>
          </table:table-cell>
          <table:table-cell table:style-name="Tabela1.A1" office:value-type="string">
            <text:p text:style-name="P3">– wskazuje zaimek rzeczowny, przymiotny, liczebny, przysłowny; </text:p>
            <text:p text:style-name="P3">– z pomocą nauczyciela zastępuje <text:s/>zaimkami powtarzające się wyrazy; </text:p>
          </table:table-cell>
          <table:table-cell table:style-name="Tabela1.A1" office:value-type="string">
            <text:p text:style-name="P3">– zastępuje zaimkami powtarzające się wyrazy;</text:p>
            <text:p text:style-name="P3">– nazywa zaimki;</text:p>
          </table:table-cell>
          <table:table-cell table:style-name="Tabela1.A1" office:value-type="string">
            <text:p text:style-name="P3">– zadaje pytania do wyróżnionych części mowy;</text:p>
          </table:table-cell>
          <table:table-cell table:style-name="Tabela1.A1" office:value-type="string">
            <text:p text:style-name="P3">– samodzielnie i bezbłędnie redaguje z użyciem zaimków tekst opisujący okolicę; </text:p>
          </table:table-cell>
        </table:table-row>
        <table:table-row table:style-name="Tabela1.1">
          <table:table-cell table:style-name="Tabela1.A1" office:value-type="string">
            <text:p text:style-name="P3">105. Odmiana zaimków</text:p>
          </table:table-cell>
          <table:table-cell table:style-name="Tabela1.A1" office:value-type="string">
            <text:p text:style-name="P3">– wskazuje zaimki i rzeczowniki, których są <text:soft-page-break/>określeniami; </text:p>
            <text:p text:style-name="P3">– podaje części mowy, które zostały zastąpione przez zaimek;</text:p>
            <text:p text:style-name="P3">– z pomocą nauczyciela odmienia przez przypadki zaimek rzeczowny i przymiotny wraz z wyrazem określanym; </text:p>
          </table:table-cell>
          <table:table-cell table:style-name="Tabela1.A1" office:value-type="string">
            <text:p text:style-name="P3">– odmienia przez przypadki zaimek rzeczowny i przymiotny wraz z <text:soft-page-break/>wyrazem określanym;</text:p>
          </table:table-cell>
          <table:table-cell table:style-name="Tabela1.A1" office:value-type="string">
            <text:p text:style-name="P3">– dopisuje zaimki do podanego rzeczownika w odpowiedniej formie gramatycznej;</text:p>
          </table:table-cell>
          <table:table-cell table:style-name="Tabela1.A1" office:value-type="string">
            <text:p text:style-name="P3">– wypisuje zaimki z podanych przysłów;</text:p>
            <text:p text:style-name="P3">– wyjaśnia <text:soft-page-break/>znaczenie przysłów;</text:p>
          </table:table-cell>
          <table:table-cell table:style-name="Tabela1.A1" office:value-type="string">
            <text:p text:style-name="P3">– samodzielnie redaguje pytania z użyciem zaimków do wywiadu z gwiazdą estrady;</text:p>
          </table:table-cell>
        </table:table-row>
        <table:table-row table:style-name="Tabela1.1">
          <table:table-cell table:style-name="Tabela1.A1" office:value-type="string">
            <text:p text:style-name="P3">106. Pomysł na wynalazek</text:p>
          </table:table-cell>
          <table:table-cell table:style-name="Tabela1.A1" office:value-type="string">
            <text:p text:style-name="P3">– określa tematykę utworu;</text:p>
            <text:p text:style-name="P3">– wyszukuje w tekście określone informacje;</text:p>
            <text:p text:style-name="P3">– bierze udział w dyskusji nad potrzebą wynalazków;</text:p>
          </table:table-cell>
          <table:table-cell table:style-name="Tabela1.A1" office:value-type="string">
            <text:p text:style-name="P3">– z pomocą nauczyciela przedstawia nastrój wiersza;</text:p>
            <text:p text:style-name="P3">– wie, co to jest instrukcja;</text:p>
          </table:table-cell>
          <table:table-cell table:style-name="Tabela1.A1" office:value-type="string">
            <text:p text:style-name="P3">– przedstawia nastrój wiersza;</text:p>
            <text:p text:style-name="P3">– z pomocą nauczyciela wymienia cechy wynalazcy; </text:p>
          </table:table-cell>
          <table:table-cell table:style-name="Tabela1.A1" office:value-type="string">
            <text:p text:style-name="P3">– wymienia cechy wynalazcy;</text:p>
            <text:p text:style-name="P3">– opisuje urządzenie, które jego zdaniem jest niezbędne do życia;</text:p>
            <text:p text:style-name="P3"/>
          </table:table-cell>
          <table:table-cell table:style-name="Tabela1.A1" office:value-type="string">
            <text:p text:style-name="P3">– samodzielnie i bezbłędnie pisze instrukcję obsługi wybranego przez siebie urządzenia;</text:p>
          </table:table-cell>
        </table:table-row>
        <table:table-row table:style-name="Tabela1.1">
          <table:table-cell table:style-name="Tabela1.A1" office:value-type="string">
            <text:p text:style-name="P3">107. W krainie uczciwych kłamczuchów</text:p>
          </table:table-cell>
          <table:table-cell table:style-name="Tabela1.A1" office:value-type="string">
            <text:p text:style-name="P3">– określa tematykę utworu;</text:p>
            <text:p text:style-name="P3">– przedstawia znane mu programy <text:soft-page-break/>telewizyjne, książki lub czasopisma o tematyce podróżniczej;</text:p>
            <text:p text:style-name="P3">– wyszukuje w tekście określone informacje;</text:p>
          </table:table-cell>
          <table:table-cell table:style-name="Tabela1.A1" office:value-type="string">
            <text:p text:style-name="P3">– z pomocą nauczyciela podaje cechy rozmówców; </text:p>
          </table:table-cell>
          <table:table-cell table:style-name="Tabela1.A1" office:value-type="string">
            <text:p text:style-name="P3">– uzasadnia swoje zdanie;</text:p>
            <text:p text:style-name="P3">– podaje cechy rozmówców;</text:p>
          </table:table-cell>
          <table:table-cell table:style-name="Tabela1.A1" office:value-type="string">
            <text:p text:style-name="P3">– rozumie, co oznaczają stwierdzenia, np. <text:span text:style-name="T1">egzotyczna odmiana kurtuazji</text:span>,i frazesy, np. <text:span text:style-name="T1">kłamać </text:span><text:soft-page-break/><text:span text:style-name="T1">jak najęty</text:span>;</text:p>
            <text:p text:style-name="P3"/>
          </table:table-cell>
          <table:table-cell table:style-name="Tabela1.A1" office:value-type="string">
            <text:p text:style-name="P3">– opisuje sytuację, w której można usprawiedliwić kłamstwo z kurtuazji;</text:p>
          </table:table-cell>
        </table:table-row>
        <table:table-row table:style-name="Tabela1.1">
          <table:table-cell table:style-name="Tabela1.A1" office:value-type="string">
            <text:p text:style-name="P3">108. Przypowieść o siewcy</text:p>
          </table:table-cell>
          <table:table-cell table:style-name="Tabela1.A1" office:value-type="string">
            <text:p text:style-name="P3">– określa tematykę utworu;</text:p>
            <text:p text:style-name="P3">– opowiada o własnych doświadczeniach w sytuacji niepowodzenia;</text:p>
            <text:p text:style-name="P3">– wyszukuje w tekście określone informacje;</text:p>
          </table:table-cell>
          <table:table-cell table:style-name="Tabela1.A1" office:value-type="string">
            <text:p text:style-name="P3">– opowiada historię przytoczoną w pierwszej części przypowieści;</text:p>
            <text:p text:style-name="P3">– z pomocą nauczyciela wyjaśnia alegoryczny sens słów Chrystusa;</text:p>
          </table:table-cell>
          <table:table-cell table:style-name="Tabela1.A1" office:value-type="string">
            <text:p text:style-name="P3">– uzasadnia swoje zdanie;</text:p>
            <text:p text:style-name="P3">– wyjaśnia swoimi słowami alegoryczny sens słów Chrystusa;</text:p>
            <text:p text:style-name="P3">– z pomocą nauczyciela wyjaśnia znaczenie podanych związków frazeologicznych; </text:p>
          </table:table-cell>
          <table:table-cell table:style-name="Tabela1.A1" office:value-type="string">
            <text:p text:style-name="P3">– podaje przykłady sytuacji życiowych związanych z przesłaniem przypowieści;</text:p>
            <text:p text:style-name="P3">– wyjaśnia znaczenie podanych związków frazeologicznych;</text:p>
          </table:table-cell>
          <table:table-cell table:style-name="Tabela1.A1" office:value-type="string">
            <text:p text:style-name="P3">– samodzielnie redaguje plan osiągnięcia upragnionego celu;</text:p>
          </table:table-cell>
        </table:table-row>
        <table:table-row table:style-name="Tabela1.1">
          <table:table-cell table:style-name="Tabela1.A1" office:value-type="string">
            <text:p text:style-name="P3">109. Kiedy używamy dłuższych, a kiedy krótszych form zaimków?</text:p>
          </table:table-cell>
          <table:table-cell table:style-name="Tabela1.A1" office:value-type="string">
            <text:p text:style-name="P3">– rozumie, w jakich sytuacjach używamy dłuższych zaimków;</text:p>
            <text:p text:style-name="P3">– z pomocą nauczyciela uzupełnia zdania krótszymi lub dłuższymi formami <text:soft-page-break/>zaimka; </text:p>
          </table:table-cell>
          <table:table-cell table:style-name="Tabela1.A1" office:value-type="string">
            <text:p text:style-name="P3">– z pomocą nauczyciela uzupełnia zdania właściwą formą zaimka; </text:p>
            <text:p text:style-name="P3">– uzupełnia zdania krótszymi lub dłuższymi formami zaimka;</text:p>
          </table:table-cell>
          <table:table-cell table:style-name="Tabela1.A1" office:value-type="string">
            <text:p text:style-name="P3">– uzupełnia zdania właściwą formą zaimka;</text:p>
            <text:p text:style-name="P3">– układa zdania z zaimkiem w odpowiednim przypadku;</text:p>
          </table:table-cell>
          <table:table-cell table:style-name="Tabela1.A1" office:value-type="string">
            <text:p text:style-name="P3">– redaguje list do kolegi/koleżanki, używając podanych zaimków; </text:p>
          </table:table-cell>
          <table:table-cell table:style-name="Tabela1.A1" office:value-type="string">
            <text:p text:style-name="P3">– samodzielnie i bezbłędnie stosuje dłuższe i krótsze formy zaimków;</text:p>
          </table:table-cell>
        </table:table-row>
        <table:table-row table:style-name="Tabela1.1">
          <table:table-cell table:style-name="Tabela1.A1" office:value-type="string">
            <text:p text:style-name="P3">110. Sprawdź, ile wiesz</text:p>
          </table:table-cell>
          <table:table-cell table:style-name="Tabela1.A1" office:value-type="string">
            <text:p text:style-name="P3">– określa tematykę utworu;</text:p>
            <text:p text:style-name="P3">– wyszukuje w tekście określone informacje;</text:p>
          </table:table-cell>
          <table:table-cell table:style-name="Tabela1.A1" office:value-type="string">
            <text:p text:style-name="P3">– wskazuje środki poetyckie;</text:p>
            <text:p text:style-name="P3">– zastępuje przymiotnik innym określeniem;</text:p>
          </table:table-cell>
          <table:table-cell table:style-name="Tabela1.A1" office:value-type="string">
            <text:p text:style-name="P3">– wskazuje wyraz bliskoznaczny;</text:p>
            <text:p text:style-name="P3">– nazywa środki poetyckie;</text:p>
          </table:table-cell>
          <table:table-cell table:style-name="Tabela1.A1" office:value-type="string">
            <text:p text:style-name="P3">– dopisuje cechy do odpowiednich gatunków literackich;</text:p>
            <text:p text:style-name="P3">– wskazuje pochodzenie związku frazeologicznego;</text:p>
            <text:p text:style-name="P3">– rozpoznaje neologizmy;</text:p>
          </table:table-cell>
          <table:table-cell table:style-name="Tabela1.A1" office:value-type="string">
            <text:p text:style-name="P3">– pisze instrukcję obsługi wybranego urządzenia domowego;</text:p>
          </table:table-cell>
        </table:table-row>
        <table:table-row table:style-name="Tabela1.1">
          <table:table-cell table:style-name="Tabela1.A1" office:value-type="string">
            <text:p text:style-name="P3">111. Wielkanocne spotkanie i wiosenne tradycje</text:p>
          </table:table-cell>
          <table:table-cell table:style-name="Tabela1.A1" office:value-type="string">
            <text:p text:style-name="P3">– określa tematykę utworu;</text:p>
            <text:p text:style-name="P3">– opowiada o zwyczajach związanymi z Wielkanocą;</text:p>
            <text:p text:style-name="P3">– wyszukuje w tekście określone informacje;</text:p>
            <text:p text:style-name="P3">– słucha interpretacji głosowej tekstu;</text:p>
          </table:table-cell>
          <table:table-cell table:style-name="Tabela1.A1" office:value-type="string">
            <text:p text:style-name="P3">– z pomocą nauczyciela wyodrębnia obrazy poetyckie i nadaje im tytuły; </text:p>
            <text:p text:style-name="P3">– wskazuje środki poetyckie;</text:p>
          </table:table-cell>
          <table:table-cell table:style-name="Tabela1.A1" office:value-type="string">
            <text:p text:style-name="P3">– wyodrębnia obrazy poetyckie i nadaje im tytuły;</text:p>
            <text:p text:style-name="P3">– wskazuje i nazywa środki poetyckie;</text:p>
          </table:table-cell>
          <table:table-cell table:style-name="Tabela1.A1" office:value-type="string">
            <text:p text:style-name="P3">– rozumie znaczenie zdania z tekstu i uzasadnia swoja opinię;</text:p>
          </table:table-cell>
          <table:table-cell table:style-name="Tabela1.A1" office:value-type="string">
            <text:p text:style-name="P3">– uzasadnia stwierdzenie, że kultywowanie zwyczajów jest ważnym elementem kultury narodowej;</text:p>
          </table:table-cell>
        </table:table-row>
        <table:table-row table:style-name="Tabela1.1">
          <table:table-cell table:style-name="Tabela1.A1" office:value-type="string">
            <text:p text:style-name="P3">112. Sprawdź, ile wiesz</text:p>
          </table:table-cell>
          <table:table-cell table:style-name="Tabela1.A1" office:value-type="string">
            <text:p text:style-name="P3">– określa formy gramatyczne przymiotnika;</text:p>
            <text:p text:style-name="P3">– podaje przykłady zaimków;</text:p>
            <text:p text:style-name="P3">– odmienia <text:s/>przez <text:soft-page-break/>przypadki zaimek wraz z wyrazem określanym;</text:p>
            <text:p text:style-name="P3">– stopniuje przymiotniki;</text:p>
          </table:table-cell>
          <table:table-cell table:style-name="Tabela1.A1" office:value-type="string">
            <text:p text:style-name="P3">– dzieli zaimki na odmienne i nieodmienne;</text:p>
            <text:p text:style-name="P3">– wskazuje przymiotniki, które nie podlegają stopniowaniu;</text:p>
            <text:p text:style-name="P3">– podaje nazwy <text:soft-page-break/>liczebników;</text:p>
          </table:table-cell>
          <table:table-cell table:style-name="Tabela1.A1" office:value-type="string">
            <text:p text:style-name="P3">– zapisuje liczebniki słownie;</text:p>
            <text:p text:style-name="P3">– wybiera poprawną formę zaimka;</text:p>
          </table:table-cell>
          <table:table-cell table:style-name="Tabela1.A1" office:value-type="string">
            <text:p text:style-name="P3">– uzupełnia tekst odpowiednimi zaimkami;</text:p>
          </table:table-cell>
          <table:table-cell table:style-name="Tabela1.A1" office:value-type="string">
            <text:p text:style-name="P3">– bezbłędnie stopniuje przymiotniki oraz określa ich formy gramatyczne;</text:p>
            <text:p text:style-name="P3">– bezbłędnie stosuje formy zaimków;</text:p>
          </table:table-cell>
        </table:table-row>
        <table:table-row table:style-name="Tabela1.1">
          <table:table-cell table:style-name="Tabela1.A1" office:value-type="string">
            <text:p text:style-name="P3">113.–114. Przysłówek informuje, jak, gdzie, kiedy</text:p>
          </table:table-cell>
          <table:table-cell table:style-name="Tabela1.A1" office:value-type="string">
            <text:p text:style-name="P3">– rozpoznaje przysłówek w tekście;</text:p>
            <text:p text:style-name="P3">– zna pytania, na które odpowiada przysłówek;</text:p>
            <text:p text:style-name="P3">– z pomocą nauczyciela stosuje zasady pisowni <text:span text:style-name="T1">nie</text:span> z przysłówkami; </text:p>
          </table:table-cell>
          <table:table-cell table:style-name="Tabela1.A1" office:value-type="string">
            <text:p text:style-name="P3">– tworzy przysłówki od podanych przymiotników;</text:p>
            <text:p text:style-name="P3">– z pomocą nauczyciela zapisuje wyrażenia przyimkowe w funkcji przysłówków; </text:p>
            <text:p text:style-name="P3">– stosuje zasady pisowni <text:span text:style-name="T1">nie</text:span> z przysłówkami;</text:p>
          </table:table-cell>
          <table:table-cell table:style-name="Tabela1.A1" office:value-type="string">
            <text:p text:style-name="P3">– stopniuje przysłówki;</text:p>
            <text:p text:style-name="P3">– redaguje dialog, w którym stosuje zasady pisowni <text:span text:style-name="T1">nie</text:span> z przysłówkami;</text:p>
          </table:table-cell>
          <table:table-cell table:style-name="Tabela1.A1" office:value-type="string">
            <text:p text:style-name="P3">– bezbłędnie stopniuje przysłówki;</text:p>
            <text:p text:style-name="P3">– zastępuje przysłówki innymi wyrazami;</text:p>
            <text:p text:style-name="P3">– do czasowników dopisuje przysłówki z <text:span text:style-name="T1">nie</text:span>; </text:p>
          </table:table-cell>
          <table:table-cell table:style-name="Tabela1.A1" office:value-type="string">
            <text:p text:style-name="P3">– samodzielnie i bezbłędnie stopniuje przysłówki oraz zastępuje przysłówki innymi wyrazami;</text:p>
            <text:p text:style-name="P3">– bezbłędnie stosuje zasady pisowni <text:span text:style-name="T1">nie</text:span> z przysłówkami;</text:p>
          </table:table-cell>
        </table:table-row>
        <table:table-row table:style-name="Tabela1.1">
          <table:table-cell table:style-name="Tabela1.A1" office:value-type="string">
            <text:p text:style-name="P3">115. Przyimek – towarzysz rzeczownika</text:p>
          </table:table-cell>
          <table:table-cell table:style-name="Tabela1.A1" office:value-type="string">
            <text:p text:style-name="P3">– wie, że przyimek jest nieodmienną i niesamodzielną częścią mowy;</text:p>
            <text:p text:style-name="P3">– rozpoznaje przyimek w tekście;</text:p>
            <text:p text:style-name="P3">– uzupełnia zdania przyimkami;</text:p>
          </table:table-cell>
          <table:table-cell table:style-name="Tabela1.A1" office:value-type="string">
            <text:p text:style-name="P3">– zastępuje przyimki proste przyimkami złożonymi;</text:p>
            <text:p text:style-name="P3">– tworzy wyrażenia przyimkowe; </text:p>
            <text:p text:style-name="P3">– z pomocą nauczyciela zapisuje wyrażenia przyimkowe; </text:p>
          </table:table-cell>
          <table:table-cell table:style-name="Tabela1.A1" office:value-type="string">
            <text:p text:style-name="P3">– tworzy wyrażenia przyimkowe, łącząc przyimki z rzeczownikami;</text:p>
            <text:p text:style-name="P3">– opisuje obrazek, używając przyimków prostych oraz złożonych;</text:p>
            <text:p text:style-name="P3">– poprawnie zapisuje wyrażenia przyimkowe;</text:p>
          </table:table-cell>
          <table:table-cell table:style-name="Tabela1.A1" office:value-type="string">
            <text:p text:style-name="P3">– tworzy wyrażenia przyimkowe na podstawie przysłówków;</text:p>
            <text:p text:style-name="P3">– uzasadnia pisownię wyrażeń przyimkowych;</text:p>
          </table:table-cell>
          <table:table-cell table:style-name="Tabela1.A1" office:value-type="string">
            <text:p text:style-name="P3">– samodzielnie i bezbłędnie redaguje opowieść, używając przyimków złożonych;</text:p>
          </table:table-cell>
        </table:table-row>
        <table:table-row table:style-name="Tabela1.1">
          <table:table-cell table:style-name="Tabela1.A1" office:value-type="string">
            <text:p text:style-name="P3">116. Spójnik łączy wyrazy i zdania</text:p>
          </table:table-cell>
          <table:table-cell table:style-name="Tabela1.A1" office:value-type="string">
            <text:p text:style-name="P3">– wskazuje spójniki w zdaniu;</text:p>
            <text:p text:style-name="P3">– z pomocą nauczyciela <text:soft-page-break/>wyjaśnia zamiany, jakie wprowadzają spójniki; </text:p>
          </table:table-cell>
          <table:table-cell table:style-name="Tabela1.A1" office:value-type="string">
            <text:p text:style-name="P3">– uzupełnia tekst spójnikami;</text:p>
            <text:p text:style-name="P3">– z pomocą nauczyciela poprawnie zapisuje <text:soft-page-break/>znaki interpunkcyjne przed spójnikami; </text:p>
          </table:table-cell>
          <table:table-cell table:style-name="Tabela1.A1" office:value-type="string">
            <text:p text:style-name="P3">– poprawnie zapisuje znaki interpunkcyjne przed spójnikami;</text:p>
            <text:p text:style-name="P3">– z pomocą nauczyciela odróżnia przysłówki od <text:soft-page-break/>spójników i przyimków; </text:p>
          </table:table-cell>
          <table:table-cell table:style-name="Tabela1.A1" office:value-type="string">
            <text:p text:style-name="P3">– odróżnia przysłówki od spójników i przyimków;</text:p>
          </table:table-cell>
          <table:table-cell table:style-name="Tabela1.A1" office:value-type="string">
            <text:p text:style-name="P3">– samodzielnie i bezbłędnie redaguje tekst z wykorzystaniem spójników;</text:p>
          </table:table-cell>
        </table:table-row>
        <table:table-row table:style-name="Tabela1.1">
          <table:table-cell table:style-name="Tabela1.A1" office:value-type="string">
            <text:p text:style-name="P3">117. Sprawdź, ile wiesz</text:p>
          </table:table-cell>
          <table:table-cell table:style-name="Tabela1.A1" office:value-type="string">
            <text:p text:style-name="P3">– wskazuje w tekście przysłówek wraz z jego określeniem;</text:p>
            <text:p text:style-name="P3">– wypisuje przyimek z wyrazem, do którego się odnosi;</text:p>
            <text:p text:style-name="P3">– nazywa połączenie przyimka z rzeczownikiem;</text:p>
            <text:p text:style-name="P3">– wskazuje przyimki, spójniki, przysłówki;</text:p>
          </table:table-cell>
          <table:table-cell table:style-name="Tabela1.A1" office:value-type="string">
            <text:p text:style-name="P3">– wskazuje przysłówek w stopniu równym, wyższym i najwyższym;</text:p>
            <text:p text:style-name="P3">– uzupełnia zdania spójnikami;</text:p>
          </table:table-cell>
          <table:table-cell table:style-name="Tabela1.A1" office:value-type="string">
            <text:p text:style-name="P3">– dopasowuje przysłówek do pytania;</text:p>
            <text:p text:style-name="P3">– układa zdania ze spójnikami, stosując zasady interpunkcji;</text:p>
            <text:p text:style-name="P3">– łączy zdania składowe w zdania złożone;</text:p>
          </table:table-cell>
          <table:table-cell table:style-name="Tabela1.A1" office:value-type="string">
            <text:p text:style-name="P3">– dopisuje przysłówki do podanych czasowników;</text:p>
            <text:p text:style-name="P3">– uzupełnia tekst znakami interpunkcyjnymi;</text:p>
          </table:table-cell>
          <table:table-cell table:style-name="Tabela1.A1" office:value-type="string">
            <text:p text:style-name="P3">– bezbłędnie uzupełnia tekst znakami interpunkcyjnymi;</text:p>
          </table:table-cell>
        </table:table-row>
        <table:table-row table:style-name="Tabela1.1">
          <table:table-cell table:style-name="Tabela1.A1" office:value-type="string">
            <text:p text:style-name="P3">118. Jak odmienić los?</text:p>
          </table:table-cell>
          <table:table-cell table:style-name="Tabela1.A1" office:value-type="string">
            <text:p text:style-name="P3">– określa tematykę utworu;</text:p>
            <text:p text:style-name="P3">– opowiada o własnych doświadczeniach;</text:p>
            <text:p text:style-name="P3">– wyszukuje w tekście określone informacje;</text:p>
            <text:p text:style-name="P3"><text:soft-page-break/>– wypowiada się na temat zmian w życiu;</text:p>
          </table:table-cell>
          <table:table-cell table:style-name="Tabela1.A1" office:value-type="string">
            <text:p text:style-name="P3">– wie, co to jest motto;</text:p>
            <text:p text:style-name="P3">– z pomocą nauczyciela wyjaśnia przyczynę zmiany losu bohaterów; </text:p>
          </table:table-cell>
          <table:table-cell table:style-name="Tabela1.A1" office:value-type="string">
            <text:p text:style-name="P3">– uzasadnia swoje zdanie;</text:p>
            <text:p text:style-name="P3">– opowiada treść utworu;</text:p>
            <text:p text:style-name="P3">– wskazuje w utworze cytaty potwierdzające jego zdanie;</text:p>
            <text:p text:style-name="P3">– wskazuje realistyczną lub symboliczną postać;</text:p>
          </table:table-cell>
          <table:table-cell table:style-name="Tabela1.A1" office:value-type="string">
            <text:p text:style-name="P3">– zastanawia się nad wymową tekstu;</text:p>
            <text:p text:style-name="P3">– wskazuje realistyczną lub symboliczną postać i uzasadnia swoje zdanie;</text:p>
          </table:table-cell>
          <table:table-cell table:style-name="Tabela1.A1" office:value-type="string">
            <text:p text:style-name="P3">– samodzielnie przedstawia swoje motto życiowe;</text:p>
          </table:table-cell>
        </table:table-row>
        <table:table-row table:style-name="Tabela1.1">
          <table:table-cell table:style-name="Tabela1.A1" office:value-type="string">
            <text:p text:style-name="P3">119. Mały wielki artysta</text:p>
          </table:table-cell>
          <table:table-cell table:style-name="Tabela1.A1" office:value-type="string">
            <text:p text:style-name="P3">– określa tematykę utworu;</text:p>
            <text:p text:style-name="P3">– wypowiada się na temat cech artysty;</text:p>
            <text:p text:style-name="P3">– wyszukuje w tekście określone informacje;</text:p>
            <text:p text:style-name="P3">– wymienia elementy dzieła malarskiego;</text:p>
          </table:table-cell>
          <table:table-cell table:style-name="Tabela1.A1" office:value-type="string">
            <text:p text:style-name="P3">– wskazuje informacje zgodne z utworem;</text:p>
            <text:p text:style-name="P3">– podaje tematykę obrazów malarza;</text:p>
            <text:p text:style-name="P3">– z pomocą nauczyciela określa nastrój wiersza; </text:p>
            <text:p text:style-name="P3">– określa kolorystykę obrazu;</text:p>
          </table:table-cell>
          <table:table-cell table:style-name="Tabela1.A1" office:value-type="string">
            <text:p text:style-name="P3">– uzasadnia swoje zdanie;</text:p>
            <text:p text:style-name="P3">– opowiada treść utworu;</text:p>
            <text:p text:style-name="P3">– wskazuje w utworze cytaty potwierdzające jego zdanie;</text:p>
            <text:p text:style-name="P3">– określa nastrój wiersza;</text:p>
            <text:p text:style-name="P3">– z pomocą nauczyciela uzasadnia, dlaczego obraz jest prosty w odbiorze; </text:p>
          </table:table-cell>
          <table:table-cell table:style-name="Tabela1.A1" office:value-type="string">
            <text:p text:style-name="P3">– charakteryzuje świat przedstawiony w utworze;</text:p>
            <text:p text:style-name="P3">– uzasadnia, dlaczego obraz jest prosty w odbiorze;</text:p>
            <text:p text:style-name="P3">– opisuje swoje odczucia wobec obrazu; </text:p>
          </table:table-cell>
          <table:table-cell table:style-name="Tabela1.A1" office:value-type="string">
            <text:p text:style-name="P3">– samodzielnie opracowuje album o życiu i twórczości Nikifora;</text:p>
          </table:table-cell>
        </table:table-row>
        <table:table-row table:style-name="Tabela1.1">
          <table:table-cell table:style-name="Tabela1.A1" office:value-type="string">
            <text:p text:style-name="P3">120. Zdanie i równoważnik zdania</text:p>
          </table:table-cell>
          <table:table-cell table:style-name="Tabela1.A1" office:value-type="string">
            <text:p text:style-name="P3">– odróżnia zdanie od równoważnika zdania;</text:p>
            <text:p text:style-name="P3">– zastępuje równoważniki zdaniami;</text:p>
            <text:p text:style-name="P3"/>
          </table:table-cell>
          <table:table-cell table:style-name="Tabela1.A1" office:value-type="string">
            <text:p text:style-name="P3">– przekształca zdania proste w rozwinięte;</text:p>
            <text:p text:style-name="P3">– z pomocą nauczyciela opisuje obraz zdaniami rozwiniętymi; </text:p>
          </table:table-cell>
          <table:table-cell table:style-name="Tabela1.A1" office:value-type="string">
            <text:p text:style-name="P3">– rozwija zdanie, dopisując do niego określenia;</text:p>
            <text:p text:style-name="P3">– opisuje obraz zdaniami rozwiniętymi;</text:p>
          </table:table-cell>
          <table:table-cell table:style-name="Tabela1.A1" office:value-type="string">
            <text:p text:style-name="P3">– redaguje dialog, wykorzystując zdania i równoważniki zdań;</text:p>
          </table:table-cell>
          <table:table-cell table:style-name="Tabela1.A1" office:value-type="string">
            <text:p text:style-name="P3">– samodzielnie i bezbłędnie pisze instrukcję obsługi dowolnego urządzenia z zastosowaniem równoważników i zdań nierozwiniętych;</text:p>
          </table:table-cell>
        </table:table-row>
        <table:table-row table:style-name="Tabela1.1">
          <table:table-cell table:style-name="Tabela1.A1" office:value-type="string">
            <text:p text:style-name="P3">121. Uroki polszczyzny</text:p>
          </table:table-cell>
          <table:table-cell table:style-name="Tabela1.A1" office:value-type="string">
            <text:p text:style-name="P3">– określa tematykę utworu;</text:p>
            <text:p text:style-name="P3">– wypowiada się na temat kultury; własnego regionu</text:p>
            <text:p text:style-name="P3">– wyszukuje w tekście <text:soft-page-break/>określone informacje;</text:p>
          </table:table-cell>
          <table:table-cell table:style-name="Tabela1.A1" office:value-type="string">
            <text:p text:style-name="P3">– wskazuje informacje zgodne z utworem;</text:p>
            <text:p text:style-name="P3">– z pomocą nauczyciela podaje typ narracji; </text:p>
          </table:table-cell>
          <table:table-cell table:style-name="Tabela1.A1" office:value-type="string">
            <text:p text:style-name="P3">– uzasadnia swoje zdanie;</text:p>
            <text:p text:style-name="P3">– opowiada treść utworu;</text:p>
            <text:p text:style-name="P3">– wskazuje w utworze cytaty potwierdzające jego zdanie;</text:p>
            <text:p text:style-name="P3">– podaje typ narracji;</text:p>
            <text:p text:style-name="P3">– wie, jest są dialekt, gwara, legenda;</text:p>
          </table:table-cell>
          <table:table-cell table:style-name="Tabela1.A1" office:value-type="string">
            <text:p text:style-name="P3">– rozumie przesłanie utworu;</text:p>
            <text:p text:style-name="P3">– pisze dalszy ciąg legendy w języku ogólnopolskim</text:p>
            <text:p text:style-name="P3"/>
          </table:table-cell>
          <table:table-cell table:style-name="Tabela1.A1" office:value-type="string">
            <text:p text:style-name="P3">– przedstawia legendę, zmieniając gwarę na język ogólnopolski i wskazuje różnice pomiędzy tymi tekstami;</text:p>
          </table:table-cell>
        </table:table-row>
        <table:table-row table:style-name="Tabela1.1">
          <table:table-cell table:style-name="Tabela1.A1" office:value-type="string">
            <text:p text:style-name="P3">122.–123. Budowa zdania pojedynczego</text:p>
          </table:table-cell>
          <table:table-cell table:style-name="Tabela1.A1" office:value-type="string">
            <text:p text:style-name="P3">– wskazuje w tekście zdania pojedyncze nierozwinięte;</text:p>
            <text:p text:style-name="P3">– wskazuje w zdaniu podmiot i orzeczenie;</text:p>
            <text:p text:style-name="P3">– uzupełnia wykres wyrazami ze zdania;</text:p>
          </table:table-cell>
          <table:table-cell table:style-name="Tabela1.A1" office:value-type="string">
            <text:p text:style-name="P3">– wskazuje podmiot, orzeczenie, przydawkę, dopełnienie oraz okolicznik;</text:p>
            <text:p text:style-name="P3">– uzupełnia wykres pytaniami, na które odpowiadają części zdania;</text:p>
          </table:table-cell>
          <table:table-cell table:style-name="Tabela1.A1" office:value-type="string">
            <text:p text:style-name="P3">– uzupełnia zdanie przydawkami, dopełnieniami oraz okolicznikami;</text:p>
            <text:p text:style-name="P3">– uzupełnia wykres nazwami części zdania i pytaniami, na które odpowiadają;</text:p>
          </table:table-cell>
          <table:table-cell table:style-name="Tabela1.A1" office:value-type="string">
            <text:p text:style-name="P3">– uzupełnia wykres wyrazami i nazwami części podanego zdania;</text:p>
          </table:table-cell>
          <table:table-cell table:style-name="Tabela1.A1" office:value-type="string">
            <text:p text:style-name="P3">– samodzielnie i bezbłędnie rysuje wykresy zdań;</text:p>
          </table:table-cell>
        </table:table-row>
        <table:table-row table:style-name="Tabela1.1">
          <table:table-cell table:style-name="Tabela1.A1" office:value-type="string">
            <text:p text:style-name="P3">124. Podmiot w zdaniu</text:p>
          </table:table-cell>
          <table:table-cell table:style-name="Tabela1.A1" office:value-type="string">
            <text:p text:style-name="P3">– wskazuje podmiot w zdaniu;</text:p>
            <text:p text:style-name="P3">– z pomocą nauczyciela wskazuje zdania bezpodmiotowe;</text:p>
          </table:table-cell>
          <table:table-cell table:style-name="Tabela1.A1" office:value-type="string">
            <text:p text:style-name="P3">– wyjaśnia, jaką częścią mowy został wyrażony podmiot;</text:p>
            <text:p text:style-name="P3">– wskazuje zdania bezpodmiotowe;</text:p>
          </table:table-cell>
          <table:table-cell table:style-name="Tabela1.A1" office:value-type="string">
            <text:p text:style-name="P3">– rozpoznaje podmiot logiczny, gramatyczny, domyślny oraz szeregowy;</text:p>
          </table:table-cell>
          <table:table-cell table:style-name="Tabela1.A1" office:value-type="string">
            <text:p text:style-name="P3">– przekształca zdania bezpodmiotowe w zdania z podmiotem;</text:p>
          </table:table-cell>
          <table:table-cell table:style-name="Tabela1.A1" office:value-type="string">
            <text:p text:style-name="P3">– samodzielnie i bezbłędnie redaguje zdania bezpodmiotowe z orzeczeniami wyrażonymi nieosobowymi formami czasownika zakończonymi na <text:span text:style-name="T1">-no</text:span>, <text:span text:style-name="T1">-to</text:span>;</text:p>
          </table:table-cell>
        </table:table-row>
        <table:table-row table:style-name="Tabela1.1">
          <table:table-cell table:style-name="Tabela1.A1" office:value-type="string">
            <text:p text:style-name="P3">125. Spostrzeżenia pewnego warszawiaka</text:p>
          </table:table-cell>
          <table:table-cell table:style-name="Tabela1.A1" office:value-type="string">
            <text:p text:style-name="P3">– określa tematykę utworu;</text:p>
            <text:p text:style-name="P3">– opowiada o własnych doświadczeniach ze sportem;</text:p>
            <text:p text:style-name="P3">– wyszukuje w tekście określone informacje;</text:p>
          </table:table-cell>
          <table:table-cell table:style-name="Tabela1.A1" office:value-type="string">
            <text:p text:style-name="P3">– wskazuje informacje zgodne z utworem;</text:p>
            <text:p text:style-name="P3">– z pomocą nauczyciela dochodzi do tego, czym są <text:s/>gwara miejska i gwara uczniowska oraz wskazuje, jaką gwarą posługują się bohaterowie <text:soft-page-break/>opowiadania; </text:p>
          </table:table-cell>
          <table:table-cell table:style-name="Tabela1.A1" office:value-type="string">
            <text:p text:style-name="P3">– rozumie, czym są gwara miejska i gwara uczniowska oraz wskazuje, jaką gwarą posługują się bohaterowie opowiadania;</text:p>
            <text:p text:style-name="P3">– z pomocą nauczyciela wskazuje źródła komizmu; </text:p>
          </table:table-cell>
          <table:table-cell table:style-name="Tabela1.A1" office:value-type="string">
            <text:p text:style-name="P3">– do podanych wyrazów gwarowych dopasowuje ich znaczenia w języku ogólnopolskim </text:p>
            <text:p text:style-name="P3">– wskazuje źródła komizmu;</text:p>
          </table:table-cell>
          <table:table-cell table:style-name="Tabela1.A1" office:value-type="string">
            <text:p text:style-name="P3">– sporządza słownik gwary uczniowskiej;</text:p>
          </table:table-cell>
        </table:table-row>
        <table:table-row table:style-name="Tabela1.1">
          <table:table-cell table:style-name="Tabela1.A1" office:value-type="string">
            <text:p text:style-name="P3">126. Rodzaje orzeczeń</text:p>
          </table:table-cell>
          <table:table-cell table:style-name="Tabela1.A1" office:value-type="string">
            <text:p text:style-name="P3">– wskazuje orzeczenia w tekście;</text:p>
            <text:p text:style-name="P3">– z pomocą nauczyciela odróżnia orzeczenia czasownikowe od imiennych; </text:p>
          </table:table-cell>
          <table:table-cell table:style-name="Tabela1.A1" office:value-type="string">
            <text:p text:style-name="P3">– odróżnia orzeczenia czasownikowe od imiennych;</text:p>
            <text:p text:style-name="P3">– z pomocą nauczyciela podkreśla orzeczniki w zdaniach; </text:p>
          </table:table-cell>
          <table:table-cell table:style-name="Tabela1.A1" office:value-type="string">
            <text:p text:style-name="P3">– podkreśla orzeczniki w zdaniach;</text:p>
            <text:p text:style-name="P3">– z pomocą nauczyciela wyjaśnia, jaką częścią mowy zostały wyrażone orzeczniki;</text:p>
          </table:table-cell>
          <table:table-cell table:style-name="Tabela1.A1" office:value-type="string">
            <text:p text:style-name="P3">– wyjaśnia, jaką częścią mowy zostały wyrażone orzeczniki;</text:p>
            <text:p text:style-name="P3">– układa zdania, w których czasowniki <text:span text:style-name="T1">być</text:span>, <text:span text:style-name="T1">zostać</text:span>, <text:span text:style-name="T1">stać się</text:span> są łącznikiem oraz samodzielnym orzecznikiem;</text:p>
          </table:table-cell>
          <table:table-cell table:style-name="Tabela1.A1" office:value-type="string">
            <text:p text:style-name="P3">– samodzielnie i bezbłędnie dobiera właściwe określenia podmiotu i orzeczenia;</text:p>
          </table:table-cell>
        </table:table-row>
        <table:table-row table:style-name="Tabela1.1">
          <table:table-cell table:style-name="Tabela1.A1" office:value-type="string">
            <text:p text:style-name="P3">127. Dlaczego powinniśmy być tolerancyjni?</text:p>
          </table:table-cell>
          <table:table-cell table:style-name="Tabela1.A1" office:value-type="string">
            <text:p text:style-name="P3">– określa tematykę utworu;</text:p>
            <text:p text:style-name="P3">– wyszukuje w tekście określone informacje;</text:p>
            <text:p text:style-name="P3">– podaje przyczyny nieporozumień między ludźmi;</text:p>
          </table:table-cell>
          <table:table-cell table:style-name="Tabela1.A1" office:value-type="string">
            <text:p text:style-name="P3">– wskazuje informacje zgodne z utworem;</text:p>
            <text:p text:style-name="P3">– z pomocą nauczyciela nazywa postawę bohaterów;</text:p>
          </table:table-cell>
          <table:table-cell table:style-name="Tabela1.A1" office:value-type="string">
            <text:p text:style-name="P3">– nazywa postawę bohaterów;</text:p>
            <text:p text:style-name="P3">– rozumie pojęcia: <text:span text:style-name="T1">tolerancja</text:span>, <text:span text:style-name="T1">fanatyzm</text:span>;</text:p>
          </table:table-cell>
          <table:table-cell table:style-name="Tabela1.A1" office:value-type="string">
            <text:p text:style-name="P3">– podaje przykłady nietolerancji oraz fanatyzmu;</text:p>
          </table:table-cell>
          <table:table-cell table:style-name="Tabela1.A1" office:value-type="string">
            <text:p text:style-name="P3">– redaguje katalog rad dotyczących stawania się tolerancyjnym;</text:p>
          </table:table-cell>
        </table:table-row>
        <table:table-row table:style-name="Tabela1.1">
          <table:table-cell table:style-name="Tabela1.A1" office:value-type="string">
            <text:p text:style-name="P3">128. Kropka i przecinek</text:p>
          </table:table-cell>
          <table:table-cell table:style-name="Tabela1.A1" office:value-type="string">
            <text:p text:style-name="P3">– wie, czym są kropka i przecinek;</text:p>
            <text:p text:style-name="P3">– zna zasady używania kropki i przecinka;</text:p>
          </table:table-cell>
          <table:table-cell table:style-name="Tabela1.A1" office:value-type="string">
            <text:p text:style-name="P3">– wstawia brakujące znaki interpunkcyjne;</text:p>
            <text:p text:style-name="P3">– z pomocą nauczyciela tworzy i zapisuje skróty; </text:p>
          </table:table-cell>
          <table:table-cell table:style-name="Tabela1.A1" office:value-type="string">
            <text:p text:style-name="P3">– rozumie funkcję kropki i przecinka w zdaniu;</text:p>
            <text:p text:style-name="P3">– uzupełnia tekst przecinkami i kropkami;</text:p>
          </table:table-cell>
          <table:table-cell table:style-name="Tabela1.A1" office:value-type="string">
            <text:p text:style-name="P3">– uzupełnia dialog kropkami i przecinkami;</text:p>
            <text:p text:style-name="P3"/>
          </table:table-cell>
          <table:table-cell table:style-name="Tabela1.A1" office:value-type="string">
            <text:p text:style-name="P3">– bezbłędnie używa znanych mu znaków interpunkcyjnych;</text:p>
          </table:table-cell>
        </table:table-row>
        <table:table-row table:style-name="Tabela1.1">
          <table:table-cell table:style-name="Tabela1.A1" office:value-type="string">
            <text:p text:style-name="P3">129. Zdanie złożone współrzędnie</text:p>
          </table:table-cell>
          <table:table-cell table:style-name="Tabela1.A1" office:value-type="string">
            <text:p text:style-name="P3">– wskazuje orzeczenia w tekście;</text:p>
            <text:p text:style-name="P3">– zaznacza granice zdań <text:soft-page-break/>składowych w tekście;</text:p>
            <text:p text:style-name="P3">– z pomocą nauczyciela wskazuje zdania współrzędnie złożone; </text:p>
          </table:table-cell>
          <table:table-cell table:style-name="Tabela1.A1" office:value-type="string">
            <text:p text:style-name="P3">– wskazuje zdania współrzędnie złożone;</text:p>
            <text:p text:style-name="P3">– z zdań pojedynczych tworzy <text:soft-page-break/>zdania współrzędnie złożone;</text:p>
          </table:table-cell>
          <table:table-cell table:style-name="Tabela1.A1" office:value-type="string">
            <text:p text:style-name="P3">– tworzy zdania współrzędnie złożone poprzez dopisanie spójników do zdań pojedynczych;</text:p>
            <text:p text:style-name="P3">– tworzy zdania współrzędne <text:soft-page-break/>przeciwstawne;</text:p>
          </table:table-cell>
          <table:table-cell table:style-name="Tabela1.A1" office:value-type="string">
            <text:p text:style-name="P3">– rysuje wykresy zdań współrzędnych; </text:p>
          </table:table-cell>
          <table:table-cell table:style-name="Tabela1.A1" office:value-type="string">
            <text:p text:style-name="P3">– samodzielnie i bezbłędnie rysuje wykresy zdań współrzędnych;</text:p>
          </table:table-cell>
        </table:table-row>
        <table:table-row table:style-name="Tabela1.1">
          <table:table-cell table:style-name="Tabela1.A1" office:value-type="string">
            <text:p text:style-name="P3">130. Sprawdź, ile wiesz</text:p>
          </table:table-cell>
          <table:table-cell table:style-name="Tabela1.A1" office:value-type="string">
            <text:p text:style-name="P3">– wyszukuje określone informacje w tekście;</text:p>
          </table:table-cell>
          <table:table-cell table:style-name="Tabela1.A1" office:value-type="string">
            <text:p text:style-name="P3">– wskazuje środki poetyckie;</text:p>
            <text:p text:style-name="P3">– wskazuje wyrażenia gwarowe;</text:p>
          </table:table-cell>
          <table:table-cell table:style-name="Tabela1.A1" office:value-type="string">
            <text:p text:style-name="P3">– nazywa środki poetyckie;</text:p>
            <text:p text:style-name="P3">– odróżnia gwarę od dialektu;</text:p>
            <text:p text:style-name="P3">– tworzy i zapisuje skróty;</text:p>
          </table:table-cell>
          <table:table-cell table:style-name="Tabela1.A1" office:value-type="string">
            <text:p text:style-name="P3">– podaje przykłady zwyczajów związanych z nadejściem wiosny;</text:p>
            <text:p text:style-name="P3">– tworzy i bezbłędnie zapisuje skróty;</text:p>
          </table:table-cell>
          <table:table-cell table:style-name="Tabela1.A1" office:value-type="string">
            <text:p text:style-name="P3">– pisze opowiadanie o tolerancji;</text:p>
          </table:table-cell>
        </table:table-row>
        <table:table-row table:style-name="Tabela1.1">
          <table:table-cell table:style-name="Tabela1.A1" office:value-type="string">
            <text:p text:style-name="P3">131. Wiosną jest piękniej i weselej</text:p>
          </table:table-cell>
          <table:table-cell table:style-name="Tabela1.A1" office:value-type="string">
            <text:p text:style-name="P3">– określa tematykę utworu;</text:p>
            <text:p text:style-name="P3">– bierze udział w dyskusji o radości wiosną;</text:p>
            <text:p text:style-name="P3">– wyszukuje w tekście określone informacje;</text:p>
          </table:table-cell>
          <table:table-cell table:style-name="Tabela1.A1" office:value-type="string">
            <text:p text:style-name="P3">– wskazuje informacje zgodne z utworem;</text:p>
            <text:p text:style-name="P3">– wskazuje barwy dominujące w utworze;</text:p>
            <text:p text:style-name="P3"/>
          </table:table-cell>
          <table:table-cell table:style-name="Tabela1.A1" office:value-type="string">
            <text:p text:style-name="P3">– uzasadnia swoje zdanie;</text:p>
            <text:p text:style-name="P3">– wskazuje w utworze cytaty potwierdzające jego zdanie;</text:p>
            <text:p text:style-name="P3">– z pomocą nauczyciela określa rodzaj i układ rymów; </text:p>
          </table:table-cell>
          <table:table-cell table:style-name="Tabela1.A1" office:value-type="string">
            <text:p text:style-name="P3">– wskazuje i rozumie funkcje przerzutni;</text:p>
            <text:p text:style-name="P3">– określa rodzaj i układ rymów;</text:p>
            <text:p text:style-name="P3">– wskazuje w jaki sposób malarz rozłożył światło i cień;</text:p>
          </table:table-cell>
          <table:table-cell table:style-name="Tabela1.A1" office:value-type="string">
            <text:p text:style-name="P3">– samodzielnie dokonuje wyboru i sporządza zbiór wierszy pt. <text:span text:style-name="T1">Wiosna w poezji</text:span>;</text:p>
          </table:table-cell>
        </table:table-row>
        <table:table-row table:style-name="Tabela1.1">
          <table:table-cell table:style-name="Tabela1.A1" office:value-type="string">
            <text:p text:style-name="P3">132. Święto flagi</text:p>
          </table:table-cell>
          <table:table-cell table:style-name="Tabela1.A1" office:value-type="string">
            <text:p text:style-name="P3">– określa tematykę utworu;</text:p>
            <text:p text:style-name="P3">– wyszukuje w tekście określone informacje;</text:p>
            <text:p text:style-name="P3">– wymienia święta <text:soft-page-break/>państwowe;</text:p>
          </table:table-cell>
          <table:table-cell table:style-name="Tabela1.A1" office:value-type="string">
            <text:p text:style-name="P3">– wskazuje informacje zgodne z utworem;</text:p>
            <text:p text:style-name="P3">– z pomocą nauczyciela nazywa apostrofę; </text:p>
          </table:table-cell>
          <table:table-cell table:style-name="Tabela1.A1" office:value-type="string">
            <text:p text:style-name="P3">– uzasadnia swoje zdanie;</text:p>
            <text:p text:style-name="P3">– wskazuje w utworze cytaty potwierdzające jego zdanie;</text:p>
            <text:p text:style-name="P3">– nazywa apostrofę;</text:p>
          </table:table-cell>
          <table:table-cell table:style-name="Tabela1.A1" office:value-type="string">
            <text:p text:style-name="P3">– rozumie znaczenie przenośne utworu;</text:p>
            <text:p text:style-name="P3">– formułuje przesłanie utworu;</text:p>
            <text:p text:style-name="P3"/>
          </table:table-cell>
          <table:table-cell table:style-name="Tabela1.A1" office:value-type="string">
            <text:p text:style-name="P3">– przedstawia przykłady okazywania szacunku i przywiązania do flagi narodowej znane z historii, literatury oraz filmu;</text:p>
          </table:table-cell>
        </table:table-row>
        <table:table-row table:style-name="Tabela1.1">
          <table:table-cell table:style-name="Tabela1.A1" office:value-type="string">
            <text:p text:style-name="P3">133. Narodziny X muzy</text:p>
          </table:table-cell>
          <table:table-cell table:style-name="Tabela1.A1" office:value-type="string">
            <text:p text:style-name="P3">– określa tematykę utworu;</text:p>
            <text:p text:style-name="P3">– opowiada o ulubionych filmach;</text:p>
            <text:p text:style-name="P3">– wyszukuje w tekście określone informacje;</text:p>
          </table:table-cell>
          <table:table-cell table:style-name="Tabela1.A1" office:value-type="string">
            <text:p text:style-name="P3">– wyjaśnia przyczyny zainteresowania człowieka opowieściami;</text:p>
            <text:p text:style-name="P3">– z pomocą nauczyciela wskazuje podstawy dobrego opowiadania; </text:p>
          </table:table-cell>
          <table:table-cell table:style-name="Tabela1.A1" office:value-type="string">
            <text:p text:style-name="P3">– uzasadnia swoje zdanie;</text:p>
            <text:p text:style-name="P3">– wskazuje podstawy dobrego opowiadania;</text:p>
          </table:table-cell>
          <table:table-cell table:style-name="Tabela1.A1" office:value-type="string">
            <text:p text:style-name="P3">– wyjaśnia, co to jest X muza;</text:p>
          </table:table-cell>
          <table:table-cell table:style-name="Tabela1.A1" office:value-type="string">
            <text:p text:style-name="P3">– redaguje informację na temat ulubionego filmu; </text:p>
          </table:table-cell>
        </table:table-row>
        <table:table-row table:style-name="Tabela1.1">
          <table:table-cell table:style-name="Tabela1.A1" office:value-type="string">
            <text:p text:style-name="P3">134. Zdanie złożone podrzędnie</text:p>
          </table:table-cell>
          <table:table-cell table:style-name="Tabela1.A1" office:value-type="string">
            <text:p text:style-name="P3">– analizuje zdania;</text:p>
            <text:p text:style-name="P3">– z pomocą nauczyciela zastępuje wyraz zdaniem składowym; </text:p>
          </table:table-cell>
          <table:table-cell table:style-name="Tabela1.A1" office:value-type="string">
            <text:p text:style-name="P3">– zastępuje wyraz zdaniem składowym;</text:p>
            <text:p text:style-name="P3">– z pomocą nauczyciela uzupełnia zdania znakami interpunkcyjnymi; </text:p>
          </table:table-cell>
          <table:table-cell table:style-name="Tabela1.A1" office:value-type="string">
            <text:p text:style-name="P3">– uzupełnia zdania znakami interpunkcyjnymi;</text:p>
            <text:p text:style-name="P3">– przekształca zdana złożone współrzędnie w zdania złożone podrzędnie;</text:p>
            <text:p text:style-name="P3">– z pomocą nauczyciela sporządza wykresy zdań; </text:p>
            <text:p text:style-name="P3">– z pomocą nauczyciela układa zdania do wykresów;</text:p>
          </table:table-cell>
          <table:table-cell table:style-name="Tabela1.A1" office:value-type="string">
            <text:p text:style-name="P3">– wskazuje pytania do zdań podrzędnych;</text:p>
            <text:p text:style-name="P3">– sporządza wykresy zdań;</text:p>
            <text:p text:style-name="P3">– układa zdania do wykresów;</text:p>
          </table:table-cell>
          <table:table-cell table:style-name="Tabela1.A1" office:value-type="string">
            <text:p text:style-name="P3">– samodzielnie i bezbłędnie sporządza wykresy zdań;</text:p>
          </table:table-cell>
        </table:table-row>
        <table:table-row table:style-name="Tabela1.1">
          <table:table-cell table:style-name="Tabela1.A1" office:value-type="string">
            <text:p text:style-name="P3">135. Różne wybory</text:p>
          </table:table-cell>
          <table:table-cell table:style-name="Tabela1.A1" office:value-type="string">
            <text:p text:style-name="P3">– określa tematykę utworu;</text:p>
            <text:p text:style-name="P3">– opowiada o swoich zainteresowaniach;</text:p>
            <text:p text:style-name="P3">– wyszukuje w tekście określone informacje;</text:p>
          </table:table-cell>
          <table:table-cell table:style-name="Tabela1.A1" office:value-type="string">
            <text:p text:style-name="P3">– wymienia bohaterów;</text:p>
            <text:p text:style-name="P3">– formułuje wnioski na podstawie sytuacji przedstawionej w utworze;</text:p>
            <text:p text:style-name="P3"/>
          </table:table-cell>
          <table:table-cell table:style-name="Tabela1.A1" office:value-type="string">
            <text:p text:style-name="P3">– uzasadnia swoje zdanie;</text:p>
            <text:p text:style-name="P3">– nazywa uczucia i reakcje towarzyszące bohaterom;</text:p>
            <text:p text:style-name="P3">– ocenia bohaterów; </text:p>
            <text:p text:style-name="P3"/>
          </table:table-cell>
          <table:table-cell table:style-name="Tabela1.A1" office:value-type="string">
            <text:p text:style-name="P3">– przedstawia przebieg wydarzeń w utworze;</text:p>
            <text:p text:style-name="P3">– charakteryzuje świat przedstawiony; </text:p>
            <text:p text:style-name="P3">– zajmuje określone stanowisko w dyskusji;</text:p>
          </table:table-cell>
          <table:table-cell table:style-name="Tabela1.A1" office:value-type="string">
            <text:p text:style-name="P3">– redaguje wypowiedź o swojej pasji; </text:p>
          </table:table-cell>
        </table:table-row>
        <table:table-row table:style-name="Tabela1.1">
          <table:table-cell table:style-name="Tabela1.A1" office:value-type="string">
            <text:p text:style-name="P3">136. Sprawdź, ile wiesz</text:p>
          </table:table-cell>
          <table:table-cell table:style-name="Tabela1.A1" office:value-type="string">
            <text:p text:style-name="P3">– wskazuje zdania pojedyncze, <text:soft-page-break/>równoważniki zdań oraz zdania złożone;</text:p>
            <text:p text:style-name="P3">– wskazuje podmiot;</text:p>
            <text:p text:style-name="P3">– podkreśla dopełnienia;</text:p>
          </table:table-cell>
          <table:table-cell table:style-name="Tabela1.A1" office:value-type="string">
            <text:p text:style-name="P3">– wskazuje podmiot domyślny oraz logiczny;</text:p>
            <text:p text:style-name="P3"><text:soft-page-break/>– przekształca wypowiedzenie w zdanie pytające oraz rozkazujące;</text:p>
            <text:p text:style-name="P3">– nazywa orzeczenia; </text:p>
          </table:table-cell>
          <table:table-cell table:style-name="Tabela1.A1" office:value-type="string">
            <text:p text:style-name="P3">– nazywa zdania bez podmiotu;</text:p>
            <text:p text:style-name="P3">– tworzy związki wyrazowe;</text:p>
            <text:p text:style-name="P3"><text:soft-page-break/>– dopisuje okoliczniki do czasownika;</text:p>
          </table:table-cell>
          <table:table-cell table:style-name="Tabela1.A1" office:value-type="string">
            <text:p text:style-name="P3">– uzupełnia wykresy zdań;</text:p>
            <text:p text:style-name="P3">– sporządza <text:soft-page-break/>wykresy zdań;</text:p>
          </table:table-cell>
          <table:table-cell table:style-name="Tabela1.A1" office:value-type="string">
            <text:p text:style-name="P3">– samodzielnie i bezbłędnie układa zdanie do wykresu;</text:p>
          </table:table-cell>
        </table:table-row>
        <table:table-row table:style-name="Tabela1.1">
          <table:table-cell table:style-name="Tabela1.A1" office:value-type="string">
            <text:p text:style-name="P3">137.–138. Jak patrzysz na świat?</text:p>
          </table:table-cell>
          <table:table-cell table:style-name="Tabela1.A1" office:value-type="string">
            <text:p text:style-name="P3">– określa tematykę utworu;</text:p>
            <text:p text:style-name="P3">– opowiada o własnych doświadczeniach z wiadomościami radiowymi oraz telewizyjnymi;</text:p>
            <text:p text:style-name="P3">– wyszukuje w tekście określone informacje;</text:p>
            <text:p text:style-name="P3"/>
          </table:table-cell>
          <table:table-cell table:style-name="Tabela1.A1" office:value-type="string">
            <text:p text:style-name="P3">– przedstawia treść utworu;</text:p>
            <text:p text:style-name="P3">– wskazuje pojęcia związane z radiem;</text:p>
            <text:p text:style-name="P3">– zapamiętuje pojęcie <text:span text:style-name="T1">słuchowisko</text:span>;</text:p>
          </table:table-cell>
          <table:table-cell table:style-name="Tabela1.A1" office:value-type="string">
            <text:p text:style-name="P3">– uzasadnia swoje zdanie;</text:p>
            <text:p text:style-name="P3">– wskazuje w utworze cytaty potwierdzające jego zdanie;</text:p>
            <text:p text:style-name="P3">– przedstawia treść utworu;</text:p>
            <text:p text:style-name="P3">– wyjaśnia znaczenie przenośni; </text:p>
            <text:p text:style-name="P3">– wyjaśnia znaczenie pojęć związanych z radiem;</text:p>
          </table:table-cell>
          <table:table-cell table:style-name="Tabela1.A1" office:value-type="string">
            <text:p text:style-name="P3">– wyjaśnia znaczenie wyrażenia <text:span text:style-name="T1">gest foniczny</text:span>;</text:p>
            <text:p text:style-name="P3">– przedstawia ulubione audycje radiowe;</text:p>
            <text:p text:style-name="P3"/>
          </table:table-cell>
          <table:table-cell table:style-name="Tabela1.A1" office:value-type="string">
            <text:p text:style-name="P3">– samodzielnie i bezbłędnie redaguje wydanie serwisu informacyjnego;</text:p>
          </table:table-cell>
        </table:table-row>
        <table:table-row table:style-name="Tabela1.1">
          <table:table-cell table:style-name="Tabela1.A1" office:value-type="string">
            <text:p text:style-name="P3">139. Reklama dźwignią handlu?</text:p>
          </table:table-cell>
          <table:table-cell table:style-name="Tabela1.A1" office:value-type="string">
            <text:p text:style-name="P3">– określa tematykę utworu;</text:p>
            <text:p text:style-name="P3">– opowiada o roli reklamy; </text:p>
            <text:p text:style-name="P3">– wyszukuje w tekście określone informacje;</text:p>
          </table:table-cell>
          <table:table-cell table:style-name="Tabela1.A1" office:value-type="string">
            <text:p text:style-name="P3">– przedstawia treść utworu;</text:p>
            <text:p text:style-name="P3">– z pomocą nauczyciela określa rodzaj narracji; </text:p>
          </table:table-cell>
          <table:table-cell table:style-name="Tabela1.A1" office:value-type="string">
            <text:p text:style-name="P3">– uzasadnia swoje zdanie;</text:p>
            <text:p text:style-name="P3">– wskazuje w utworze cytaty potwierdzające jego zdanie;</text:p>
            <text:p text:style-name="P3">– określa rodzaj narracji;</text:p>
          </table:table-cell>
          <table:table-cell table:style-name="Tabela1.A1" office:value-type="string">
            <text:p text:style-name="P3">– opisuje swoje wrażenia po przeczytaniu utworu;</text:p>
            <text:p text:style-name="P3">– zabiera głos w dyskusji;</text:p>
          </table:table-cell>
          <table:table-cell table:style-name="Tabela1.A1" office:value-type="string">
            <text:p text:style-name="P3">– samodzielnie przygotowuje projekt reklamy społecznej;</text:p>
          </table:table-cell>
        </table:table-row>
        <table:table-row table:style-name="Tabela1.1">
          <table:table-cell table:style-name="Tabela1.A1" office:value-type="string">
            <text:p text:style-name="P3">140. Radość życia</text:p>
          </table:table-cell>
          <table:table-cell table:style-name="Tabela1.A1" office:value-type="string">
            <text:p text:style-name="P3">– określa tematykę utworu;</text:p>
            <text:p text:style-name="P3"><text:soft-page-break/>– opowiada o swoich ulubionych cechach;</text:p>
            <text:p text:style-name="P3">– wyszukuje w tekście określone informacje;</text:p>
          </table:table-cell>
          <table:table-cell table:style-name="Tabela1.A1" office:value-type="string">
            <text:p text:style-name="P3">– wyciąga wnioski z sytuacji przedstawionej w <text:soft-page-break/>utworze;</text:p>
            <text:p text:style-name="P3">– z pomocą nauczyciela uzasadnia, że utwór jest dziennikiem; </text:p>
            <text:p text:style-name="P3">– z pomocą nauczyciela nazywa typ narracji; </text:p>
          </table:table-cell>
          <table:table-cell table:style-name="Tabela1.A1" office:value-type="string">
            <text:p text:style-name="P3">– uzasadnia, że utwór jest dziennikiem;</text:p>
            <text:p text:style-name="P3">– nazywa typ narracji;</text:p>
            <text:p text:style-name="P3"><text:soft-page-break/>– ocenia obiektywizm bohatera;</text:p>
            <text:p text:style-name="P3">– podaje cechy bohatera;</text:p>
            <text:p text:style-name="P3"/>
          </table:table-cell>
          <table:table-cell table:style-name="Tabela1.A1" office:value-type="string">
            <text:p text:style-name="P3">– określa uczucia i reakcje towarzyszące <text:soft-page-break/>bohaterom;</text:p>
            <text:p text:style-name="P3">– uzasadnia swoje zdanie, posługując się cytatami z tekstu;</text:p>
          </table:table-cell>
          <table:table-cell table:style-name="Tabela1.A1" office:value-type="string">
            <text:p text:style-name="P3">– zapisuje przebieg dialogu z bohaterem o własnych problemach;</text:p>
          </table:table-cell>
        </table:table-row>
        <table:table-row table:style-name="Tabela1.1">
          <table:table-cell table:style-name="Tabela1.A1" office:value-type="string">
            <text:p text:style-name="P3">141. Maj nie tylko w przyrodzie</text:p>
          </table:table-cell>
          <table:table-cell table:style-name="Tabela1.A1" office:value-type="string">
            <text:p text:style-name="P3">– określa tematykę utworu;</text:p>
            <text:p text:style-name="P3">– uzasadnia, dlaczego maj jest najpiękniejszym miesiącem; </text:p>
            <text:p text:style-name="P3">– wyszukuje w tekście określone informacje;</text:p>
          </table:table-cell>
          <table:table-cell table:style-name="Tabela1.A1" office:value-type="string">
            <text:p text:style-name="P3">– z pomocą nauczyciela tworzy wyrazy pochodne od słowa <text:span text:style-name="T1">maj</text:span>; </text:p>
            <text:p text:style-name="P3">– z pomocą nauczyciela podaje znaczenie wyrazów; </text:p>
          </table:table-cell>
          <table:table-cell table:style-name="Tabela1.A1" office:value-type="string">
            <text:p text:style-name="P3">– uzasadnia swoje zdanie;</text:p>
            <text:p text:style-name="P3">– bierze czynny udział w dyskusji;</text:p>
            <text:p text:style-name="P3">– tworzy wyrazy pochodne od słowa <text:span text:style-name="T1">maj</text:span>;</text:p>
          </table:table-cell>
          <table:table-cell table:style-name="Tabela1.A1" office:value-type="string">
            <text:p text:style-name="P3">– przedstawia przebieg wydarzeń w utworze;</text:p>
            <text:p text:style-name="P3">– wyjaśnia, co oznaczało słowo <text:span text:style-name="T1">majówka</text:span>;</text:p>
          </table:table-cell>
          <table:table-cell table:style-name="Tabela1.A1" office:value-type="string">
            <text:p text:style-name="P3">– samodzielnie projektuje fantastyczny samochód;</text:p>
          </table:table-cell>
        </table:table-row>
        <table:table-row table:style-name="Tabela1.1">
          <table:table-cell table:style-name="Tabela1.A1" office:value-type="string">
            <text:p text:style-name="P3">142. Matczyna miłość</text:p>
          </table:table-cell>
          <table:table-cell table:style-name="Tabela1.A1" office:value-type="string">
            <text:p text:style-name="P3">– określa tematykę utworu;</text:p>
            <text:p text:style-name="P3">– wyjaśnia, dlaczego matka jest tak bliską osobą;</text:p>
            <text:p text:style-name="P3">– wyszukuje w tekście określone informacje;</text:p>
          </table:table-cell>
          <table:table-cell table:style-name="Tabela1.A1" office:value-type="string">
            <text:p text:style-name="P3">– z pomocą nauczyciela dochodzi do zrozumienia przenośnego znaczenia utworu; </text:p>
            <text:p text:style-name="P3">– odwołuje się do własnych doświadczeń; </text:p>
          </table:table-cell>
          <table:table-cell table:style-name="Tabela1.A1" office:value-type="string">
            <text:p text:style-name="P3">– uzasadnia swoje zdanie;</text:p>
            <text:p text:style-name="P3">– wskazuje w utworze cytaty potwierdzające jego zdanie;</text:p>
            <text:p text:style-name="P3">– rozumie znaczenie przenośne utworu;</text:p>
          </table:table-cell>
          <table:table-cell table:style-name="Tabela1.A1" office:value-type="string">
            <text:p text:style-name="P3">– przedstawia przebieg wydarzeń w utworze;</text:p>
            <text:p text:style-name="P3">– charakteryzuje świat przedstawiony w utworze;</text:p>
            <text:p text:style-name="P3"/>
          </table:table-cell>
          <table:table-cell table:style-name="Tabela1.A1" office:value-type="string">
            <text:p text:style-name="P3">– w oparciu o różne źródła informacji podaje przykłady dzieł, w których występuje postać matki; </text:p>
          </table:table-cell>
        </table:table-row>
        <table:table-row table:style-name="Tabela1.1">
          <table:table-cell table:style-name="Tabela1.A1" office:value-type="string">
            <text:p text:style-name="P3">143. Sprawdź, ile wiesz</text:p>
          </table:table-cell>
          <table:table-cell table:style-name="Tabela1.A1" office:value-type="string">
            <text:p text:style-name="P3">– wyszukuje w tekście określone <text:soft-page-break/>informacje;</text:p>
            <text:p text:style-name="P3">– redaguje życzenia dla swojej matki;</text:p>
          </table:table-cell>
          <table:table-cell table:style-name="Tabela1.A1" office:value-type="string">
            <text:p text:style-name="P3">– wskazuje porównanie, uosobienia;</text:p>
            <text:p text:style-name="P3"><text:soft-page-break/>– wskazuje pojęcia dotyczące sztuki radiowej;</text:p>
          </table:table-cell>
          <table:table-cell table:style-name="Tabela1.A1" office:value-type="string">
            <text:p text:style-name="P3">– wyjaśnia znaczenie podanych wyrażeń;</text:p>
            <text:p text:style-name="P3">– redaguje hasło na temat <text:soft-page-break/>telewizji;</text:p>
          </table:table-cell>
          <table:table-cell table:style-name="Tabela1.A1" office:value-type="string">
            <text:p text:style-name="P3">– redaguje pytania do osoby wykonującej <text:soft-page-break/>ciekawy zawód;</text:p>
            <text:p text:style-name="P3">– tworzy hasło reklamowe do podanego zdjęcia;</text:p>
          </table:table-cell>
          <table:table-cell table:style-name="Tabela1.A1" office:value-type="string">
            <text:p text:style-name="P3">– uzasadnia, że znajomość historii narodu jest jednym z <text:soft-page-break/>przejawów patriotyzmu;</text:p>
          </table:table-cell>
        </table:table-row>
        <table:table-row table:style-name="Tabela1.1">
          <table:table-cell table:style-name="Tabela1.A1" office:value-type="string">
            <text:p text:style-name="P3">144. Głoska, litera, sylaba</text:p>
          </table:table-cell>
          <table:table-cell table:style-name="Tabela1.A1" office:value-type="string">
            <text:p text:style-name="P3">– wie, czym są głoska i litera;</text:p>
          </table:table-cell>
          <table:table-cell table:style-name="Tabela1.A1" office:value-type="string">
            <text:p text:style-name="P3">– zna głoski, które zapisujemy dwuznakami lub trójznakami;</text:p>
          </table:table-cell>
          <table:table-cell table:style-name="Tabela1.A1" office:value-type="string">
            <text:p text:style-name="P3">– wie, jaka jest różnica pomiędzy głoską a literą;</text:p>
            <text:p text:style-name="P3">– dzieli wyrazy na sylaby;</text:p>
          </table:table-cell>
          <table:table-cell table:style-name="Tabela1.A1" office:value-type="string">
            <text:p text:style-name="P3">– poprawnie określa liczbę głosek i liczbę liter w wyrazie;</text:p>
            <text:p text:style-name="P3"/>
          </table:table-cell>
          <table:table-cell table:style-name="Tabela1.A1" office:value-type="string">
            <text:p text:style-name="P3">– samodzielnie potrafi wskazać wyrazy, które można podzielić na sylaby kilkoma sposobami;</text:p>
          </table:table-cell>
        </table:table-row>
        <table:table-row table:style-name="Tabela1.1">
          <table:table-cell table:style-name="Tabela1.A1" office:value-type="string">
            <text:p text:style-name="P3">145. Głoski dźwięczne i bezdźwięczne</text:p>
          </table:table-cell>
          <table:table-cell table:style-name="Tabela1.A1" office:value-type="string">
            <text:p text:style-name="P3">– zna głoski dźwięczne i bezdźwięczne;</text:p>
            <text:p text:style-name="P3">– wymawia wyrazy oraz wskazuje głoski dźwięczne i bezdźwięczne;</text:p>
          </table:table-cell>
          <table:table-cell table:style-name="Tabela1.A1" office:value-type="string">
            <text:p text:style-name="P3">– poprawnie zapisuje głoski dźwięczne i bezdźwięczne;</text:p>
            <text:p text:style-name="P3">– z pomocą nauczyciela uzasadnia pisownię głosek dźwięcznych na końcu wyrazu; </text:p>
          </table:table-cell>
          <table:table-cell table:style-name="Tabela1.A1" office:value-type="string">
            <text:p text:style-name="P3">– wskazuje wyrazy, w których głoski są inaczej wymawiane niż zapisywane;</text:p>
          </table:table-cell>
          <table:table-cell table:style-name="Tabela1.A1" office:value-type="string">
            <text:p text:style-name="P3">– wskazuje głoski, które różnią się wymową i pisownią;</text:p>
          </table:table-cell>
          <table:table-cell table:style-name="Tabela1.A1" office:value-type="string">
            <text:p text:style-name="P3">– bezbłędnie uzasadnia pisownię głosek oraz wskazuje różnice pomiędzy głoskami w wyrazach;</text:p>
          </table:table-cell>
        </table:table-row>
        <table:table-row table:style-name="Tabela1.1">
          <table:table-cell table:style-name="Tabela1.A1" office:value-type="string">
            <text:p text:style-name="P3">146. Głoski twarde i miękkie</text:p>
          </table:table-cell>
          <table:table-cell table:style-name="Tabela1.A1" office:value-type="string">
            <text:p text:style-name="P3">– odróżnia głoski twarde od miękkich;</text:p>
            <text:p text:style-name="P3"/>
          </table:table-cell>
          <table:table-cell table:style-name="Tabela1.A1" office:value-type="string">
            <text:p text:style-name="P3">– wskazuje wyrazy, w których litera <text:span text:style-name="T1">i</text:span> jest znakiem zmiękczenia lub znakiem zmiękczenia i samogłoski;</text:p>
            <text:p text:style-name="P3">– uzupełnia tekst spółgłoskami miękkimi;</text:p>
          </table:table-cell>
          <table:table-cell table:style-name="Tabela1.A1" office:value-type="string">
            <text:p text:style-name="P3">– liczy głoski i litery w podanych wyrazach;</text:p>
            <text:p text:style-name="P3">– uzupełnia tekst literami <text:span text:style-name="T1">i</text:span> lub <text:span text:style-name="T1">j</text:span>;</text:p>
          </table:table-cell>
          <table:table-cell table:style-name="Tabela1.A1" office:value-type="string">
            <text:p text:style-name="P3">– podaje przykłady wyrazów zawierających spółgłoski twarde i miękkie;</text:p>
            <text:p text:style-name="P3">– wskazuje wyrazy, które wymawiamy inaczej niż zapisujemy;</text:p>
          </table:table-cell>
          <table:table-cell table:style-name="Tabela1.A1" office:value-type="string">
            <text:p text:style-name="P3">– bezbłędnie wskazuje głoski miękkie;</text:p>
          </table:table-cell>
        </table:table-row>
        <table:table-row table:style-name="Tabela1.1">
          <table:table-cell table:style-name="Tabela1.A1" office:value-type="string">
            <text:p text:style-name="P3">147. Głoski ustne i nosowe</text:p>
          </table:table-cell>
          <table:table-cell table:style-name="Tabela1.A1" office:value-type="string">
            <text:p text:style-name="P3">– wie, które głoski są ustne, a które nosowe;</text:p>
            <text:p text:style-name="P3">– wskazuje głoski, których wymowa różni się od zapisu;</text:p>
          </table:table-cell>
          <table:table-cell table:style-name="Tabela1.A1" office:value-type="string">
            <text:p text:style-name="P3">– wskazuje w wyrazach głoski ustne i głoski nosowe;</text:p>
            <text:p text:style-name="P3">– uzasadnia pisownię wyrazów z głoskami nosowymi;</text:p>
          </table:table-cell>
          <table:table-cell table:style-name="Tabela1.A1" office:value-type="string">
            <text:p text:style-name="P3">– wskazuje w tekście wyrazy z głoskami ustnymi i nosowymi;</text:p>
            <text:p text:style-name="P3">– poprawnie zapisuje wyrazy obce i podaje ich znaczenie; </text:p>
          </table:table-cell>
          <table:table-cell table:style-name="Tabela1.A1" office:value-type="string">
            <text:p text:style-name="P3">– poprawnie zapisuje głoski ustne i nosowe;</text:p>
            <text:p text:style-name="P3">– uzupełnia wyrazy właściwymi literami <text:span text:style-name="T1">ą </text:span>lub <text:span text:style-name="T1">ę</text:span>;</text:p>
          </table:table-cell>
          <table:table-cell table:style-name="Tabela1.A1" office:value-type="string">
            <text:p text:style-name="P3">– redaguje z użyciem głosek nosowych zasady bezpiecznego zachowania się nad wodą;</text:p>
          </table:table-cell>
        </table:table-row>
        <text:soft-page-break/>
        <table:table-row table:style-name="Tabela1.1">
          <table:table-cell table:style-name="Tabela1.A1" office:value-type="string">
            <text:p text:style-name="P3">148. Akcent wyrazowy i zdaniowy</text:p>
          </table:table-cell>
          <table:table-cell table:style-name="Tabela1.A1" office:value-type="string">
            <text:p text:style-name="P3">– wie, na którą sylabę najczęściej pada akcent wyrazowy w języku polskim;</text:p>
          </table:table-cell>
          <table:table-cell table:style-name="Tabela1.A1" office:value-type="string">
            <text:p text:style-name="P3">– wskazuje sylaby akcentowane;</text:p>
          </table:table-cell>
          <table:table-cell table:style-name="Tabela1.A1" office:value-type="string">
            <text:p text:style-name="P3">– zna zasady akcentowania wyrazów w języku polskim;</text:p>
          </table:table-cell>
          <table:table-cell table:style-name="Tabela1.A1" office:value-type="string">
            <text:p text:style-name="P3">– wskazuje w tekście wyrazy akcentowane na drugiej sylabie od końca;</text:p>
          </table:table-cell>
          <table:table-cell table:style-name="Tabela1.A1" office:value-type="string">
            <text:p text:style-name="P3">– wyjaśnia, jak zmienia się informacja zawarta w zdaniu w zależności od akcentowanego wyrazu;</text:p>
          </table:table-cell>
        </table:table-row>
        <table:table-row table:style-name="Tabela1.1">
          <table:table-cell table:style-name="Tabela1.A1" office:value-type="string">
            <text:p text:style-name="P3">149. Sprawdź, ile wiesz</text:p>
          </table:table-cell>
          <table:table-cell table:style-name="Tabela1.A1" office:value-type="string">
            <text:p text:style-name="P3">– wskazuje liczbę głosek i liter w wyrazie;</text:p>
            <text:p text:style-name="P3">– rozpoznaje funkcje litery „i” w wyrazie;</text:p>
          </table:table-cell>
          <table:table-cell table:style-name="Tabela1.A1" office:value-type="string">
            <text:p text:style-name="P3">– rozpoznaje głoskę dźwięczną w wyrazie;</text:p>
            <text:p text:style-name="P3">– rozpoznaje głoski nosowe;</text:p>
            <text:p text:style-name="P3">– zaznacza głoski, które inaczej wymawiamy niż zapisujemy;</text:p>
          </table:table-cell>
          <table:table-cell table:style-name="Tabela1.A1" office:value-type="string">
            <text:p text:style-name="P3">– uzasadnia obecność głosek dźwięcznych w wyrazach;</text:p>
          </table:table-cell>
          <table:table-cell table:style-name="Tabela1.A1" office:value-type="string">
            <text:p text:style-name="P3">– wskazuje poprawny podział wyrazu na sylaby;</text:p>
            <text:p text:style-name="P3">– zaznacza sylaby akcentowane;</text:p>
            <text:p text:style-name="P3"/>
          </table:table-cell>
          <table:table-cell table:style-name="Tabela1.A1" office:value-type="string">
            <text:p text:style-name="P3">– bezbłędnie rozpoznaje głoskę dźwięczną w wyrazie;</text:p>
            <text:p text:style-name="P3">– bezbłędnie rozpoznaje głoski nosowe;</text:p>
            <text:p text:style-name="P3">– uzasadnia obecność głosek dźwięcznych w wyrazach;</text:p>
            <text:p text:style-name="P3">– wskazuje poprawny podział wyrazu na sylaby;</text:p>
            <text:p text:style-name="P3">– zaznacza sylaby akcentowane;</text:p>
          </table:table-cell>
        </table:table-row>
        <table:table-row table:style-name="Tabela1.1">
          <table:table-cell table:style-name="Tabela1.A1" office:value-type="string">
            <text:p text:style-name="P3">150. Świat w oczach nastolatka</text:p>
          </table:table-cell>
          <table:table-cell table:style-name="Tabela1.A1" office:value-type="string">
            <text:p text:style-name="P3">– określa tematykę utworu;</text:p>
            <text:p text:style-name="P3"><text:bookmark text:name="_GoBack"/>– wyszukuje w tekście określone informacje;</text:p>
          </table:table-cell>
          <table:table-cell table:style-name="Tabela1.A1" office:value-type="string">
            <text:p text:style-name="P3">– charakteryzuje bohatera;</text:p>
          </table:table-cell>
          <table:table-cell table:style-name="Tabela1.A1" office:value-type="string">
            <text:p text:style-name="P3">– uzasadnia swoje zdanie;</text:p>
            <text:p text:style-name="P3">– wskazuje w utworze cytaty potwierdzające jego zdanie;</text:p>
          </table:table-cell>
          <table:table-cell table:style-name="Tabela1.A1" office:value-type="string">
            <text:p text:style-name="P3">– tworzy od słowa <text:span text:style-name="T1">intelekt</text:span> wyrazy pokrewne;</text:p>
          </table:table-cell>
          <table:table-cell table:style-name="Tabela1.A1" office:value-type="string">
            <text:p text:style-name="P3">– samodzielnie i bezbłędnie redaguje charakterystykę bohatera;</text:p>
          </table:table-cell>
        </table:table-row>
        <table:table-row table:style-name="Tabela1.1">
          <table:table-cell table:style-name="Tabela1.A1" office:value-type="string">
            <text:p text:style-name="P3">151. W poszukiwaniu bohatera</text:p>
          </table:table-cell>
          <table:table-cell table:style-name="Tabela1.A1" office:value-type="string">
            <text:p text:style-name="P3">– określa tematykę utworu;</text:p>
            <text:p text:style-name="P3">– wskazuje postać, którą podziwia współczesna <text:soft-page-break/>młodzież; </text:p>
            <text:p text:style-name="P3">– wyszukuje w tekście określone informacje;</text:p>
          </table:table-cell>
          <table:table-cell table:style-name="Tabela1.A1" office:value-type="string">
            <text:p text:style-name="P3">– z pomocą nauczyciela wyjaśnia przemianę bohatera; </text:p>
            <text:p text:style-name="P3">– charakteryzuje bohatera;</text:p>
            <text:p text:style-name="P3"/>
          </table:table-cell>
          <table:table-cell table:style-name="Tabela1.A1" office:value-type="string">
            <text:p text:style-name="P3">– uzasadnia swoje zdanie</text:p>
            <text:p text:style-name="P3">– wskazuje w utworze cytaty potwierdzające jego zdanie;</text:p>
            <text:p text:style-name="P3">– wyjaśnia przemianę bohatera;</text:p>
          </table:table-cell>
          <table:table-cell table:style-name="Tabela1.A1" office:value-type="string">
            <text:p text:style-name="P3">– przedstawia sytuacje, które mogą być sprawdzianem bohaterstwa;</text:p>
            <text:p text:style-name="P3">– zajmuje określone miejsce <text:soft-page-break/>w dyskusji;</text:p>
            <text:p text:style-name="P3">– charakteryzuje świat przedstawiony w utworze;</text:p>
          </table:table-cell>
          <table:table-cell table:style-name="Tabela1.A1" office:value-type="string">
            <text:p text:style-name="P3">– samodzielnie wyjaśnia znaczenie zdania;</text:p>
          </table:table-cell>
        </table:table-row>
        <table:table-row table:style-name="Tabela1.1">
          <table:table-cell table:style-name="Tabela1.A1" office:value-type="string">
            <text:p text:style-name="P3">152. Trudna decyzja</text:p>
          </table:table-cell>
          <table:table-cell table:style-name="Tabela1.A1" office:value-type="string">
            <text:p text:style-name="P3">– określa tematykę utworu;</text:p>
            <text:p text:style-name="P3">– opowiada o planach po ukończeniu szkoły;</text:p>
            <text:p text:style-name="P3">– wyszukuje w tekście określone informacje;</text:p>
          </table:table-cell>
          <table:table-cell table:style-name="Tabela1.A1" office:value-type="string">
            <text:p text:style-name="P3">– z pomocą nauczyciela pisze podanie z prośbą o przyjęcie do szkoły; </text:p>
          </table:table-cell>
          <table:table-cell table:style-name="Tabela1.A1" office:value-type="string">
            <text:p text:style-name="P3">– uzasadnia swoje zdanie;</text:p>
            <text:p text:style-name="P3">– wskazuje w tekście i odczytuje argumenty bohaterów;</text:p>
            <text:p text:style-name="P3">– pisze podanie z prośbą o przyjęcie do szkoły;</text:p>
          </table:table-cell>
          <table:table-cell table:style-name="Tabela1.A1" office:value-type="string">
            <text:p text:style-name="P3">– argumentuje swój wybór szkoły;</text:p>
            <text:p text:style-name="P3"/>
          </table:table-cell>
          <table:table-cell table:style-name="Tabela1.A1" office:value-type="string">
            <text:p text:style-name="P3">– samodzielnie i bezbłędnie pisze podanie z prośbą o dofinansowanie;</text:p>
          </table:table-cell>
        </table:table-row>
        <table:table-row table:style-name="Tabela1.1">
          <table:table-cell table:style-name="Tabela1.A1" office:value-type="string">
            <text:p text:style-name="P3">153. Jak potem żyć?</text:p>
          </table:table-cell>
          <table:table-cell table:style-name="Tabela1.A1" office:value-type="string">
            <text:p text:style-name="P3">– określa tematykę utworu;</text:p>
            <text:p text:style-name="P3">– opowiada o własnych doświadczeniach z ludźmi niepełnosprawnymi;</text:p>
            <text:p text:style-name="P3">– wyszukuje w tekście określone informacje;</text:p>
          </table:table-cell>
          <table:table-cell table:style-name="Tabela1.A1" office:value-type="string">
            <text:p text:style-name="P3">– nazywa uczucia bohaterki;</text:p>
            <text:p text:style-name="P3">– z pomocą nauczyciela opisuje atmosferę panującą w utworze; </text:p>
          </table:table-cell>
          <table:table-cell table:style-name="Tabela1.A1" office:value-type="string">
            <text:p text:style-name="P3">– uzasadnia swoje zdanie;</text:p>
            <text:p text:style-name="P3">– nazywa uczucia i reakcje towarzyszące bohaterom;</text:p>
            <text:p text:style-name="P3">– wskazuje źródła dramatyzmu sytuacji;</text:p>
          </table:table-cell>
          <table:table-cell table:style-name="Tabela1.A1" office:value-type="string">
            <text:p text:style-name="P3">– przedstawia wydarzenia z punktu widzenia hipotetycznego przyjaciela bohaterki;</text:p>
            <text:p text:style-name="P3">– charakteryzuje świat przedstawiony w utworze;</text:p>
          </table:table-cell>
          <table:table-cell table:style-name="Tabela1.A1" office:value-type="string">
            <text:p text:style-name="P3">– redaguje zbiór zasad dotyczących bezpieczeństwa nad wodą;</text:p>
          </table:table-cell>
        </table:table-row>
        <table:table-row table:style-name="Tabela1.1">
          <table:table-cell table:style-name="Tabela1.A1" office:value-type="string">
            <text:p text:style-name="P3">154.–155. Tajemnice nocy świętojańskiej</text:p>
          </table:table-cell>
          <table:table-cell table:style-name="Tabela1.A1" office:value-type="string">
            <text:p text:style-name="P3">– określa tematykę utworu;</text:p>
            <text:p text:style-name="P3">– opowiada o własnych <text:soft-page-break/>doświadczeniach ze zmianami pór roku;</text:p>
            <text:p text:style-name="P3">– wyszukuje w tekście określone informacje;</text:p>
          </table:table-cell>
          <table:table-cell table:style-name="Tabela1.A1" office:value-type="string">
            <text:p text:style-name="P3">– z pomocą nauczyciela wskazuje gwaranty powodzenia i szczęścia w życiu; </text:p>
          </table:table-cell>
          <table:table-cell table:style-name="Tabela1.A1" office:value-type="string">
            <text:p text:style-name="P3">– uzasadnia swoje zdanie cytatami z tekstu;</text:p>
            <text:p text:style-name="P3">– opisuje zwyczaj obchodzony powszechnie lub tylko w jego rodzinie;</text:p>
          </table:table-cell>
          <table:table-cell table:style-name="Tabela1.A1" office:value-type="string">
            <text:p text:style-name="P3">– przedstawia przebieg wydarzeń w utworze;</text:p>
            <text:p text:style-name="P3">– charakteryzuje świat <text:soft-page-break/>przedstawiony; </text:p>
            <text:p text:style-name="P3"/>
          </table:table-cell>
          <table:table-cell table:style-name="Tabela1.A1" office:value-type="string">
            <text:p text:style-name="P3">– uzasadnia, czy wspólne świętowanie jest równie ważne współcześnie jak w przeszłości;</text:p>
          </table:table-cell>
        </table:table-row>
        <table:table-row table:style-name="Tabela1.1">
          <table:table-cell table:style-name="Tabela1.A1" office:value-type="string">
            <text:p text:style-name="P3">156. Nareszcie wakacje!</text:p>
          </table:table-cell>
          <table:table-cell table:style-name="Tabela1.A1" office:value-type="string">
            <text:p text:style-name="P3">– określa tematykę utworu;</text:p>
            <text:p text:style-name="P3">– wyjaśnia, dlaczego lubi wakacje;</text:p>
            <text:p text:style-name="P3">– wyszukuje w tekście określone informacje;</text:p>
          </table:table-cell>
          <table:table-cell table:style-name="Tabela1.A1" office:value-type="string">
            <text:p text:style-name="P3">– z pomocą nauczyciela zapisuje w punktach historię słowa <text:span text:style-name="T1">wakacje</text:span>; </text:p>
          </table:table-cell>
          <table:table-cell table:style-name="Tabela1.A1" office:value-type="string">
            <text:p text:style-name="P3">– zapisuje w punktach historię słowa <text:span text:style-name="T1">wakacje</text:span>;</text:p>
            <text:p text:style-name="P3">– z pomocą nauczyciela wyjaśnia różnicę znaczeniową; </text:p>
          </table:table-cell>
          <table:table-cell table:style-name="Tabela1.A1" office:value-type="string">
            <text:p text:style-name="P3">– wyjaśnia różnicę znaczeniową;</text:p>
            <text:p text:style-name="P3">– podaje, co oznaczał w przeszłości wyraz <text:span text:style-name="T1">ferie</text:span>;</text:p>
          </table:table-cell>
          <table:table-cell table:style-name="Tabela1.A1" office:value-type="string">
            <text:p text:style-name="P3">– posługuje się słownikiem etymologicznym i wyjaśnia pochodzenie wybranych słów;</text:p>
          </table:table-cell>
        </table:table-row>
        <table:table-row table:style-name="Tabela1.1">
          <table:table-cell table:style-name="Tabela1.A1" office:value-type="string">
            <text:p text:style-name="P3">157. Niechaj życie sobie płynie</text:p>
          </table:table-cell>
          <table:table-cell table:style-name="Tabela1.A1" office:value-type="string">
            <text:p text:style-name="P3">– określa tematykę utworu;</text:p>
            <text:p text:style-name="P3">– wyjaśnia, co oznacza frazy <text:span text:style-name="T1">czas zatrzymał się w miejscu</text:span>;</text:p>
            <text:p text:style-name="P3">– wyszukuje w tekście określone informacje;</text:p>
          </table:table-cell>
          <table:table-cell table:style-name="Tabela1.A1" office:value-type="string">
            <text:p text:style-name="P3">– wyjaśnia postępowanie podmiotu lirycznego;</text:p>
            <text:p text:style-name="P3">– z pomocą nauczyciela wskazuje cytat będący puentą utworu; </text:p>
          </table:table-cell>
          <table:table-cell table:style-name="Tabela1.A1" office:value-type="string">
            <text:p text:style-name="P3">– wskazuje cytat będący puentą utworu;</text:p>
            <text:p text:style-name="P3">– przedstawia w punktach zalety swojego wieku;</text:p>
          </table:table-cell>
          <table:table-cell table:style-name="Tabela1.A1" office:value-type="string">
            <text:p text:style-name="P3">– wyjaśnia, jak można zatrzymać czas;</text:p>
          </table:table-cell>
          <table:table-cell table:style-name="Tabela1.A1" office:value-type="string">
            <text:p text:style-name="P3">– redaguje dialog osoby starszej z nastolatkiem na temat przemijania;</text:p>
          </table:table-cell>
        </table:table-row>
        <table:table-row table:style-name="Tabela1.1">
          <table:table-cell table:style-name="Tabela1.A1" office:value-type="string">
            <text:p text:style-name="P3">158. Życiowe drogi</text:p>
          </table:table-cell>
          <table:table-cell table:style-name="Tabela1.A1" office:value-type="string">
            <text:p text:style-name="P3">– określa tematykę utworu;</text:p>
            <text:p text:style-name="P3">– wyszukuje w tekście określone <text:soft-page-break/>informacje;</text:p>
          </table:table-cell>
          <table:table-cell table:style-name="Tabela1.A1" office:value-type="string">
            <text:p text:style-name="P3">– z pomocą nauczyciela wymienia środki poetyckie w wierszu;</text:p>
            <text:p text:style-name="P3">– z pomocą nauczyciela <text:soft-page-break/>charakteryzuje podmiot liryczny;</text:p>
          </table:table-cell>
          <table:table-cell table:style-name="Tabela1.A1" office:value-type="string">
            <text:p text:style-name="P3">– wymienia środki poetyckie w wierszu;</text:p>
            <text:p text:style-name="P3">– charakteryzuje podmiot liryczny;</text:p>
          </table:table-cell>
          <table:table-cell table:style-name="Tabela1.A1" office:value-type="string">
            <text:p text:style-name="P3">– uzasadnia swoje zdanie;</text:p>
            <text:p text:style-name="P3">– bierze udział w dyskusji na temat uczuć związanych ze zmianą szkoły;</text:p>
          </table:table-cell>
          <table:table-cell table:style-name="Tabela1.A1" office:value-type="string">
            <text:p text:style-name="P3">– pisze tekst, który jest pamiątką ze szkoły podstawowej;</text:p>
          </table:table-cell>
        </table:table-row>
        <table:table-row table:style-name="Tabela1.1">
          <table:table-cell table:style-name="Tabela1.A1" office:value-type="string">
            <text:p text:style-name="P3">159. Sprawdź, ile wiesz</text:p>
          </table:table-cell>
          <table:table-cell table:style-name="Tabela1.A1" office:value-type="string">
            <text:p text:style-name="P3">– wyszukuje w tekście określone informacje.</text:p>
          </table:table-cell>
          <table:table-cell table:style-name="Tabela1.A1" office:value-type="string">
            <text:p text:style-name="P3">– wskazuje typ charakterystyki.</text:p>
          </table:table-cell>
          <table:table-cell table:style-name="Tabela1.A1" office:value-type="string">
            <text:p text:style-name="P3">– wyjaśnia cel użycia zdań wykrzyknikowych.</text:p>
          </table:table-cell>
          <table:table-cell table:style-name="Tabela1.A1" office:value-type="string">
            <text:p text:style-name="P3">– bezbłędnie pisze dyktando.</text:p>
          </table:table-cell>
          <table:table-cell table:style-name="Tabela1.A1" office:value-type="string">
            <text:p text:style-name="P3">– pisze żartobliwe podani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6M22S</meta:editing-duration>
    <meta:editing-cycles>5</meta:editing-cycles>
    <meta:generator>OpenOffice.org/3.3$Win32 OpenOffice.org_project/330m20$Build-9567</meta:generator>
    <dc:date>2016-09-06T21:41:26.60</dc:date>
    <meta:document-statistic meta:table-count="1" meta:image-count="0" meta:object-count="0" meta:page-count="48" meta:paragraph-count="1569" meta:word-count="10409" meta:character-count="72322"/>
    <meta:user-defined meta:name="Info 1"/>
    <meta:user-defined meta:name="Info 2"/>
    <meta:user-defined meta:name="Info 3"/>
    <meta:user-defined meta:name="Info 4"/>
  </office:meta>
</office:document-meta>
</file>