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305cm" fo:margin-left="-0.191cm" table:align="left" style:writing-mode="lr-tb"/>
    </style:style>
    <style:style style:name="Tabela1.A" style:family="table-column">
      <style:table-column-properties style:column-width="4.549cm"/>
    </style:style>
    <style:style style:name="Tabela1.B" style:family="table-column">
      <style:table-column-properties style:column-width="4.551cm"/>
    </style:style>
    <style:style style:name="Tabela1.F" style:family="table-column">
      <style:table-column-properties style:column-width="2.801cm"/>
    </style:style>
    <style:style style:name="Tabela1.G" style:family="table-column">
      <style:table-column-properties style:column-width="1.75cm"/>
    </style:style>
    <style:style style:name="Tabela1.1" style:family="table-row">
      <style:table-row-properties style:min-row-height="3.24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font-size="12pt" style:font-name-asian="DejaVu Sans" style:font-size-asian="12pt" style:language-asian="pl" style:country-asian="PL" style:font-name-complex="Calibri1" style:font-size-complex="12pt" style:language-complex="pl" style:country-complex="PL" fo:hyphenate="false" fo:hyphenation-remain-char-count="2" fo:hyphenation-push-char-count="2"/>
    </style:style>
    <style:style style:name="P5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 style:list-style-name="WWNum48"/>
    <style:style style:name="P7" style:family="paragraph" style:parent-style-name="Standard">
      <style:paragraph-properties fo:orphans="0" fo:widows="0" fo:hyphenation-ladder-count="no-limit">
        <style:tab-stops>
          <style:tab-stop style:position="0.351cm"/>
          <style:tab-stop style:position="1.184cm" style:type="center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63cm" fo:margin-right="0cm" fo:text-indent="0cm" style:auto-text-indent="false"/>
    </style:style>
    <style:style style:name="P9" style:family="paragraph" style:parent-style-name="Standard" style:list-style-name="WWNum48">
      <style:paragraph-properties fo:margin-left="0.63cm" fo:margin-right="0cm" fo:text-indent="-0.63cm" style:auto-text-indent="false"/>
    </style:style>
    <style:style style:name="P10" style:family="paragraph" style:parent-style-name="Standard" style:list-style-name="WWNum1">
      <style:paragraph-properties fo:margin-left="0.63cm" fo:margin-right="0cm" fo:text-indent="-0.63cm" style:auto-text-indent="false"/>
    </style:style>
    <style:style style:name="P11" style:family="paragraph" style:parent-style-name="Standard" style:list-style-name="WWNum3">
      <style:paragraph-properties fo:margin-left="0.63cm" fo:margin-right="0cm" fo:text-indent="-0.63cm" style:auto-text-indent="false"/>
    </style:style>
    <style:style style:name="P12" style:family="paragraph" style:parent-style-name="Standard" style:list-style-name="WWNum4">
      <style:paragraph-properties fo:margin-left="0.63cm" fo:margin-right="0cm" fo:text-indent="-0.63cm" style:auto-text-indent="false"/>
    </style:style>
    <style:style style:name="P13" style:family="paragraph" style:parent-style-name="Standard" style:list-style-name="WWNum5">
      <style:paragraph-properties fo:margin-left="0.63cm" fo:margin-right="0cm" fo:text-indent="-0.63cm" style:auto-text-indent="false"/>
    </style:style>
    <style:style style:name="P14" style:family="paragraph" style:parent-style-name="Standard" style:list-style-name="WWNum6">
      <style:paragraph-properties fo:margin-left="0.63cm" fo:margin-right="0cm" fo:text-indent="-0.63cm" style:auto-text-indent="false"/>
    </style:style>
    <style:style style:name="P15" style:family="paragraph" style:parent-style-name="Standard" style:list-style-name="WWNum7">
      <style:paragraph-properties fo:margin-left="0.63cm" fo:margin-right="0cm" fo:text-indent="-0.63cm" style:auto-text-indent="false"/>
    </style:style>
    <style:style style:name="P16" style:family="paragraph" style:parent-style-name="Standard" style:list-style-name="WWNum8">
      <style:paragraph-properties fo:margin-left="0.63cm" fo:margin-right="0cm" fo:text-indent="-0.63cm" style:auto-text-indent="false"/>
    </style:style>
    <style:style style:name="P17" style:family="paragraph" style:parent-style-name="Standard" style:list-style-name="WWNum9">
      <style:paragraph-properties fo:margin-left="0.63cm" fo:margin-right="0cm" fo:text-indent="-0.63cm" style:auto-text-indent="false"/>
    </style:style>
    <style:style style:name="P18" style:family="paragraph" style:parent-style-name="Standard" style:list-style-name="WWNum10">
      <style:paragraph-properties fo:margin-left="0.63cm" fo:margin-right="0cm" fo:text-indent="-0.63cm" style:auto-text-indent="false"/>
    </style:style>
    <style:style style:name="P19" style:family="paragraph" style:parent-style-name="Standard" style:list-style-name="WWNum11">
      <style:paragraph-properties fo:margin-left="0.63cm" fo:margin-right="0cm" fo:text-indent="-0.63cm" style:auto-text-indent="false"/>
    </style:style>
    <style:style style:name="P20" style:family="paragraph" style:parent-style-name="Standard" style:list-style-name="WWNum12">
      <style:paragraph-properties fo:margin-left="0.63cm" fo:margin-right="0cm" fo:text-indent="-0.63cm" style:auto-text-indent="false"/>
    </style:style>
    <style:style style:name="P21" style:family="paragraph" style:parent-style-name="Standard" style:list-style-name="WWNum13">
      <style:paragraph-properties fo:margin-left="0.63cm" fo:margin-right="0cm" fo:text-indent="-0.63cm" style:auto-text-indent="false"/>
    </style:style>
    <style:style style:name="P22" style:family="paragraph" style:parent-style-name="Standard" style:list-style-name="WWNum14">
      <style:paragraph-properties fo:margin-left="0.63cm" fo:margin-right="0cm" fo:text-indent="-0.63cm" style:auto-text-indent="false"/>
    </style:style>
    <style:style style:name="P23" style:family="paragraph" style:parent-style-name="Standard" style:list-style-name="WWNum15">
      <style:paragraph-properties fo:margin-left="0.63cm" fo:margin-right="0cm" fo:text-indent="-0.63cm" style:auto-text-indent="false"/>
    </style:style>
    <style:style style:name="P24" style:family="paragraph" style:parent-style-name="Standard" style:list-style-name="WWNum16">
      <style:paragraph-properties fo:margin-left="0.63cm" fo:margin-right="0cm" fo:text-indent="-0.63cm" style:auto-text-indent="false"/>
    </style:style>
    <style:style style:name="P25" style:family="paragraph" style:parent-style-name="Standard" style:list-style-name="WWNum17">
      <style:paragraph-properties fo:margin-left="0.63cm" fo:margin-right="0cm" fo:text-indent="-0.63cm" style:auto-text-indent="false"/>
    </style:style>
    <style:style style:name="P26" style:family="paragraph" style:parent-style-name="Standard" style:list-style-name="WWNum18">
      <style:paragraph-properties fo:margin-left="0.63cm" fo:margin-right="0cm" fo:text-indent="-0.63cm" style:auto-text-indent="false"/>
    </style:style>
    <style:style style:name="P27" style:family="paragraph" style:parent-style-name="Standard" style:list-style-name="WWNum19">
      <style:paragraph-properties fo:margin-left="0.63cm" fo:margin-right="0cm" fo:text-indent="-0.63cm" style:auto-text-indent="false"/>
    </style:style>
    <style:style style:name="P28" style:family="paragraph" style:parent-style-name="Standard" style:list-style-name="WWNum20">
      <style:paragraph-properties fo:margin-left="0.63cm" fo:margin-right="0cm" fo:text-indent="-0.63cm" style:auto-text-indent="false"/>
    </style:style>
    <style:style style:name="P29" style:family="paragraph" style:parent-style-name="Standard" style:list-style-name="WWNum21">
      <style:paragraph-properties fo:margin-left="0.63cm" fo:margin-right="0cm" fo:text-indent="-0.63cm" style:auto-text-indent="false"/>
    </style:style>
    <style:style style:name="P30" style:family="paragraph" style:parent-style-name="Standard" style:list-style-name="WWNum22">
      <style:paragraph-properties fo:margin-left="0.63cm" fo:margin-right="0cm" fo:text-indent="-0.63cm" style:auto-text-indent="false"/>
    </style:style>
    <style:style style:name="P31" style:family="paragraph" style:parent-style-name="Standard" style:list-style-name="WWNum23">
      <style:paragraph-properties fo:margin-left="0.63cm" fo:margin-right="0cm" fo:text-indent="-0.63cm" style:auto-text-indent="false"/>
    </style:style>
    <style:style style:name="P32" style:family="paragraph" style:parent-style-name="Standard" style:list-style-name="WWNum24">
      <style:paragraph-properties fo:margin-left="0.63cm" fo:margin-right="0cm" fo:text-indent="-0.63cm" style:auto-text-indent="false"/>
    </style:style>
    <style:style style:name="P33" style:family="paragraph" style:parent-style-name="Standard" style:list-style-name="WWNum25">
      <style:paragraph-properties fo:margin-left="0.63cm" fo:margin-right="0cm" fo:text-indent="-0.63cm" style:auto-text-indent="false"/>
    </style:style>
    <style:style style:name="P34" style:family="paragraph" style:parent-style-name="Standard" style:list-style-name="WWNum26">
      <style:paragraph-properties fo:margin-left="0.63cm" fo:margin-right="0cm" fo:text-indent="-0.63cm" style:auto-text-indent="false"/>
    </style:style>
    <style:style style:name="P35" style:family="paragraph" style:parent-style-name="Standard" style:list-style-name="WWNum27">
      <style:paragraph-properties fo:margin-left="0.63cm" fo:margin-right="0cm" fo:text-indent="-0.63cm" style:auto-text-indent="false"/>
    </style:style>
    <style:style style:name="P36" style:family="paragraph" style:parent-style-name="Standard" style:list-style-name="WWNum28">
      <style:paragraph-properties fo:margin-left="0.63cm" fo:margin-right="0cm" fo:text-indent="-0.63cm" style:auto-text-indent="false"/>
    </style:style>
    <style:style style:name="P37" style:family="paragraph" style:parent-style-name="Standard" style:list-style-name="WWNum29">
      <style:paragraph-properties fo:margin-left="0.63cm" fo:margin-right="0cm" fo:text-indent="-0.63cm" style:auto-text-indent="false"/>
    </style:style>
    <style:style style:name="P38" style:family="paragraph" style:parent-style-name="Standard" style:list-style-name="WWNum30">
      <style:paragraph-properties fo:margin-left="0.63cm" fo:margin-right="0cm" fo:text-indent="-0.63cm" style:auto-text-indent="false"/>
    </style:style>
    <style:style style:name="P39" style:family="paragraph" style:parent-style-name="Standard" style:list-style-name="WWNum31">
      <style:paragraph-properties fo:margin-left="0.63cm" fo:margin-right="0cm" fo:text-indent="-0.63cm" style:auto-text-indent="false"/>
    </style:style>
    <style:style style:name="P40" style:family="paragraph" style:parent-style-name="Standard" style:list-style-name="WWNum32">
      <style:paragraph-properties fo:margin-left="0.63cm" fo:margin-right="0cm" fo:text-indent="-0.63cm" style:auto-text-indent="false"/>
    </style:style>
    <style:style style:name="P41" style:family="paragraph" style:parent-style-name="Standard" style:list-style-name="WWNum33">
      <style:paragraph-properties fo:margin-left="0.63cm" fo:margin-right="0cm" fo:text-indent="-0.63cm" style:auto-text-indent="false"/>
    </style:style>
    <style:style style:name="P42" style:family="paragraph" style:parent-style-name="Standard" style:list-style-name="WWNum34">
      <style:paragraph-properties fo:margin-left="0.63cm" fo:margin-right="0cm" fo:text-indent="-0.63cm" style:auto-text-indent="false"/>
    </style:style>
    <style:style style:name="P43" style:family="paragraph" style:parent-style-name="Standard" style:list-style-name="WWNum35">
      <style:paragraph-properties fo:margin-left="0.63cm" fo:margin-right="0cm" fo:text-indent="-0.63cm" style:auto-text-indent="false"/>
    </style:style>
    <style:style style:name="P44" style:family="paragraph" style:parent-style-name="Standard" style:list-style-name="WWNum36">
      <style:paragraph-properties fo:margin-left="0.63cm" fo:margin-right="0cm" fo:text-indent="-0.63cm" style:auto-text-indent="false"/>
    </style:style>
    <style:style style:name="P45" style:family="paragraph" style:parent-style-name="Standard" style:list-style-name="WWNum37">
      <style:paragraph-properties fo:margin-left="0.63cm" fo:margin-right="0cm" fo:text-indent="-0.63cm" style:auto-text-indent="false"/>
    </style:style>
    <style:style style:name="P46" style:family="paragraph" style:parent-style-name="Standard" style:list-style-name="WWNum38">
      <style:paragraph-properties fo:margin-left="0.63cm" fo:margin-right="0cm" fo:text-indent="-0.63cm" style:auto-text-indent="false"/>
    </style:style>
    <style:style style:name="P47" style:family="paragraph" style:parent-style-name="Standard" style:list-style-name="WWNum39">
      <style:paragraph-properties fo:margin-left="0.63cm" fo:margin-right="0cm" fo:text-indent="-0.63cm" style:auto-text-indent="false"/>
    </style:style>
    <style:style style:name="P48" style:family="paragraph" style:parent-style-name="Standard" style:list-style-name="WWNum40">
      <style:paragraph-properties fo:margin-left="0.63cm" fo:margin-right="0cm" fo:text-indent="-0.63cm" style:auto-text-indent="false"/>
    </style:style>
    <style:style style:name="P49" style:family="paragraph" style:parent-style-name="Standard" style:list-style-name="WWNum41">
      <style:paragraph-properties fo:margin-left="0.63cm" fo:margin-right="0cm" fo:text-indent="-0.63cm" style:auto-text-indent="false"/>
    </style:style>
    <style:style style:name="P50" style:family="paragraph" style:parent-style-name="Standard" style:list-style-name="WWNum42">
      <style:paragraph-properties fo:margin-left="0.63cm" fo:margin-right="0cm" fo:text-indent="-0.63cm" style:auto-text-indent="false"/>
    </style:style>
    <style:style style:name="P51" style:family="paragraph" style:parent-style-name="Standard" style:list-style-name="WWNum43">
      <style:paragraph-properties fo:margin-left="0.63cm" fo:margin-right="0cm" fo:text-indent="-0.63cm" style:auto-text-indent="false"/>
    </style:style>
    <style:style style:name="P52" style:family="paragraph" style:parent-style-name="Standard" style:list-style-name="WWNum44">
      <style:paragraph-properties fo:margin-left="0.63cm" fo:margin-right="0cm" fo:text-indent="-0.63cm" style:auto-text-indent="false"/>
    </style:style>
    <style:style style:name="P53" style:family="paragraph" style:parent-style-name="Standard" style:list-style-name="WWNum46">
      <style:paragraph-properties fo:margin-left="0.63cm" fo:margin-right="0cm" fo:text-indent="-0.63cm" style:auto-text-indent="false"/>
    </style:style>
    <style:style style:name="P54" style:family="paragraph" style:parent-style-name="Standard" style:list-style-name="WWNum47">
      <style:paragraph-properties fo:margin-left="0.63cm" fo:margin-right="0cm" fo:text-indent="-0.63cm" style:auto-text-indent="false"/>
    </style:style>
    <style:style style:name="P55" style:family="paragraph" style:parent-style-name="Standard">
      <style:paragraph-properties fo:margin-left="0cm" fo:margin-right="-0.191cm" fo:text-indent="0cm" style:auto-text-indent="false"/>
    </style:style>
    <style:style style:name="P56" style:family="paragraph" style:parent-style-name="Standard" style:list-style-name="WWNum45">
      <style:paragraph-properties fo:margin-left="0.699cm" fo:margin-right="0cm" fo:text-indent="-0.699cm" style:auto-text-indent="false"/>
    </style:style>
    <style:style style:name="P57" style:family="paragraph" style:parent-style-name="Standard">
      <style:paragraph-properties fo:margin-left="0.699cm" fo:margin-right="0cm" fo:text-indent="-0.699cm" style:auto-text-indent="false"/>
      <style:text-properties style:font-name="Calibri" fo:font-size="12pt" style:font-size-asian="12pt" style:font-name-complex="Calibri1" style:font-size-complex="12pt"/>
    </style:style>
    <style:style style:name="P58" style:family="paragraph" style:parent-style-name="Standard" style:master-page-name="Standard">
      <style:paragraph-properties style:page-number="auto"/>
    </style:style>
    <style:style style:name="P59" style:family="paragraph" style:parent-style-name="Pa21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style:font-name-asian="DejaVu Sans" style:font-size-asian="12pt" style:language-asian="pl" style:country-asian="PL" style:font-name-complex="Calibri1" style:font-size-complex="12pt" style:language-complex="pl" style:country-complex="PL"/>
    </style:style>
    <style:style style:name="T5" style:family="text">
      <style:text-properties style:font-name="Calibri" fo:font-size="12pt" fo:letter-spacing="-0.004cm" style:font-size-asian="12pt" style:font-name-complex="Calibri1" style:font-size-complex="12pt"/>
    </style:style>
    <style:style style:name="T6" style:family="text">
      <style:text-properties style:font-name="Calibri" fo:font-size="12pt" fo:letter-spacing="-0.007cm" style:font-size-asian="12pt" style:font-name-complex="Calibri1" style:font-size-complex="12pt"/>
    </style:style>
    <style:style style:name="T7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language="en" fo:country="US" style:font-size-asian="12pt" style:font-name-complex="Calibri1" style:font-size-complex="12pt"/>
    </style:style>
    <style:style style:name="T9" style:family="text">
      <style:text-properties style:font-name="Calibri" fo:font-size="12pt" fo:letter-spacing="0.004cm" style:font-size-asian="12pt" style:font-name-complex="Calibri1" style:font-size-complex="12pt"/>
    </style:style>
    <style:style style:name="T10" style:family="text">
      <style:text-properties style:font-name="Calibri" fo:font-size="12pt" style:font-name-asian="MS Mincho" style:font-size-asian="12pt" style:font-name-complex="Calibri1" style:font-size-complex="12pt"/>
    </style:style>
    <style:style style:name="T11" style:family="text">
      <style:text-properties fo:color="#000000" style:font-name="Calibri" style:font-name-complex="Calibri1"/>
    </style:style>
    <style:style style:name="T12" style:family="text">
      <style:text-properties fo:color="#000000" style:font-name="Calibri" fo:font-size="12pt" style:font-size-asian="12pt" style:font-name-complex="Calibri1" style:font-size-complex="12pt"/>
    </style:style>
    <style:style style:name="T1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Plan wynikowy do historii dla klasy 8 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<text:span text:style-name="T2">Temat</text:span></text:p>
            <text:p text:style-name="P1"><text:span text:style-name="T2">lekcji</text:span></text:p>
          </table:table-cell>
          <table:table-cell table:style-name="Tabela1.A1" office:value-type="string">
            <text:p text:style-name="P1"><text:span text:style-name="T2">Zagadnienia,</text:span></text:p>
            <text:p text:style-name="P1"><text:span text:style-name="T2">materiał nauczania</text:span></text:p>
          </table:table-cell>
          <table:table-cell table:style-name="Tabela1.C1" office:value-type="string">
            <text:p text:style-name="P1"><text:span text:style-name="T2">Odniesienia</text:span></text:p>
            <text:p text:style-name="P1"><text:span text:style-name="T2">do podstawy</text:span></text:p>
            <text:p text:style-name="P1"><text:span text:style-name="T2">programowej</text:span></text:p>
          </table:table-cell>
          <table:table-cell table:style-name="Tabela1.A1" office:value-type="string">
            <text:p text:style-name="P1"><text:span text:style-name="T2">Wymagania podstawowe</text:span></text:p>
            <text:p text:style-name="P3"/>
          </table:table-cell>
          <table:table-cell table:style-name="Tabela1.A1" office:value-type="string">
            <text:p text:style-name="P1"><text:span text:style-name="T2">Wymagania ponadpodstawowe</text:span></text:p>
            <text:p text:style-name="P3"/>
          </table:table-cell>
          <table:table-cell table:style-name="Tabela1.C1" table:number-columns-spanned="2" office:value-type="string">
            <text:p text:style-name="P1"><text:span text:style-name="T2">Liczba</text:span></text:p>
            <text:p text:style-name="P1"><text:span text:style-name="T2">godzin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"><text:span text:style-name="T2">ROZDZIAŁ I: II WOJNA ŚWIA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1. Napaść na Polskę</text:span></text:p>
          </table:table-cell>
          <table:table-cell table:style-name="Tabela1.C1" office:value-type="string">
            <text:list xml:id="list34689613" text:style-name="WWNum48">
              <text:list-item>
                <text:p text:style-name="P6"><text:span text:style-name="T3">Niemieckie przygotowania do wojny</text:span></text:p>
              </text:list-item>
              <text:list-item>
                <text:p text:style-name="P9"><text:span text:style-name="T3">Polacy w przededniu wojny</text:span></text:p>
              </text:list-item>
              <text:list-item>
                <text:p text:style-name="P9"><text:span text:style-name="T3">Wybuch wojny</text:span></text:p>
              </text:list-item>
              <text:list-item>
                <text:p text:style-name="P9"><text:span text:style-name="T3">Przebieg walk</text:span></text:p>
              </text:list-item>
              <text:list-item>
                <text:p text:style-name="P9"><text:span text:style-name="T3">Napaść sowiecka</text:span></text:p>
              </text:list-item>
              <text:list-item>
                <text:p text:style-name="P9"><text:span text:style-name="T3">Zakończenie walk i bilans wojny obronnej</text:span></text:p>
              </text:list-item>
            </text:list>
          </table:table-cell>
          <table:table-cell table:style-name="Tabela1.C1" office:value-type="string">
            <text:p text:style-name="P59"><text:span text:style-name="T11">XXXII.1 </text:span></text:p>
            <text:p text:style-name="P59"><text:span text:style-name="T11">XXXII.2 </text:span></text:p>
            <text:p text:style-name="P2"><text:span text:style-name="T12">XXXII.3 </text:span></text:p>
          </table:table-cell>
          <table:table-cell table:style-name="Tabela1.C1" office:value-type="string">
            <text:p text:style-name="Standard"><text:span text:style-name="T3">– wyjaśnia znaczenie terminów: wojna bły-skawiczna (Blitzkrieg), bitwa graniczna, „dziwna wojna”, internowanie</text:span></text:p>
            <text:p text:style-name="Standard"><text:span text:style-name="T3">– zna daty: agresji Niemiec na Polskę (1 IX 1939), bitwy o Westerplatte (1–7 IX 1939), wkroczenia Armii Czerwonej do Polski (17 IX 1939)</text:span></text:p>
            <text:p text:style-name="Standard"><text:span text:style-name="T3">– identyfikuje postacie: Adolfa Hitlera, Józefa </text:span><text:soft-page-break/><text:span text:style-name="T3">Stalina, Henryka Sucharskiego, Edwarda Rydza-Śmigł</text:span><text:bookmark text:name="_GoBack"/><text:span text:style-name="T3">ego, Stefana Starzyńskiego</text:span></text:p>
            <text:p text:style-name="Standard"><text:span text:style-name="T3">– wskazuje na mapie kierunki uderzeń armii niemieckiej i sowieckiej</text:span></text:p>
            <text:p text:style-name="Standard"><text:span text:style-name="T3">– wyjaśnia przyczyny klęski Polski we wrześniu 1939 r.</text:span></text:p>
            <text:p text:style-name="Standard"><text:span text:style-name="T3">– opisuje przykłady bohaterstwa polskich żołnierzy</text:span></text:p>
            <text:p text:style-name="Standard"><text:span text:style-name="T3">– przedstawia przykłady zbrodni wojennych dokonanych przez Niemców i Sowietów w czasie wojny obronnej Polski</text:span></text:p>
          </table:table-cell>
          <table:table-cell table:style-name="Tabela1.C1" office:value-type="string">
            <text:p text:style-name="Standard"><text:span text:style-name="T3">– wyjaśnia znaczenie terminów: prowokacja gliwicka, „polskie Termopile”, Korpus Ochrony Pogranicza (KOP), Grupy Specjalne (Einsatzgruppen)</text:span></text:p>
            <text:p text:style-name="Standard"><text:span text:style-name="T3">– zna daty: prowokacji gliwickiej (31 VIII 1939), wypowiedzenia wojny Niemcom przez Francję i Wielką Brytanię (3 IX 1939), bitwy nad Bzurą (9</text:span><text:span text:style-name="T4">–</text:span><text:span text:style-name="T3">22 IX 1939), ewakuacji władz </text:span><text:soft-page-break/><text:span text:style-name="T3">państwowych i wojskowych z Warszawy (6/7 IX 1939), internowania władz polskich w Rumunii (17/18 IX 1939), kapitulacji Warszawy (28 IX 1939), kapitulacji Helu (2 X 1939), kapitulacji pod Kockiem (6 X 1939) </text:span></text:p>
            <text:p text:style-name="Standard"><text:span text:style-name="T3">– identyfikuje postacie: Władysława Raginisa, Franciszka Kleeberga, Franciszka Dąbrowskiego, Józefa Unruga, Tadeusza Kutrzeby</text:span></text:p>
            <text:p text:style-name="Standard"><text:span text:style-name="T3">– przedstawia stosunek sił ZSRS, Niemiec i Polski</text:span></text:p>
            <text:p text:style-name="Standard"><text:span text:style-name="T3">– przedstawia polityczne i militarne założenia planu obrony Polski w 1939 r.</text:span></text:p>
            <text:p text:style-name="Standard"><text:span text:style-name="T3">– porównuje plany Polski i Niemiec przygotowane na wypadek wojny</text:span></text:p>
            <text:p text:style-name="Standard"><text:span text:style-name="T5">– omawia okoliczności wkroczenia wojsk </text:span><text:soft-page-break/><text:span text:style-name="T5">sowieckich na terytorium Polski w kontekście paktu Ribbentrop</text:span><text:span text:style-name="T3">–</text:span><text:span text:style-name="T5">Mołotow</text:span></text:p>
            <text:p text:style-name="Standard"><text:span text:style-name="T4">–</text:span><text:span text:style-name="T3"> wymienia miejsca kluczowych bitew wojny obronnej Polski stoczonych z wojskami niemieckimi i sowieckimi </text:span></text:p>
            <text:p text:style-name="Standard"><text:span text:style-name="T4">–</text:span><text:span text:style-name="T3"> wymienia i charakteryzuje etapy wojny obronnej Polski</text:span></text:p>
            <text:p text:style-name="Standard"><text:span text:style-name="T4">–</text:span><text:span text:style-name="T3"> ocenia postawę aliantów zachodnich wobec Polski we wrześniu 1939 r.</text:span></text:p>
            <text:p text:style-name="Standard"><text:span text:style-name="T4">–</text:span><text:span text:style-name="T3"> ocenia postawę władz polskich we wrześniu 1939 r.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2. Podbój Europy przez Hitlera<text:line-break/>i Stalina</text:span></text:p>
          </table:table-cell>
          <table:table-cell table:style-name="Tabela1.C1" office:value-type="string">
            <text:list xml:id="list34689507" text:style-name="WWNum1">
              <text:list-item>
                <text:p text:style-name="P10"><text:span text:style-name="T3">Wojna zimowa</text:span></text:p>
              </text:list-item>
              <text:list-item>
                <text:p text:style-name="P10"><text:span text:style-name="T3">Atak III Rzeszy na kraje skandynawskie</text:span></text:p>
              </text:list-item>
              <text:list-item>
                <text:p text:style-name="P10"><text:span text:style-name="T3">Agresja niemiecka na Europę Zachodnią</text:span></text:p>
              </text:list-item>
              <text:list-item>
                <text:p text:style-name="P10"><text:span text:style-name="T3">Klęska Francji</text:span></text:p>
              </text:list-item>
              <text:list-item>
                <text:p text:style-name="P10"><text:span text:style-name="T3">Bitwa o Anglię</text:span></text:p>
              </text:list-item>
              <text:list-item>
                <text:p text:style-name="P10"><text:span text:style-name="T3">Wojna na Bałkanach</text:span></text:p>
              </text:list-item>
            </text:list>
          </table:table-cell>
          <table:table-cell table:style-name="Tabela1.C1" office:value-type="string">
            <text:p text:style-name="P59"><text:span text:style-name="T11">XXXIII.1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alianci, bitwa o Anglię, linia Maginota, kolaboracja</text:span></text:p>
            <text:p text:style-name="Standard"><text:span text:style-name="T3">– zna daty: napaści niemieckiej na Danię i Norwegię (IV 1940), ataku III Rzeszy na Francję (V 1940), bitwy o Anglię (VII–X 1940)</text:span></text:p>
            <text:p text:style-name="Standard"><text:soft-page-break/><text:span text:style-name="T3">– identyfikuje postacie: Winstona Churchilla, Charles’a de Gaulle’a</text:span></text:p>
            <text:p text:style-name="Standard"><text:span text:style-name="T3">– wymienia państwa, które padły ofiarą agresji sowieckiej oraz niemieckiej do 1941 r.</text:span></text:p>
            <text:p text:style-name="Standard"><text:span text:style-name="T3">– wskazuje na mapie obszary zagarnięte przez ZSRS i III Rzeszę do 1941 r. <text:s/></text:span></text:p>
            <text:p text:style-name="Standard"><text:span text:style-name="T3">– przedstawia cele polityki Hitlera i Stalina w Europie w latach 1939–1941</text:span></text:p>
            <text:p text:style-name="Standard"><text:span text:style-name="T3">– przedstawia najważniejsze działania wojenne w Europie z lat 1939–1941</text:span></text:p>
            <text:p text:style-name="Standard"><text:span text:style-name="T3">– opisuje skutki bitwy o Anglię oraz omawia jej polityczne i militarne znaczenie</text:span></text:p>
          </table:table-cell>
          <table:table-cell table:style-name="Tabela1.C1" office:value-type="string">
            <text:p text:style-name="Standard"><text:span text:style-name="T3">– wyjaśnia znaczenie terminów: wojna zimowa, państwo marionetkowe, państwo Vichy, Komitet Wolnej Francji, linia Mannerheima</text:span></text:p>
            <text:p text:style-name="Standard"><text:span text:style-name="T3">– zna daty: wojny sowiecko-fińskiej (XI 1939 – III 1940), zajęcia </text:span><text:soft-page-break/><text:span text:style-name="T3">republik bałtyckich przez ZSRS (VI 1940), ewakuacji wojsk alianckich z Dunkierki (V–VI 1940), ataku Niemiec na Jugosławię i Grecję (IV 1941) </text:span></text:p>
            <text:p text:style-name="Standard"><text:span text:style-name="T3">– identyfikuje postacie: Vidkuna Quislinga, Philippe’a Pétaina</text:span></text:p>
            <text:p text:style-name="Standard"><text:span text:style-name="T3">– przedstawia ekspansję ZSRS w latach 1939–1941</text:span></text:p>
            <text:p text:style-name="Standard"><text:span text:style-name="T3">– omawia sposób przejęcia kontroli nad republikami bałtyckimi przez ZSRS w 1940 r.</text:span></text:p>
            <text:p text:style-name="Standard"><text:span text:style-name="T3">– opisuje kolejne etapy agresji Niemiec w latach 1940–1941</text:span></text:p>
            <text:p text:style-name="Standard"><text:span text:style-name="T3">– wyjaśnia główne przyczyny pokonania Francji przez armię niemiecką w 1940 r.</text:span></text:p>
            <text:p text:style-name="Standard"><text:span text:style-name="T3">– ocenia sytuację polityczną i militarną w Europie w 1941 r.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ext:soft-page-break/>
        <table:table-row table:style-name="Tabela1.1">
          <table:table-cell table:style-name="Tabela1.C1" office:value-type="string">
            <text:p text:style-name="Standard"><text:span text:style-name="T3">TSW </text:span><text:span text:style-name="T4">–</text:span><text:span text:style-name="T3"> Dlaczego Niemcy nie zdobyli Anglii?`</text:span></text:p>
          </table:table-cell>
          <table:table-cell table:style-name="Tabela1.C1" office:value-type="string">
            <text:list xml:id="list34691097" text:style-name="WWNum3">
              <text:list-item>
                <text:p text:style-name="P11"><text:span text:style-name="T6">Jak pokonać flotę brytyjską?</text:span></text:p>
              </text:list-item>
              <text:list-item>
                <text:p text:style-name="P11"><text:span text:style-name="T6">Bitwa o Anglię</text:span></text:p>
              </text:list-item>
              <text:list-item>
                <text:p text:style-name="P11"><text:span text:style-name="T6">Pierwsza porażka Hitlera</text:span></text:p>
              </text:list-item>
            </text:list>
          </table:table-cell>
          <table:table-cell table:style-name="Tabela1.C1" office:value-type="string">
            <text:p text:style-name="P59"><text:span text:style-name="T11">XXXIII.1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operacja „Lew morski”, Enigma</text:span></text:p>
            <text:p text:style-name="Standard"><text:span text:style-name="T3">– zna datę: bitwy o Anglię (VII–X 1940)</text:span></text:p>
            <text:p text:style-name="Standard"><text:span text:style-name="T3">– identyfikuje postacie: Adolfa Hitlera, Winstona Churchilla</text:span></text:p>
            <text:p text:style-name="Standard"><text:span text:style-name="T3">– wymienia cele niemieckich ataków lotniczych na Wielką Brytanię</text:span></text:p>
            <text:p text:style-name="Standard"><text:span text:style-name="T3">– wskazuje wynalazki techniczne, które pomogły Brytyjczykom w walce z Niemcami</text:span></text:p>
            <text:p text:style-name="Standard"><text:span text:style-name="T3">– przedstawia militarny wkład Polaków w obronę Wielkiej Brytanii</text:span></text:p>
          </table:table-cell>
          <table:table-cell table:style-name="Tabela1.C1" office:value-type="string">
            <text:p text:style-name="Standard"><text:span text:style-name="T3">– zna daty: największego nalotu niemieckiego na Wielką Brytanię (15 IX 1940), nalotu na Coventry (XI 1940)</text:span></text:p>
            <text:p text:style-name="Standard"><text:span text:style-name="T3">– identyfikuje postacie: Mariana Rejewskiego, Jerzego Różyckiego, Henryka Zygalskiego</text:span></text:p>
            <text:p text:style-name="Standard"><text:span text:style-name="T3">– omawia założenia niemieckiego planu inwazji na Wielką Brytanię</text:span></text:p>
            <text:p text:style-name="Standard"><text:span text:style-name="T3">– porównuje potencjał militarny wojsk niemieckich i brytyjskich w czasie bitwy o Anglię</text:span></text:p>
            <text:p text:style-name="Standard"><text:span text:style-name="T3">– wyjaśnia, jakie były przyczyny klęski Niemiec w bitwie o Anglię </text:span></text:p>
            <text:p text:style-name="Standard"><text:span text:style-name="T3">– ocenia wkład polskich lotników w walki o Wielką Brytanię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3. Wojna III Rzeszy z ZSRS</text:span></text:p>
          </table:table-cell>
          <table:table-cell table:style-name="Tabela1.C1" office:value-type="string">
            <text:list xml:id="list34664208" text:style-name="WWNum4">
              <text:list-item>
                <text:p text:style-name="P12"><text:span text:style-name="T3">Przygotowania do wojny</text:span></text:p>
              </text:list-item>
              <text:list-item>
                <text:p text:style-name="P12"><text:span text:style-name="T3">Atak niemiecki na ZSRS</text:span></text:p>
              </text:list-item>
              <text:list-item>
                <text:p text:style-name="P12"><text:span text:style-name="T3">Wielka Wojna Ojczyźniana</text:span></text:p>
              </text:list-item>
              <text:list-item>
                <text:p text:style-name="P12"><text:span text:style-name="T3">Stosunek ludności ZSRS do okupanta</text:span></text:p>
              </text:list-item>
              <text:list-item>
                <text:p text:style-name="P12"><text:span text:style-name="T3">Walki o Leningrad i Stalingrad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III.1 </text:span></text:p>
            <text:p text:style-name="P2"><text:span text:style-name="T12">XXXIII.3 </text:span></text:p>
          </table:table-cell>
          <table:table-cell table:style-name="Tabela1.C1" office:value-type="string">
            <text:p text:style-name="Standard"><text:span text:style-name="T3">– wyjaśnia znaczenie terminów: plan „Barbarossa”, Wielka Wojna Ojczyźniana</text:span></text:p>
            <text:p text:style-name="Standard"><text:span text:style-name="T3">– zna daty: agresji Niemiec na ZSRS (22 VI 1941), bitwy pod Moskwą (XI</text:span><text:span text:style-name="T4">–</text:span><text:span text:style-name="T3">XII 1941), bitwy pod Stalingradem (VIII 1942 – II 1943)</text:span></text:p>
            <text:p text:style-name="Standard"><text:span text:style-name="T3">– identyfikuje postać Gieorgija Żukowa</text:span></text:p>
            <text:p text:style-name="Standard"><text:span text:style-name="T3">– wskazuje na mapie przełomowe bitwy wojny Niemiec i ZSRS: pod Moskwą i pod Stalingradem</text:span></text:p>
            <text:p text:style-name="Standard"><text:span text:style-name="T3">– wyjaśnia przyczyny ataku III Rzeszy na Związek Sowiecki</text:span></text:p>
            <text:p text:style-name="Standard"><text:span text:style-name="T3">– przedstawia etapy wojny niemiecko-sowieckiej</text:span></text:p>
            <text:p text:style-name="Standard"><text:span text:style-name="T3">– omawia przełomowe znaczenie bitwy stalingradzkiej dla przebiegu II wojny światowej </text:span></text:p>
            <text:p text:style-name="Standard"><text:span text:style-name="T3">– wyjaśnia, jakie czynniki spowodowały </text:span><text:soft-page-break/><text:span text:style-name="T3">klęskę ofensywy niemieckiej na Moskwę w 1941 r.</text:span></text:p>
          </table:table-cell>
          <table:table-cell table:style-name="Tabela1.C1" office:value-type="string">
            <text:p text:style-name="Standard"><text:span text:style-name="T3">– wyjaśnia znaczenie terminów: blokada Leningradu, Lend-Lease Act</text:span></text:p>
            <text:p text:style-name="Standard"><text:span text:style-name="T3">– zna datę blokady Leningradu (1941</text:span><text:span text:style-name="T4">–</text:span><text:span text:style-name="T3">1944) </text:span></text:p>
            <text:p text:style-name="Standard"><text:span text:style-name="T3">– identyfikuje postać Friedricha von Paulusa</text:span></text:p>
            <text:p text:style-name="Standard"><text:span text:style-name="T3">– przedstawia przebieg działań wojennych na froncie wschodnim w latach 1941–1943</text:span></text:p>
            <text:p text:style-name="Standard"><text:span text:style-name="T3">– przedstawia warunki prowadzenia <text:s/>działań wojennych przez Niemcy na terenie ZSRS</text:span></text:p>
            <text:p text:style-name="Standard"><text:span text:style-name="T3">– wyjaśnia przyczyny i okoliczności zdobycia przewagi militarnej przez ZSRS</text:span></text:p>
            <text:p text:style-name="Standard"><text:span text:style-name="T3">– charakteryzuje stosunek ludności do okupanta na zajmowanych terenach przez Niemców</text:span></text:p>
            <text:p text:style-name="Standard"><text:span text:style-name="T3">– przedstawia, w jaki sposób Niemcy traktowali jeńców sowieckich </text:span></text:p>
            <text:p text:style-name="Standard"><text:soft-page-break/><text:span text:style-name="T3">– wskazuje powody zbliżenia Wielkiej Brytanii i USA do ZSRS </text:span></text:p>
            <text:p text:style-name="Standard"><text:span text:style-name="T3">– ocenia postawę władz sowieckich w czasie Wielkiej Wojny Ojczyźnianej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4. Polityka okupacyjna III Rzeszy</text:span></text:p>
          </table:table-cell>
          <table:table-cell table:style-name="Tabela1.C1" office:value-type="string">
            <text:list xml:id="list34683057" text:style-name="WWNum5">
              <text:list-item>
                <text:p text:style-name="P13"><text:span text:style-name="T3">Polityka niemiecka</text:span></text:p>
              </text:list-item>
            </text:list>
            <text:p text:style-name="P8"><text:span text:style-name="T3">wobec ziem okupowanych</text:span></text:p>
            <text:list xml:id="list34684097" text:continue-numbering="true" text:style-name="WWNum5">
              <text:list-item>
                <text:p text:style-name="P13"><text:span text:style-name="T3">Ruch oporu w okupowanej Europie</text:span></text:p>
              </text:list-item>
              <text:list-item>
                <text:p text:style-name="P13"><text:span text:style-name="T3">Polityka niemiecka wobec Żydów</text:span></text:p>
              </text:list-item>
              <text:list-item>
                <text:p text:style-name="P13"><text:span text:style-name="T3">Holokaust</text:span></text:p>
              </text:list-item>
              <text:list-item>
                <text:p text:style-name="P13"><text:span text:style-name="T3">Postawy wobec Holokaustu</text:span></text:p>
              </text:list-item>
            </text:list>
          </table:table-cell>
          <table:table-cell table:style-name="Tabela1.C1" office:value-type="string">
            <text:p text:style-name="P59"><text:span text:style-name="T11">XXXIII.2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ruch oporu, getto, Holokaust, obóz koncentracyjny, pacyfikacja, Generalny Plan Wschodni, gwiazda Dawida, obóz zagłady</text:span></text:p>
            <text:p text:style-name="Standard"><text:span text:style-name="T3">– zna datę powstania Generalnego Planu Wschodniego (1942)</text:span></text:p>
            <text:p text:style-name="Standard"><text:span text:style-name="T3">– identyfikuje postacie: Adolfa Eichmanna, Ireny Sendlerowej</text:span></text:p>
            <text:p text:style-name="Standard"><text:span text:style-name="T3">– przedstawia założenia polityki rasowej hitlerowców oraz metody jej realizacji</text:span></text:p>
            <text:p text:style-name="Standard"><text:span text:style-name="T3">– wymienia założenia niemieckiego Generalnego Planu Wschód</text:span></text:p>
            <text:p text:style-name="Standard"><text:span text:style-name="T3">– charakteryzuje politykę okupacyjną </text:span><text:soft-page-break/><text:span text:style-name="T3">Niemiec </text:span></text:p>
            <text:p text:style-name="Standard"><text:span text:style-name="T3">– wymienia kraje, w których powstały rządy kolaborujące z Niemcami, oraz kraje, gdzie rozwinął się ruch oporu</text:span></text:p>
            <text:p text:style-name="Standard"><text:span text:style-name="T3">– wyjaśnia, jakimi sposobami ludność terenów okupowanych niosła pomoc Żydom</text:span></text:p>
            <text:p text:style-name="Standard"><text:span text:style-name="T6">– omawia bilans Holokaustu</text:span></text:p>
          </table:table-cell>
          <table:table-cell table:style-name="Tabela1.C1" office:value-type="string">
            <text:p text:style-name="Standard"><text:span text:style-name="T3">– wyjaśnia znaczenie terminów: </text:span><text:span text:style-name="T6">„przestrzeń życiowa”</text:span><text:span text:style-name="T3"> (Lebensraum), „ostateczne rozwiązanie kwestii żydowskiej”, Szoah, „Żegota”, szmalcownicy, Babi Jar, Ponary, czetnicy</text:span></text:p>
            <text:p text:style-name="Standard"><text:span text:style-name="T3">– zna daty: konferencji w Wannsee (I 1942), wybuchu antyniemieckiego powstania w Paryżu (VIII 1942)</text:span></text:p>
            <text:p text:style-name="Standard"><text:span text:style-name="T3">– identyfikuje postacie: Heinricha Himmlera, Josipa Broza-Tity, Oskara Schindlera, Raoula Wallenberga, Henryka Sławika </text:span></text:p>
            <text:p text:style-name="Standard"><text:span text:style-name="T3">– wskazuje na mapie obozy koncentracyjne i obozy zagłady w </text:span><text:soft-page-break/><text:span text:style-name="T3">Europie </text:span></text:p>
            <text:p text:style-name="Standard"><text:span text:style-name="T3">– porównuje sytuację ludności na terytoriach okupowanych przez Niemców</text:span></text:p>
            <text:p text:style-name="Standard"><text:span text:style-name="T3">– przedstawia przebieg zagłady europejskich Żydów</text:span></text:p>
            <text:p text:style-name="Standard"><text:span text:style-name="T3">– omawia postawy ludności ziem okupowanych wobec Holokaustu i niemieckich agresorów</text:span></text:p>
            <text:p text:style-name="Standard"><text:span text:style-name="T3">– ocenia postawy wobec Holokaustu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5. Wojna poza</text:span></text:p>
            <text:p text:style-name="Standard"><text:span text:style-name="T3">Europą</text:span></text:p>
          </table:table-cell>
          <table:table-cell table:style-name="Tabela1.C1" office:value-type="string">
            <text:list xml:id="list34669622" text:style-name="WWNum6">
              <text:list-item>
                <text:p text:style-name="P14"><text:span text:style-name="T3">Walki w Afryce Północnej</text:span></text:p>
              </text:list-item>
              <text:list-item>
                <text:p text:style-name="P14"><text:span text:style-name="T3">Wojna na Atlantyku</text:span></text:p>
              </text:list-item>
              <text:list-item>
                <text:p text:style-name="P14"><text:span text:style-name="T3">Przystąpienie Japonii do wojny</text:span></text:p>
              </text:list-item>
              <text:list-item>
                <text:p text:style-name="P14"><text:span text:style-name="T3">Ofensywa japońska w Azji</text:span></text:p>
              </text:list-item>
            </text:list>
          </table:table-cell>
          <table:table-cell table:style-name="Tabela1.C1" office:value-type="string">
            <text:p text:style-name="Pa21"><text:span text:style-name="T11">XXXIII.1 </text:span></text:p>
            <text:p text:style-name="P7"><text:span text:style-name="T12">XXXIII.3 </text:span></text:p>
          </table:table-cell>
          <table:table-cell table:style-name="Tabela1.C1" office:value-type="string">
            <text:p text:style-name="Standard"><text:span text:style-name="T3">– wyjaśnia znaczenie terminów: bitwa o Atlantyk, pakt trzech, wilcze stada, konwój, Enigma, lotniskowiec</text:span></text:p>
            <text:p text:style-name="Standard"><text:span text:style-name="T3">– zna daty: podpisania paktu trzech (IX 1940), ataku Japonii na USA (7 XII 1941), bitwa pod El Alamein (X–XI 1942), bitwy o Midway (VI 1942), kapitulacji wojsk włoskich i niemieckich w Afryce (V 1943)</text:span></text:p>
            <text:p text:style-name="Standard"><text:span text:style-name="T3">– identyfikuje postacie: </text:span><text:soft-page-break/><text:span text:style-name="T3">Franklina Delano Roosevelta, Erwina Rommla</text:span></text:p>
            <text:p text:style-name="Standard"><text:span text:style-name="T3">– wymienia główne strony konfliktu w Afryce i w rejonie Pacyfiku oraz ich najważniejsze cele strategiczne</text:span></text:p>
            <text:p text:style-name="Standard"><text:span text:style-name="T3">– wyjaśnia, na czym polegało strategiczne znaczenie bitew pod El Alamein i pod Midway i lokalizuje je na mapie</text:span></text:p>
            <text:p text:style-name="Standard"><text:span text:style-name="T3">– wyjaśnia znaczenie bitwy o Atlantyk dla losów II wojny światowej</text:span></text:p>
            <text:p text:style-name="Standard"><text:span text:style-name="T3">– ocenia konsekwencje włączenia się USA do wojny</text:span></text:p>
          </table:table-cell>
          <table:table-cell table:style-name="Tabela1.C1" office:value-type="string">
            <text:p text:style-name="Standard"><text:span text:style-name="T3">– wyjaśnia znaczenie terminów: U-Boot, pancernik, operacja „Torch”, Afrika Korps</text:span></text:p>
            <text:p text:style-name="Standard"><text:span text:style-name="T3">– zna daty: ataku Włoch na Egipt (VIII 1940), nalotów na Maltę (1940–1942), lądowania wojsk niemieckich w Afryce (1941), bitwy na Morzu Koralowym (V 1942), walk o Guadalcanal (VIII 1942 – II 1943) <text:s/></text:span></text:p>
            <text:p text:style-name="Standard"><text:span text:style-name="T3">– identyfikuje postacie: </text:span><text:soft-page-break/><text:span text:style-name="T3">Bernarda Montgomery’ego, Dwighta Davida Eisenhowera</text:span></text:p>
            <text:p text:style-name="Standard"><text:span text:style-name="T3">– wskazuje na mapie obszary opanowane przez Japończyków do końca 1942 r.</text:span></text:p>
            <text:p text:style-name="Standard"><text:span text:style-name="T3">– przedstawia przebieg walk w Afryce</text:span></text:p>
            <text:p text:style-name="Standard"><text:span text:style-name="T3">– omawia działania wojenne na morzach i oceanach</text:span></text:p>
            <text:p text:style-name="Standard"><text:span text:style-name="T3">– charakteryzuje ekspansję japońską w Azji</text:span></text:p>
            <text:p text:style-name="Standard"><text:span text:style-name="T3">– przedstawia rozwiązania militarne, które obie strony stosowały podczas zmagań na Oceanie Atlantyckim</text:span></text:p>
            <text:p text:style-name="P5"/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6. Droga do</text:span></text:p>
            <text:p text:style-name="Standard"><text:span text:style-name="T3">zwycięstwa</text:span></text:p>
          </table:table-cell>
          <table:table-cell table:style-name="Tabela1.C1" office:value-type="string">
            <text:list xml:id="list34663596" text:style-name="WWNum7">
              <text:list-item>
                <text:p text:style-name="P15"><text:span text:style-name="T3">Początek Wielkiej Koalicji</text:span></text:p>
              </text:list-item>
              <text:list-item>
                <text:p text:style-name="P15"><text:span text:style-name="T3">Bitwa na Łuku Kurskim i jej następstwa</text:span></text:p>
              </text:list-item>
              <text:list-item>
                <text:p text:style-name="P15"><text:span text:style-name="T3">Walki na Sycylii i we Włoszech</text:span></text:p>
              </text:list-item>
              <text:list-item>
                <text:p text:style-name="P15"><text:soft-page-break/><text:span text:style-name="T3">Konferencja w Teheranie</text:span></text:p>
              </text:list-item>
              <text:list-item>
                <text:p text:style-name="P15"><text:span text:style-name="T3">Otwarcie drugiego frontu w Europie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III.1 </text:span></text:p>
            <text:p text:style-name="P59"><text:span text:style-name="T11">XXXIII.3 </text:span></text:p>
            <text:p text:style-name="P2"><text:span text:style-name="T12">XXXIII.4 </text:span></text:p>
          </table:table-cell>
          <table:table-cell table:style-name="Tabela1.C1" office:value-type="string">
            <text:p text:style-name="Standard"><text:span text:style-name="T3">– wyjaśnia znaczenie terminów: </text:span></text:p>
            <text:p text:style-name="Standard"><text:span text:style-name="T3">Karta atlantycka, Wielka Koalicja, Wielka Trójka, konferencja w Teheranie, operacja „Overlord”</text:span></text:p>
            <text:p text:style-name="Standard"><text:soft-page-break/><text:span text:style-name="T3">– zna daty: podpisania Karty atlantyckiej ( VIII 1941 r.), bitwy na Łuku Kurskim (VII 1943), konferencji w Teheranie (XI–XII 1943), bitwy o Monte Cassino (V 1944), operacji „Overlord” (VI 1944)</text:span></text:p>
            <text:p text:style-name="Standard"><text:span text:style-name="T3">– identyfikuje postacie: Józefa Stalina, Franklina Delano Roosevelta, Winstona Churchilla</text:span></text:p>
            <text:p text:style-name="Standard"><text:span text:style-name="T3">– wyjaśnia genezę powstania i cele Wielkiej Koalicji</text:span></text:p>
            <text:p text:style-name="Standard"><text:span text:style-name="T3">– przedstawia decyzje podjęte podczas obrad Wielkiej Trójki w Teheranie</text:span></text:p>
            <text:p text:style-name="Standard"><text:span text:style-name="T3">– wyjaśnia, na czym polegało strategiczne znaczenie bitew i operacji militarnych na froncie wschodnim i zachodnim w latach 1943–1944</text:span></text:p>
          </table:table-cell>
          <table:table-cell table:style-name="Tabela1.C1" office:value-type="string">
            <text:p text:style-name="Standard"><text:span text:style-name="T3">– wyjaśnia znaczenie terminów: </text:span><text:span text:style-name="T7">Lend-Lease Act</text:span><text:span text:style-name="T3">, konferencja w Casablance, <text:s/>operacja „Market Garden”, linia Gustawa, operacja „Bagration”</text:span></text:p>
            <text:p text:style-name="Standard"><text:soft-page-break/><text:span text:style-name="T3">– zna daty: konferencji w Casablance (I 1943), lądowania wojsk alianckich na Sycylii (VII 1943), ofensywy Armii Czerwonej na froncie wschodnim (VI 1944), zamachu na A. Hitlera (VII 1944), bitwy pod Falaise (VIII 1944)</text:span></text:p>
            <text:p text:style-name="Standard"><text:span text:style-name="T3">– identyfikuje postacie: Dwighta Eisenhowera, Stanisława Maczka, Clausa von Stauffenberga </text:span></text:p>
            <text:p text:style-name="Standard"><text:span text:style-name="T3">– przedstawia etapy formowania się Wielkiej Koalicji antyhitlerowskiej</text:span></text:p>
            <text:p text:style-name="Standard"><text:span text:style-name="T3">– przedstawia decyzje podjęte podczas konferencji w Casablance</text:span></text:p>
            <text:p text:style-name="Standard"><text:span text:style-name="T3">– charakteryzuje założenia polityki zagranicznej wielkich mocarstw w czasie II wojny światowej</text:span></text:p>
            <text:p text:style-name="Standard"><text:span text:style-name="T3">– opisuje walki na froncie zachodnim i </text:span><text:soft-page-break/><text:span text:style-name="T3">zachodnim i we Włoszech w latach 1943–1944 </text:span></text:p>
            <text:p text:style-name="Standard"><text:span text:style-name="T3">– przedstawia przyczyny, okoliczności i skutki zamachu na Hitlera</text:span></text:p>
            <text:p text:style-name="Standard"><text:span text:style-name="T3">– przedstawia wizję powojennego świata zarysowaną w Karcie atlantyckiej przez przywódców USA i Wielkiej Brytanii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7. Koniec II wojny światowej</text:span></text:p>
          </table:table-cell>
          <table:table-cell table:style-name="Tabela1.C1" office:value-type="string">
            <text:list xml:id="list34686376" text:style-name="WWNum8">
              <text:list-item>
                <text:p text:style-name="P16"><text:span text:style-name="T3">Ład jałtański</text:span></text:p>
              </text:list-item>
              <text:list-item>
                <text:p text:style-name="P16"><text:span text:style-name="T3">Koniec wojny w Europie</text:span></text:p>
              </text:list-item>
              <text:list-item>
                <text:p text:style-name="P16"><text:span text:style-name="T3">Walki na Dalekim Wschodzie</text:span></text:p>
              </text:list-item>
              <text:list-item>
                <text:p text:style-name="P16"><text:span text:style-name="T3">Kapitulacja Japonii</text:span></text:p>
              </text:list-item>
            </text:list>
          </table:table-cell>
          <table:table-cell table:style-name="Tabela1.C1" office:value-type="string">
            <text:p text:style-name="P59"><text:span text:style-name="T11">XXXIII.1 </text:span></text:p>
            <text:p text:style-name="P59"><text:span text:style-name="T11">XXXIII.3 </text:span></text:p>
            <text:p text:style-name="P2"><text:span text:style-name="T12">XXXIII.4 </text:span></text:p>
          </table:table-cell>
          <table:table-cell table:style-name="Tabela1.C1" office:value-type="string">
            <text:p text:style-name="Standard"><text:span text:style-name="T3">– wyjaśnia znaczenie terminów: ład jałtański, operacja berlińska, bezwarunkowa kapitulacja, kamikadze</text:span></text:p>
            <text:p text:style-name="Standard"><text:span text:style-name="T3">– zna daty: konferencji jałtańskiej (II 1945), bezwarunkowej kapitulacji III Rzeszy (8/9 V 1945), zrzucenia bomb atomowych na Hiroszimę i Nagasaki (6 i 9 VIII 1945), bezwarunkowej kapitulacji Japonii (2 IX 1945)</text:span></text:p>
            <text:p text:style-name="Standard"><text:span text:style-name="T3">– identyfikuje postacie: </text:span><text:soft-page-break/><text:span text:style-name="T3">Józefa Stalina, Franklina Delano Roosevelta, Winstona Churchilla</text:span></text:p>
            <text:p text:style-name="Standard"><text:span text:style-name="T3">– przedstawia decyzje podjęte podczas konferencji jałtańskiej </text:span></text:p>
            <text:p text:style-name="Standard"><text:span text:style-name="T3">– przedstawia wielkie operacje strategiczne na froncie wschodnim i zachodnim</text:span></text:p>
          </table:table-cell>
          <table:table-cell table:style-name="Tabela1.C1" office:value-type="string">
            <text:p text:style-name="Standard"><text:span text:style-name="T3">– wyjaśnia znaczenie terminów: Wał Pomorski, taktyka „żabich skoków”</text:span></text:p>
            <text:p text:style-name="Standard"><text:span text:style-name="T3">– zna daty: bitwy na Morzu Filipińskim (VI 1944), bitwy o Iwo Jimę (II–III 1945), operacji berlińskiej (IV 1945), zdobycia Berlina (2 V 1945), </text:span></text:p>
            <text:p text:style-name="Standard"><text:span text:style-name="T3">– identyfikuje postacie: Douglasa MacArthura</text:span></text:p>
            <text:p text:style-name="Standard"><text:span text:style-name="T3">– charakteryzuje założenia polityki zagranicznej wielkich mocarstw w czasie II </text:span><text:soft-page-break/><text:span text:style-name="T3">wojny światowej</text:span></text:p>
            <text:p text:style-name="Standard"><text:span text:style-name="T3">– charakteryzuje działania na froncie wschodnim, zachodnim i na Pacyfiku w latach 1944–1945</text:span></text:p>
            <text:p text:style-name="Standard"><text:span text:style-name="T3">– wyjaśnia, w jakich okolicznościach nastąpiła kapitulacja III Rzeszy i Japonii</text:span></text:p>
            <text:p text:style-name="Standard"><text:span text:style-name="T3">– omawia metody prowadzenia walki w rejonie Azji i Pacyfiku oraz przedstawia ich skutki</text:span></text:p>
            <text:p text:style-name="Standard"><text:span text:style-name="T3">– ocenia założenia ładu jałtańskiego </text:span></text:p>
            <text:p text:style-name="Standard"><text:span text:style-name="T3">– ocenia decyzję Amerykanów o użyciu bomby atomowej przeciwko Japonii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table:number-columns-spanned="6" office:value-type="string">
            <text:p text:style-name="P1"><text:span text:style-name="T2">POWTÓRZENIE WIADOMOŚCI I SPRAWDZIAN Z ROZDZIAŁU 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2"><text:span text:style-name="T4">2</text:span></text:p>
          </table:table-cell>
        </table:table-row>
        <text:soft-page-break/>
        <table:table-row table:style-name="Tabela1.1">
          <table:table-cell table:style-name="Tabela1.C1" table:number-columns-spanned="7" office:value-type="string">
            <text:p text:style-name="P2"><text:span text:style-name="T2">ROZDZIAŁ II: POLACY PODCZAS II WOJNY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1. Dwie okupacje</text:span></text:p>
          </table:table-cell>
          <table:table-cell table:style-name="Tabela1.C1" office:value-type="string">
            <text:list xml:id="list34662730" text:style-name="WWNum9">
              <text:list-item>
                <text:p text:style-name="P17"><text:span text:style-name="T3">Podział ziem polskich</text:span></text:p>
              </text:list-item>
              <text:list-item>
                <text:p text:style-name="P17"><text:span text:style-name="T3">Okupacja niemiecka</text:span></text:p>
              </text:list-item>
              <text:list-item>
                <text:p text:style-name="P17"><text:span text:style-name="T3">Terror hitlerowski</text:span></text:p>
              </text:list-item>
              <text:list-item>
                <text:p text:style-name="P17"><text:span text:style-name="T3">Okupacja sowiecka</text:span></text:p>
              </text:list-item>
              <text:list-item>
                <text:p text:style-name="P17"><text:span text:style-name="T3">Deportacje w głąb ZSRS</text:span></text:p>
              </text:list-item>
            </text:list>
          </table:table-cell>
          <table:table-cell table:style-name="Tabela1.C1" office:value-type="string">
            <text:p text:style-name="P59"><text:span text:style-name="T11">XXXIV.1 </text:span></text:p>
            <text:p text:style-name="P2"><text:span text:style-name="T12">XXXIV.2 </text:span></text:p>
          </table:table-cell>
          <table:table-cell table:style-name="Tabela1.C1" office:value-type="string">
            <text:p text:style-name="Standard"><text:span text:style-name="T3">– wyjaśnia znaczenie terminów: Generalne Gubernatorstwo, wysiedlenia, deportacja, sowietyzacja, łapanka, volkslista, akcja AB</text:span></text:p>
            <text:p text:style-name="Standard"><text:span text:style-name="T3">– zna daty: akcji AB (V–VI 1940), zbrodni katyńskiej (IV–V 1940)</text:span></text:p>
            <text:p text:style-name="Standard"><text:span text:style-name="T3">– wskazuje na mapie tereny pod okupacją niemiecką i sowiecką, miejsca masowych egzekucji Polaków pod okupacją niemiecką oraz zsyłek i kaźni ludności polskiej w ZSRS</text:span></text:p>
            <text:p text:style-name="Standard"><text:span text:style-name="T3">– charakteryzuje główne cele niemieckiej i sowieckiej polityki okupacyjnej</text:span></text:p>
            <text:p text:style-name="Standard"><text:span text:style-name="T3">– podaje przykłady terroru niemieckiego i </text:span><text:soft-page-break/><text:span text:style-name="T3">sowieckiego</text:span></text:p>
            <text:p text:style-name="Standard"><text:span text:style-name="T3">– wyjaśnia, jaki cel zamierzali zrealizować Niemcy, mordując polską inteligencję</text:span></text:p>
            <text:p text:style-name="Standard"><text:span text:style-name="T3">– omawia okoliczności i przebieg zbrodni katyńskiej</text:span></text:p>
          </table:table-cell>
          <table:table-cell table:style-name="Tabela1.C1" office:value-type="string">
            <text:p text:style-name="Standard"><text:span text:style-name="T3">:</text:span></text:p>
            <text:p text:style-name="Standard"><text:span text:style-name="T3">– wyjaśnia znaczenie terminów: traktat o granicach i przyjaźni, operacja „Tannenberg”, volksdeutsch, <text:s/>gadzinówka, Akcja Specjalna „Kraków”, granatowa policja, Pawiak, paszportyzacja</text:span></text:p>
            <text:p text:style-name="Standard"><text:span text:style-name="T3">– zna daty: podpisania traktatu o granicach i przyjaźni (28 IX 1939), Akcji Specjalnej „Kraków” (XI 1939), wyborów do zgromadzeń na Kresach (X 1939), paszportyzacji (1940), deportacji Polaków w głąb ZSRS (II, IV i VI 1940 oraz V/VI 1941)</text:span></text:p>
            <text:p text:style-name="Standard"><text:span text:style-name="T3">– identyfikuje postać Hansa Franka</text:span></text:p>
            <text:p text:style-name="Standard"><text:soft-page-break/><text:span text:style-name="T3">– przedstawia zmiany terytorialne na ziemiach polskich pod okupacją </text:span></text:p>
            <text:p text:style-name="Standard"><text:span text:style-name="T3">– przedstawia i porównuje politykę okupanta niemieckiego na ziemiach wcielonych do III Rzeszy i w Generalnym Gubernatorstwie</text:span></text:p>
            <text:p text:style-name="Standard"><text:span text:style-name="T3">– charakteryzuje życie codzienne w kraju pod okupacją niemiecką na przykładzie Warszawy</text:span></text:p>
            <text:p text:style-name="Standard"><text:span text:style-name="T3">– przedstawia cele deportacji Polaków w głąb ZSRS </text:span></text:p>
            <text:p text:style-name="Standard"><text:span text:style-name="T3">– porównuje i ocenia okupacyjną politykę władz niemieckich i sowieckich wobec społeczeństwa polskiego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2. Władze polskie na uchodźstwie</text:span></text:p>
            <text:p text:style-name="P5"/>
          </table:table-cell>
          <table:table-cell table:style-name="Tabela1.C1" office:value-type="string">
            <text:list xml:id="list34668944" text:style-name="WWNum10">
              <text:list-item>
                <text:p text:style-name="P18"><text:span text:style-name="T3">Powstanie polskiego rządu na emigracji</text:span></text:p>
              </text:list-item>
              <text:list-item>
                <text:p text:style-name="P18"><text:span text:style-name="T3">Stosunki polsko-sowieckie</text:span></text:p>
              </text:list-item>
              <text:list-item>
                <text:p text:style-name="P18"><text:span text:style-name="T3">Armia Polska w ZSRS</text:span></text:p>
              </text:list-item>
              <text:list-item>
                <text:p text:style-name="P18"><text:span text:style-name="T3">Sprawa katyńska</text:span></text:p>
              </text:list-item>
              <text:list-item>
                <text:p text:style-name="P18"><text:span text:style-name="T3">Śmierć Sikorskiego</text:span></text:p>
              </text:list-item>
            </text:list>
          </table:table-cell>
          <table:table-cell table:style-name="Tabela1.C1" office:value-type="string">
            <text:p text:style-name="P59"><text:span text:style-name="T11">XXXIV.2 </text:span></text:p>
            <text:p text:style-name="P2"><text:span text:style-name="T12">XXXV.1 </text:span></text:p>
          </table:table-cell>
          <table:table-cell table:style-name="Tabela1.C1" office:value-type="string">
            <text:p text:style-name="Standard"><text:span text:style-name="T3">– wyjaśnia znaczenie terminów: rząd emigracyjny, układ Sikorski–Majski, armia Andersa, sprawa katyńska, katastrofa gibraltarska</text:span></text:p>
            <text:p text:style-name="Standard"><text:soft-page-break/><text:span text:style-name="T3">– zna daty: powstania rządu emigracyjnego (IX 1939), układu Sikorski–Majski (VII 1941), katastrofy gibraltarskiej (VII 1943)</text:span></text:p>
            <text:p text:style-name="Standard"><text:span text:style-name="T3">– identyfikuje postacie: Władysława Sikorskiego, Władysława Raczkiewicza, Władysława Andersa</text:span></text:p>
            <text:p text:style-name="Standard"><text:span text:style-name="T3">– przedstawia okoliczności powstania polskiego rządu emigracyjnego</text:span></text:p>
            <text:p text:style-name="Standard"><text:span text:style-name="T3">– omawia postanowienia układu Sikorski–Majski</text:span></text:p>
            <text:p text:style-name="Standard"><text:span text:style-name="T3">– przedstawia okoliczności formowania się Armii Polskiej w ZSRS</text:span></text:p>
            <text:p text:style-name="Standard"><text:span text:style-name="T3">– wyjaśnia przyczyny zerwania przez ZSRS stosunków dyplomatycznych z polskim rządem na uchodźstwie</text:span></text:p>
          </table:table-cell>
          <table:table-cell table:style-name="Tabela1.C1" office:value-type="string">
            <text:p text:style-name="Standard"><text:span text:style-name="T3">– wyjaśnia znaczenie terminu: Rada Narodowa RP</text:span></text:p>
            <text:p text:style-name="Standard"><text:span text:style-name="T3">– zna daty: zerwania stosunków rządu emigracyjnego z ZSRS (IV 1943), ewakuacji </text:span><text:soft-page-break/><text:span text:style-name="T3">armii Andersa na Bliski Wschód (VIII 1942)</text:span></text:p>
            <text:p text:style-name="Standard"><text:span text:style-name="T3">– identyfikuje postacie: Stanisława Mikołajczyka, Kazimierza Sosnkowskiego</text:span></text:p>
            <text:p text:style-name="Standard"><text:span text:style-name="T3">– omawia losy polskich żołnierzy internowanych po klęsce wrześniowej <text:s/></text:span></text:p>
            <text:p text:style-name="Standard"><text:span text:style-name="T3">– przedstawia okoliczności podpisania układu Sikorski–Majski</text:span></text:p>
            <text:p text:style-name="Standard"><text:span text:style-name="T3">– wyjaśnia, jakie znaczenie miała działalność rządu emigracyjnego dla Polaków w kraju i na uchodźstwie</text:span></text:p>
            <text:p text:style-name="Standard"><text:span text:style-name="T6">– opisuje okoliczności wyjścia z ZSRS armii Andersa</text:span></text:p>
            <text:p text:style-name="Standard"><text:span text:style-name="T3">– omawia polityczne skutki katastrofy gibraltarskiej </text:span></text:p>
            <text:p text:style-name="Standard"><text:span text:style-name="T3">– przedstawia tworzące się w ZSRS i w kraju pod okupacją ośrodki przyszłych polskich </text:span><text:soft-page-break/><text:span text:style-name="T3">władz komunistycznych</text:span></text:p>
            <text:p text:style-name="Standard"><text:span text:style-name="T3">– ocenia znaczenie układu Sikorski–Majski dla sprawy polskiej w czasie II wojny światowej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3. Polskie Państwo Podziemne</text:span></text:p>
            <text:p text:style-name="P5"/>
          </table:table-cell>
          <table:table-cell table:style-name="Tabela1.C1" office:value-type="string">
            <text:list xml:id="list34685550" text:style-name="WWNum11">
              <text:list-item>
                <text:p text:style-name="P19"><text:span text:style-name="T3">Początki działalności konspiracyjnej</text:span></text:p>
              </text:list-item>
              <text:list-item>
                <text:p text:style-name="P19"><text:span text:style-name="T3">Powstanie Armii Krajowej</text:span></text:p>
              </text:list-item>
              <text:list-item>
                <text:p text:style-name="P19"><text:span text:style-name="T3">Działalność ZWZ-AK</text:span></text:p>
              </text:list-item>
              <text:list-item>
                <text:p text:style-name="P19"><text:span text:style-name="T3">Polityczne podziały polskiego podziemia</text:span></text:p>
              </text:list-item>
              <text:list-item>
                <text:p text:style-name="P19"><text:span text:style-name="T3">Polskie Państwo Podziemne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IV.4.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Polskie Państwo Podziemne, Armia Krajowa (AK), Związek Walki Zbrojnej (ZWZ), Delegatura Rządu RP na Kraj, Rada Jedności Narodowej (RJN), Szare Szeregi, mały sabotaż, dywersja</text:span></text:p>
            <text:p text:style-name="Standard"><text:span text:style-name="T3">– zna daty: powstania Delegatury Rządu RP na Kraj (XII 1940), powstania AK (14 II 1942)</text:span></text:p>
            <text:p text:style-name="Standard"><text:span text:style-name="T3">– identyfikuje postacie: Stefana Roweckiego, ps. Grot, Tadeusza Komorowskiego, ps. Bór, Jana Bytnara, ps. Rudy</text:span></text:p>
            <text:p text:style-name="Standard"><text:span text:style-name="T3">– wskazuje na mapie rejony najintensywniejszej </text:span><text:soft-page-break/><text:span text:style-name="T3">działalności polskiej partyzantki </text:span></text:p>
            <text:p text:style-name="Standard"><text:span text:style-name="T3">– przedstawia struktury Polskiego Państwa Podziemnego</text:span></text:p>
            <text:p text:style-name="Standard"><text:span text:style-name="T3">– wymienia sfery działalności Polskiego Państwa Podziemnego</text:span></text:p>
            <text:p text:style-name="Standard"><text:span text:style-name="T3">– wyjaśnia, jaką rolę odgrywała Armia Krajowa</text:span></text:p>
            <text:p text:style-name="Standard"><text:span text:style-name="T3">– omawia rolę Rady Jedności Narodowej w strukturach Polskiego Państwa Podziemnego</text:span></text:p>
            <text:p text:style-name="Standard"><text:span text:style-name="T3">– wyjaśnia, na czym polegała działalność Delegata Rządu na Kraj</text:span></text:p>
          </table:table-cell>
          <table:table-cell table:style-name="Tabela1.C1" office:value-type="string">
            <text:p text:style-name="Standard"><text:span text:style-name="T3">– wyjaśnia znaczenie terminów: partyzantka Hubala, Służba Zwycięstwu Polski (SZP), cichociemni, Kedyw, akcja scaleniowa, Polityczny Komitet Porozumiewawczy (PKP), Narodowa Organizacja Wojskowa, Bataliony Chłopskie, Narodowe Siły Zbrojne, Gwardia Ludowa, Armia Ludowa (AL)</text:span></text:p>
            <text:p text:style-name="Standard"><text:span text:style-name="T3">– zna daty: powstania SZP (IX 1939), ZWZ (XI 1939), akcji pod Arsenałem (1943), zamachu na F. Kutscherę (II 1944)<text:line-break/>– identyfikuje postacie: Henryka Dobrzańskiego, Michała Tokarzewskiego-</text:span><text:soft-page-break/><text:span text:style-name="T3">Karaszewicza, Jana Karskiego, Jana Nowaka-Jeziorańskiego, Cyryla Ratajskiego, Kazimierza Sosnkowskiego</text:span></text:p>
            <text:p text:style-name="Standard"><text:span text:style-name="T3">– charakteryzuje działalność partyzantki majora Hubala</text:span></text:p>
            <text:p text:style-name="Standard"><text:span text:style-name="T3">– <text:s/>omawia strukturę i działalność Szarych Szeregów</text:span></text:p>
            <text:p text:style-name="Standard"><text:span text:style-name="T3">– omawia proces budowania struktur wojskowych Polskiego Państwa Podziemnego</text:span></text:p>
            <text:p text:style-name="Standard"><text:span text:style-name="T3">– wyjaśnia, na czym polegała akcja scaleniowa</text:span></text:p>
            <text:p text:style-name="Standard"><text:span text:style-name="T3">– wymienia najważniejsze akcje zbrojne ZWZ-AK</text:span></text:p>
            <text:p text:style-name="Standard"><text:span text:style-name="T3">– charakteryzuje działalność polskich partii politycznych w okresie okupacji</text:span></text:p>
            <text:p text:style-name="Standard"><text:span text:style-name="T3">– przedstawia działalność Delegatury Rządu na Kraj</text:span></text:p>
            <text:p text:style-name="Standard"><text:span text:style-name="T3">– wyjaśnia, w jaki </text:span><text:soft-page-break/><text:span text:style-name="T3">sposób rząd emigracyjny utrzymywał kontakty z krajem pod okupacją</text:span></text:p>
            <text:p text:style-name="P5"/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TSW –Zbrojne akcje</text:span></text:p>
            <text:p text:style-name="Standard"><text:span text:style-name="T3">polskiego ruchu oporu</text:span></text:p>
          </table:table-cell>
          <table:table-cell table:style-name="Tabela1.C1" office:value-type="string">
            <text:list xml:id="list34662711" text:style-name="WWNum12">
              <text:list-item>
                <text:p text:style-name="P20"><text:span text:style-name="T3">Akcja pod Arsenałem</text:span></text:p>
              </text:list-item>
              <text:list-item>
                <text:p text:style-name="P20"><text:span text:style-name="T3">Akcja „Główki”</text:span></text:p>
              </text:list-item>
            </text:list>
          </table:table-cell>
          <table:table-cell table:style-name="Tabela1.C1" office:value-type="string">
            <text:p text:style-name="P59"><text:span text:style-name="T11">XXXIV.4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akcja pod Arsenałem, zamach na F. Kutscherę, sabotaż, dywersja, Kedyw</text:span></text:p>
            <text:p text:style-name="Standard"><text:span text:style-name="T3">– zna daty: akcji pod Arsenałem (III 1943), zamachu na Franza Kutscherę (II 1944)</text:span></text:p>
            <text:p text:style-name="Standard"><text:span text:style-name="T3">– identyfikuje postacie: Jana Bytnara, ps. Rudy, Tadeusza Zawadzkiego, ps. Zośka, Franza Kutschery</text:span></text:p>
            <text:p text:style-name="Standard"><text:span text:style-name="T3">– przedstawia przyczyny i skutki akcji pod Arsenałem</text:span></text:p>
            <text:p text:style-name="Standard"><text:span text:style-name="T3">– przedstawia przyczyny i skutki zamachu na F. Kutscherę</text:span></text:p>
            <text:p text:style-name="Standard"><text:span text:style-name="T3">– przedstawia metody działalności Kedywu</text:span></text:p>
            <text:p text:style-name="P5"/>
            <text:p text:style-name="P5"/>
          </table:table-cell>
          <table:table-cell table:style-name="Tabela1.C1" office:value-type="string">
            <text:p text:style-name="Standard"><text:span text:style-name="T3">– wyjaśnia znaczenie terminów: </text:span></text:p>
            <text:p text:style-name="Standard"><text:span text:style-name="T3">akcja pod Arsenałem („Meksyk II”), akcja „Główki”</text:span></text:p>
            <text:p text:style-name="Standard"><text:span text:style-name="T3">– zna daty: decyzji AK o przejściu od biernego oporu do ograniczonej walki z okupantem (1942) </text:span></text:p>
            <text:p text:style-name="Standard"><text:span text:style-name="T3">– identyfikuje postacie: Emila Fieldorfa, ps. Nil <text:s/></text:span></text:p>
            <text:p text:style-name="Standard"><text:span text:style-name="T3">– omawia przebieg akcji pod Arsenałem oraz zamachu na F. Kutscherę</text:span></text:p>
            <text:p text:style-name="Standard"><text:span text:style-name="T3">– wyjaśnia, jakie represje spotkały Polaków za przeprowadzenie akcji pod Arsenałem</text:span></text:p>
            <text:p text:style-name="Standard"><text:span text:style-name="T3">– ocenia zaangażowanie młodych ludzi w walce z okupantem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4. Społeczeństwo polskie pod okupacją</text:span></text:p>
          </table:table-cell>
          <table:table-cell table:style-name="Tabela1.C1" office:value-type="string">
            <text:list xml:id="list34694499" text:style-name="WWNum13">
              <text:list-item>
                <text:p text:style-name="P21"><text:span text:style-name="T3">Niemiecki terror</text:span></text:p>
              </text:list-item>
              <text:list-item>
                <text:p text:style-name="P21"><text:span text:style-name="T3">Postawa Polaków wobec okupacji</text:span></text:p>
              </text:list-item>
              <text:list-item>
                <text:p text:style-name="P21"><text:span text:style-name="T3">Zagłada polskich Żydów</text:span></text:p>
              </text:list-item>
              <text:list-item>
                <text:p text:style-name="P21"><text:span text:style-name="T3">Powstanie w getcie warszawskim</text:span></text:p>
              </text:list-item>
              <text:list-item>
                <text:p text:style-name="P21"><text:span text:style-name="T3">Polacy wobec Holokaustu</text:span></text:p>
              </text:list-item>
              <text:list-item>
                <text:p text:style-name="P21"><text:span text:style-name="T3">Rzeź wołyńska</text:span></text:p>
              </text:list-item>
            </text:list>
          </table:table-cell>
          <table:table-cell table:style-name="Tabela1.C1" office:value-type="string">
            <text:p text:style-name="P59"><text:span text:style-name="T11">XXXIV.1 </text:span></text:p>
            <text:p text:style-name="P59"><text:span text:style-name="T11">XXXIV.2 </text:span></text:p>
            <text:p text:style-name="P2"><text:span text:style-name="T12">XXXIV.3 </text:span></text:p>
          </table:table-cell>
          <table:table-cell table:style-name="Tabela1.C1" office:value-type="string">
            <text:p text:style-name="Standard"><text:span text:style-name="T3">– wyjaśnia znaczenie terminów: łapanka, Holokaust, getto, Generalny Plan Wschód, Rada Pomocy Żydom „Żegota”, Sprawiedliwy wśród Narodów Świata, rzeź wołyńska</text:span></text:p>
            <text:p text:style-name="Standard"><text:span text:style-name="T3">– zna daty: powstania Generalnego Planu Wschód (1942), wybuchu powstania w getcie warszawskim (19 IV 1943), rzezi wołyńskiej (1943)</text:span></text:p>
            <text:p text:style-name="Standard"><text:span text:style-name="T3">– identyfikuje postacie: Marka Edelmana, Ireny Sendlerowej, Józefa i Wiktorii Ulmów, Witolda Pileckiego</text:span></text:p>
            <text:p text:style-name="Standard"><text:span text:style-name="T3">– przedstawia założenia Generalnego Planu Wschód</text:span></text:p>
            <text:p text:style-name="Standard"><text:span text:style-name="T3">– wymienia postawy Polaków wobec polityki okupanta niemieckiego </text:span></text:p>
            <text:p text:style-name="Standard"><text:span text:style-name="T3">– przedstawia metody eksterminacji narodu żydowskiego</text:span></text:p>
            <text:p text:style-name="Standard"><text:span text:style-name="T3">– wyjaśnia, w jakim celu </text:span><text:soft-page-break/><text:span text:style-name="T3">okupanci prowadzili walkę z polską kulturą</text:span></text:p>
            <text:p text:style-name="Standard"><text:span text:style-name="T3">– omawia wysiedlenia na Zamojszczyźnie i ich skutki</text:span></text:p>
            <text:p text:style-name="P5"/>
            <text:p text:style-name="P5"/>
          </table:table-cell>
          <table:table-cell table:style-name="Tabela1.C1" office:value-type="string">
            <text:p text:style-name="Standard"><text:span text:style-name="T3">– wymienia znaczenie terminów: kontyngent, czarny rynek, Żydowska Organizacja Bojowa (ŻOB), szmalcownik, Ukraińska Powstańcza Armia (UPA), czystki etniczne </text:span></text:p>
            <text:p text:style-name="Standard"><text:span text:style-name="T3">– zna daty: decyzji o przeprowadzeniu Holokaustu (1942), początku wysiedleń na Zamojszczyźnie (XI 1942), tzw. krwawej niedzieli (11 VII</text:span><text:span text:style-name="T6"> 1943)</text:span><text:span text:style-name="T3">, zamordowania rodziny Ulmów (24 III 1944)</text:span></text:p>
            <text:p text:style-name="Standard"><text:span text:style-name="T3">– identyfikuje postacie: Władysława</text:span></text:p>
            <text:p text:style-name="Standard"><text:span text:style-name="T3">Bartoszewskiego, Zofii Kossak-</text:span></text:p>
            <text:p text:style-name="Standard"><text:span text:style-name="T3">-Szczuckiej, Jana Karskiego, Stepana Bandery</text:span></text:p>
            <text:p text:style-name="Standard"><text:span text:style-name="T3">– charakteryzuje warunki życia w getcie</text:span></text:p>
            <text:p text:style-name="Standard"><text:span text:style-name="T3">– opisuje postawy Polaków wobec Holokaustu</text:span></text:p>
            <text:p text:style-name="Standard"><text:span text:style-name="T3">– opisuje przebieg </text:span><text:soft-page-break/><text:span text:style-name="T3">powstania w getcie warszawskim</text:span></text:p>
            <text:p text:style-name="Standard"><text:span text:style-name="T3">– przedstawia stosunek państw zachodnich do Holokaustu</text:span></text:p>
            <text:p text:style-name="Standard"><text:span text:style-name="T3">– przedstawia przyczyny i przebieg konfliktu polsko-ukraińskiego na Kresach Wschodnich</text:span></text:p>
            <text:p text:style-name="Standard"><text:span text:style-name="T3">– ocenia postawy Polaków wobec polityki okupantów </text:span></text:p>
            <text:p text:style-name="Standard"><text:span text:style-name="T3">– ocenia postawy Polaków wobec Holokaustu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5. Plan „Burza” i powstanie</text:span></text:p>
            <text:p text:style-name="Standard"><text:span text:style-name="T3">warszawskie</text:span></text:p>
          </table:table-cell>
          <table:table-cell table:style-name="Tabela1.C1" office:value-type="string">
            <text:list xml:id="list34691389" text:style-name="WWNum14">
              <text:list-item>
                <text:p text:style-name="P22"><text:span text:style-name="T3">Plan „Burza” i jego przebieg</text:span></text:p>
              </text:list-item>
              <text:list-item>
                <text:p text:style-name="P22"><text:span text:style-name="T3">Przyczyny wybuchu powstania warszawskiego</text:span></text:p>
              </text:list-item>
              <text:list-item>
                <text:p text:style-name="P22"><text:span text:style-name="T3">Wybuch powstania</text:span></text:p>
              </text:list-item>
              <text:list-item>
                <text:p text:style-name="P22"><text:span text:style-name="T3">Walki powstańcze</text:span></text:p>
              </text:list-item>
              <text:list-item>
                <text:p text:style-name="P22"><text:span text:style-name="T3">Upadek i skutki powstania</text:span></text:p>
              </text:list-item>
            </text:list>
          </table:table-cell>
          <table:table-cell table:style-name="Tabela1.C1" office:value-type="string">
            <text:p text:style-name="P59"><text:span text:style-name="T11">XXXIV.5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<text:line-break/>godzina „W”, plan „Burza”, zrzuty</text:span></text:p>
            <text:p text:style-name="Standard"><text:span text:style-name="T3">– zna daty: opracowania planu „Burza” (1943/1944), powstania warszawskiego (1 VIII – 2 X 1944) </text:span></text:p>
            <text:p text:style-name="Standard"><text:span text:style-name="T3">– identyfikuje postacie: Tadeusza Komorowskiego, ps. Bór, Leopolda Okulickiego </text:span></text:p>
            <text:p text:style-name="Standard"><text:span text:style-name="T3">– przedstawia założenia </text:span><text:soft-page-break/><text:span text:style-name="T3">planu „Burza”</text:span></text:p>
            <text:p text:style-name="Standard"><text:span text:style-name="T3">– przedstawia przyczyny i opisuje skutki powstania warszawskiego</text:span></text:p>
            <text:p text:style-name="Standard"><text:span text:style-name="T3">– charakteryzuje etapy przebiegu powstania warszawskiego 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u: operacja „Ostra Brama”</text:span></text:p>
            <text:p text:style-name="Standard"><text:span text:style-name="T3">– zna daty: operacji „Ostra Brama” (VII 1944),</text:span></text:p>
            <text:p text:style-name="Standard"><text:span text:style-name="T3">– identyfikuje postacie: Antoniego Chruściela, ps. Monter, Ericha von dem Bacha-Zelewskiego</text:span></text:p>
            <text:p text:style-name="Standard"><text:span text:style-name="T3">– opisuje realizację planu „Burza” na Kresach Wschodnich</text:span></text:p>
            <text:p text:style-name="Standard"><text:span text:style-name="T3">– przedstawia sytuację w Warszawie w </text:span><text:soft-page-break/><text:span text:style-name="T3">przededniu powstania i przedstawia jej wpływ na bezpośrednią decyzję wydania rozkazu o jego wybuchu </text:span></text:p>
            <text:p text:style-name="Standard"><text:span text:style-name="T3">– omawia okoliczności polityczne i militarne, które wpłynęły na podjęcie decyzji o wybuchu powstania w Warszawie</text:span></text:p>
            <text:p text:style-name="Standard"><text:span text:style-name="T3">– omawia postawę wielkich mocarstw wobec powstania warszawskiego</text:span></text:p>
            <text:p text:style-name="Standard"><text:span text:style-name="T3">– ocenia decyzję władz polskiego podziemia dotyczącą wybuchu powstania, uwzględniając sytuację międzynarodową i wewnętrzną</text:span></text:p>
            <text:p text:style-name="Standard"><text:span text:style-name="T3">– ocenia postawę aliantów zachodnich i ZSRS wobec powstania warszawskiego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ext:soft-page-break/>
        <table:table-row table:style-name="Tabela1.1">
          <table:table-cell table:style-name="Tabela1.C1" office:value-type="string">
            <text:p text:style-name="Standard"><text:span text:style-name="T3">6. Polacy<text:line-break/>w koalicji anty-hitlerowskiej</text:span></text:p>
          </table:table-cell>
          <table:table-cell table:style-name="Tabela1.C1" office:value-type="string">
            <text:list xml:id="list34690753" text:style-name="WWNum15">
              <text:list-item>
                <text:p text:style-name="P23"><text:span text:style-name="T3">Armia Polska we Francji</text:span></text:p>
              </text:list-item>
              <text:list-item>
                <text:p text:style-name="P23"><text:span text:style-name="T3">Polskie Siły Zbrojne w Wielkiej Brytanii</text:span></text:p>
              </text:list-item>
              <text:list-item>
                <text:p text:style-name="P23"><text:span text:style-name="T3">Polacy podczas walk w Europie Zachodniej</text:span></text:p>
              </text:list-item>
              <text:list-item>
                <text:p text:style-name="P23"><text:span text:style-name="T3">Wojsko Polskie w ZSRS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.2 </text:span></text:p>
            <text:p text:style-name="P2"><text:span text:style-name="T12">XXXV.3 </text:span></text:p>
          </table:table-cell>
          <table:table-cell table:style-name="Tabela1.C1" office:value-type="string">
            <text:p text:style-name="Standard"><text:span text:style-name="T3">– wyjaśnia znaczenie terminu: Polskie Siły Zbrojne na Zachodzie</text:span></text:p>
            <text:p text:style-name="Standard"><text:span text:style-name="T3">– zna daty: walk o Narwik (V 1940), walk o Tobruk (VIII – XII 1941), walk o Monte Cassino (V 1944), bitwy pod Lenino (X 1943)</text:span></text:p>
            <text:p text:style-name="Standard"><text:span text:style-name="T3">– identyfikuje postać Władysława Andersa</text:span></text:p>
            <text:p text:style-name="Standard"><text:span text:style-name="T3">– wymienia i wskazuje na mapie miejsca najważniejszych bitew II wojny światowej z udziałem Polaków (walki o Narwik, bitwa o Anglię, oblężenie Tobruku, Monte Cassino, Arnhem)</text:span></text:p>
            <text:p text:style-name="Standard"><text:span text:style-name="T3">– wymienia polskie formacje wojskowe uczestniczące w najważniejszych bitwach II wojny światowej</text:span></text:p>
            <text:p text:style-name="P5"/>
          </table:table-cell>
          <table:table-cell table:style-name="Tabela1.C1" office:value-type="string">
            <text:p text:style-name="Standard"><text:span text:style-name="T3">– zna daty: powstania armii gen. Z. Berlinga w ZSRS (V 1943), bitwy pod Falaise (VIII 1944), bitwy pod Arnhem (IX 1944)</text:span></text:p>
            <text:p text:style-name="Standard"><text:span text:style-name="T3">– identyfikuje postacie: Stanisława Maczka, Stanisława Sosabowskiego, Zygmunta Szyszko-Bohusza, Zygmunta Berlinga, Karola Świerczewskiego</text:span></text:p>
            <text:p text:style-name="Standard"><text:span text:style-name="T3">– charakteryzuje proces formowania się polskich oddziałów wojskowych we Francji</text:span></text:p>
            <text:p text:style-name="Standard"><text:span text:style-name="T3">– opisuje szlak bojowy i sukcesy najsłynniejszych <text:s/>polskich jednostek wojskowych walczących na lądzie, na morzu i w powietrzu na frontach II wojny światowej</text:span></text:p>
            <text:p text:style-name="Standard"><text:span text:style-name="T3">– ocenia udział Polaków w walkach na frontach II wojny światowej 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7. Sprawa polska pod koniec wojny</text:span></text:p>
          </table:table-cell>
          <table:table-cell table:style-name="Tabela1.C1" office:value-type="string">
            <text:list xml:id="list34692204" text:style-name="WWNum16">
              <text:list-item>
                <text:p text:style-name="P24"><text:span text:style-name="T3">Polska lubelska</text:span></text:p>
              </text:list-item>
              <text:list-item>
                <text:p text:style-name="P24"><text:span text:style-name="T3">Jałta a sprawa polska</text:span></text:p>
              </text:list-item>
              <text:list-item>
                <text:p text:style-name="P24"><text:span text:style-name="T3">Represje wobec Polskiego Państwa Podziemnego</text:span></text:p>
              </text:list-item>
              <text:list-item>
                <text:p text:style-name="P24"><text:span text:style-name="T3">Tymczasowy Rząd Jedności Narodowej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.3 </text:span></text:p>
            <text:p text:style-name="P2"><text:span text:style-name="T12">XXXVII.1 </text:span></text:p>
          </table:table-cell>
          <table:table-cell table:style-name="Tabela1.C1" office:value-type="string">
            <text:p text:style-name="Standard"><text:span text:style-name="T3">– wyjaśnia znaczenie terminów: Polska Partia Robotnicza (PPR), Manifest PKWN, Polska lubelska, Tymczasowy Rząd Jedności Narodowej (TRJN), proces szesnastu</text:span></text:p>
            <text:p text:style-name="Standard"><text:span text:style-name="T3">– zna daty: powstania PPR (1942), konferencji w Teheranie (1943), ogłoszenia Manifestu PKWN (22 VII 1944), konferencji w Jałcie (II 1945), procesu szesnastu (VI 1945), powstania TRJN (VI 1945)</text:span></text:p>
            <text:p text:style-name="Standard"><text:span text:style-name="T3">– identyfikuje postacie: Stanisława Mikołajczyka, Leopolda Okulickiego, Bolesława Bieruta </text:span></text:p>
            <text:p text:style-name="Standard"><text:span text:style-name="T3">– wyjaśnia, w jakich okolicznościach komuniści przejęli władzę w Polsce</text:span></text:p>
            <text:p text:style-name="Standard"><text:span text:style-name="T3">– wymienia postanowienia konferencji w Teheranie </text:span><text:soft-page-break/><text:span text:style-name="T3">i w Jałcie dotyczące Polski</text:span></text:p>
            <text:p text:style-name="Standard"><text:span text:style-name="T3">– omawia okoliczności i skutki powstania TRJN</text:span></text:p>
            <text:p text:style-name="Standard"><text:span text:style-name="T3">– <text:s/>przedstawia metody działania polskich komunistów w celu przejęcia władzy w państwie</text:span></text:p>
          </table:table-cell>
          <table:table-cell table:style-name="Tabela1.C1" office:value-type="string">
            <text:p text:style-name="Standard"><text:span text:style-name="T3">– wyjaśnia znaczenie terminów: Krajowa Rada Narodowa (KRN), Niepodległość („NIE”)</text:span></text:p>
            <text:p text:style-name="Standard"><text:span text:style-name="T3">– zna daty: powołania KRN (31 XII 1943/1 I 1944), powstania Rządu Tymczasowego Rzeczypospolitej Polskiej (XII 1944), rozwiązania AK (19 I 1945)</text:span></text:p>
            <text:p text:style-name="Standard"><text:span text:style-name="T3">– identyfikuje postacie: Edwarda Osóbki-Morawskiego, Augusta Emila Fieldorfa, ps. Nil, Jana Stanisława Jankowskiego, Kazimierza Pużaka, Iwana Sierowa</text:span></text:p>
            <text:p text:style-name="Standard"><text:span text:style-name="T3">– wyjaśnia, w jaki sposób decyzje Wielkiej Trójki w Teheranie łamały postanowienia Karty atlantyckiej</text:span></text:p>
            <text:p text:style-name="Standard"><text:span text:style-name="T3">– przedstawia najważniejsze etapy procesu przejmowania władzy w Polsce przez komunistów</text:span></text:p>
            <text:p text:style-name="Standard"><text:soft-page-break/><text:span text:style-name="T3">– podaje przejawy zależności powojennej Polski od ZSRS</text:span></text:p>
            <text:p text:style-name="Standard"><text:span text:style-name="T3">– opisuje metody represji zastosowane przez komunistów wobec Polskiego Państwa Podziemnego</text:span></text:p>
            <text:p text:style-name="Standard"><text:span text:style-name="T3">–</text:span><text:span text:style-name="T5"> omawia postawy działaczy Polskiego Państwa Podziemnego wobec reżimu komunistycznego</text:span></text:p>
            <text:p text:style-name="Standard"><text:span text:style-name="T3">–</text:span><text:span text:style-name="T5"> ocenia stosunek wielkich mocarstw do sprawy polskiej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table:number-columns-spanned="6" office:value-type="string">
            <text:p text:style-name="P1"><text:span text:style-name="T2">POWTÓRZENIE WIADOMOŚCI I SPRAWDZIAN Z ROZDZIAŁU I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2"><text:span text:style-name="T4">2</text:span></text:p>
          </table:table-cell>
        </table:table-row>
        <table:table-row table:style-name="Tabela1.1">
          <table:table-cell table:style-name="Tabela1.C1" table:number-columns-spanned="7" office:value-type="string">
            <text:p text:style-name="P2"><text:span text:style-name="T2">ROZDZIAŁ III: ŚWIAT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1. Powojenny podział świata</text:span></text:p>
          </table:table-cell>
          <table:table-cell table:style-name="Tabela1.C1" office:value-type="string">
            <text:list xml:id="list34665599" text:style-name="WWNum17">
              <text:list-item>
                <text:p text:style-name="P25"><text:span text:style-name="T3">Skutki II wojny światowej</text:span></text:p>
              </text:list-item>
              <text:list-item>
                <text:p text:style-name="P25"><text:span text:style-name="T3">Konferencja w Poczdamie</text:span></text:p>
              </text:list-item>
              <text:list-item>
                <text:p text:style-name="P25"><text:span text:style-name="T3">Procesy norymberskie</text:span></text:p>
              </text:list-item>
              <text:list-item>
                <text:p text:style-name="P25"><text:span text:style-name="T3">Powstanie ONZ</text:span></text:p>
              </text:list-item>
              <text:list-item>
                <text:p text:style-name="P25"><text:span text:style-name="T3">Plan Marshalla</text:span></text:p>
              </text:list-item>
              <text:list-item>
                <text:p text:style-name="P25"><text:span text:style-name="T3">Okupacja Niemiec</text:span></text:p>
              </text:list-item>
            </text:list>
          </table:table-cell>
          <table:table-cell table:style-name="Tabela1.C1" office:value-type="string">
            <text:p text:style-name="P59"><text:span text:style-name="T11">XXXIII.4 </text:span></text:p>
            <text:p text:style-name="P2"><text:span text:style-name="T12">XXXVI.1 </text:span></text:p>
          </table:table-cell>
          <table:table-cell table:style-name="Tabela1.C1" office:value-type="string">
            <text:p text:style-name="Standard"><text:span text:style-name="T3">– wyjaśnia znaczenie terminów: Organizacja Narodów Zjednoczonych, Karta Narodów Zjednoczonych, układ dwubiegunowy, procesy norymberskie, plan Marshalla (Europejski Plan Odbudowy), Powszechna deklaracja praw człowieka, strefa okupacyjna</text:span></text:p>
            <text:p text:style-name="Standard"><text:span text:style-name="T3">– zna daty: konferencji założycielskiej ONZ (IV 1945), podpisania Karty Narodów Zjednoczonych (VI 1945), konferencji poczdamskiej (VII–VIII 1945), I procesu norymberskiego (XI 1945 – X 1946), uchwalenia Powszechnej deklaracji praw człowieka (1948),</text:span></text:p>
            <text:p text:style-name="Standard"><text:span text:style-name="T3">– identyfikuje postacie: Józefa Stalina, Harry’ego Trumana</text:span><text:span text:style-name="T8"> </text:span></text:p>
            <text:p text:style-name="Standard"><text:span text:style-name="T3">– wskazuje na mapie </text:span><text:soft-page-break/><text:span text:style-name="T3">podział Europy na blok zachodni i wschodni </text:span></text:p>
            <text:p text:style-name="Standard"><text:span text:style-name="T3">– przedstawia bilans II wojny światowej dotyczący strat ludności i zniszczeń</text:span></text:p>
            <text:p text:style-name="Standard"><text:span text:style-name="T3">– wymienia postanowienia konferencji w Poczdamie</text:span></text:p>
            <text:p text:style-name="Standard"><text:span text:style-name="T3">– opisuje politykę zwycięskich mocarstw wobec Niemiec </text:span></text:p>
            <text:p text:style-name="Standard"><text:span text:style-name="T3">– przedstawia cele, strukturę i działalność ONZ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ów: denazyfikacja, demilitaryzacja, dekartelizacja, demokratyzacja, Rada Bezpieczeństwa ONZ, Zgromadzenie Ogólne ONZ, sekretarz generalny ONZ</text:span></text:p>
            <text:p text:style-name="Standard"><text:span text:style-name="T3">– zna daty: ogłoszenia planu Marshalla (VI 1947)</text:span></text:p>
            <text:p text:style-name="Standard"><text:span text:style-name="T8">– identyfikuje postacie: Clementa Attlee, George’a Marshalla</text:span></text:p>
            <text:p text:style-name="Standard"><text:span text:style-name="T3">– wskazuje na mapie państwa, które</text:span></text:p>
            <text:p text:style-name="Standard"><text:span text:style-name="T3">przyjęły pomoc USA w ramach planu Marshalla</text:span></text:p>
            <text:p text:style-name="Standard"><text:span text:style-name="T3">– przedstawia polityczne skutki II wojny światowej</text:span></text:p>
            <text:p text:style-name="Standard"><text:span text:style-name="T3">– wyjaśnia, w jaki sposób zrealizowano w Niemczech zasadę czterech D </text:span></text:p>
            <text:p text:style-name="Standard"><text:span text:style-name="T3">– porównuje politykę państw zachodnich i ZSRS wobec Niemiec </text:span><text:soft-page-break/><text:span text:style-name="T3">pod okupacją</text:span></text:p>
            <text:p text:style-name="Standard"><text:span text:style-name="T3">– wyjaśnia, dlaczego państwa Europy Wschodniej nie skorzystały z planu Marshalla</text:span></text:p>
            <text:p text:style-name="Standard"><text:span text:style-name="T3">– wyjaśnia przyczyny dominacji USA i ZSRS w powojennym świecie </text:span></text:p>
            <text:p text:style-name="Standard"><text:span text:style-name="T3">– ocenia znaczenie powstania ONZ 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2. Początek zimnej wojny</text:span></text:p>
          </table:table-cell>
          <table:table-cell table:style-name="Tabela1.C1" office:value-type="string">
            <text:list xml:id="list34670083" text:style-name="WWNum18">
              <text:list-item>
                <text:p text:style-name="P26"><text:span text:style-name="T3">Ekspansja komunizmu w Europie</text:span></text:p>
              </text:list-item>
              <text:list-item>
                <text:p text:style-name="P26"><text:span text:style-name="T3">Doktryna Trumana</text:span></text:p>
              </text:list-item>
              <text:list-item>
                <text:p text:style-name="P26"><text:span text:style-name="T3">Kryzys berliński</text:span></text:p>
              </text:list-item>
              <text:list-item>
                <text:p text:style-name="P26"><text:span text:style-name="T3">Powstanie NATO</text:span></text:p>
              </text:list-item>
              <text:list-item>
                <text:p text:style-name="P26"><text:span text:style-name="T3">Powstanie berlińskie</text:span></text:p>
              </text:list-item>
              <text:list-item>
                <text:p text:style-name="P26"><text:span text:style-name="T3">Powstanie dwóch państw niemieckich</text:span></text:p>
              </text:list-item>
              <text:list-item>
                <text:p text:style-name="P26"><text:span text:style-name="T3">Budowa muru berlińskiego</text:span></text:p>
              </text:list-item>
            </text:list>
          </table:table-cell>
          <table:table-cell table:style-name="Tabela1.C1" office:value-type="string">
            <text:p text:style-name="P59"><text:span text:style-name="T11">XXXVI.2 </text:span></text:p>
            <text:p text:style-name="P59"><text:span text:style-name="T11">XXXVI.3 </text:span></text:p>
            <text:p text:style-name="P59"><text:span text:style-name="T11">XXXVI.4 </text:span></text:p>
            <text:p text:style-name="P2"><text:span text:style-name="T12">XXXVI.7 </text:span></text:p>
          </table:table-cell>
          <table:table-cell table:style-name="Tabela1.C1" office:value-type="string">
            <text:p text:style-name="Standard"><text:span text:style-name="T3">– wyjaśnia znaczenie terminów: żelazna kurtyna, doktryna Trumana, zimna wojna, mur berliński, blokada Berlina Zachodniego, NATO</text:span></text:p>
            <text:p text:style-name="Standard"><text:span text:style-name="T3">– zna daty: blokady Berlina Zachodniego (VI 1948–V 1949), proklamowania RFN (IX 1949), powstania NRD (X 1949), powstania </text:span><text:soft-page-break/><text:span text:style-name="T3">NATO (1949), budowy muru berlińskiego (1961) </text:span></text:p>
            <text:p text:style-name="Standard"><text:span text:style-name="T3">– identyfikuje postacie: Harry’ego Trumana, Konrada Adenauera</text:span></text:p>
            <text:p text:style-name="Standard"><text:span text:style-name="T3">– wskazuje na mapie żelazną kurtynę, terytorium RFN i NRD</text:span></text:p>
            <text:p text:style-name="Standard"><text:span text:style-name="T3">– wyjaśnia, w jaki sposób doktryna Trumana miała powstrzymać rosnące wpływy komunistów na świecie</text:span></text:p>
            <text:p text:style-name="Standard"><text:span text:style-name="T3">– wyjaśnia, czym była zimna wojna</text:span></text:p>
            <text:p text:style-name="Standard"><text:span text:style-name="T3">– przedstawia przyczyny powstania dwóch państw niemieckich</text:span></text:p>
            <text:p text:style-name="Standard"><text:span text:style-name="T3">– opisuje okoliczności budowy muru berlińskiego </text:span></text:p>
            <text:p text:style-name="Standard"><text:span text:style-name="T3">– przedstawia sposób przejmowania władzy przez komunistów w państwach Europy Środkowo-Wschodniej</text:span></text:p>
            <text:p text:style-name="Standard"><text:span text:style-name="T3">– wskazuje okoliczności powstania NATO</text:span></text:p>
          </table:table-cell>
          <table:table-cell table:style-name="Tabela1.C1" office:value-type="string">
            <text:p text:style-name="Standard"><text:span text:style-name="T3">– wyjaśnia znaczenie terminów: Bizonia, powstanie berlińskie</text:span></text:p>
            <text:p text:style-name="Standard"><text:span text:style-name="T3">– zna daty: przemówienia W. Churchilla w Fulton (III 1946), ogłoszenia doktryny Trumana (III 1947), powstania Bizonii (1947), powstania Trizonii (1949), powstania berlińskiego (VI 1953)</text:span></text:p>
            <text:p text:style-name="Standard"><text:soft-page-break/><text:span text:style-name="T3">– identyfikuje postać Waltera Ulbrichta</text:span></text:p>
            <text:p text:style-name="Standard"><text:span text:style-name="T3">– wskazuje na mapie podział Niemiec na strefy okupacyjne</text:span></text:p>
            <text:p text:style-name="Standard"><text:span text:style-name="T3">– przedstawia proces powstania dwóch państw niemieckich</text:span></text:p>
            <text:p text:style-name="Standard"><text:span text:style-name="T3">– wyjaśnia genezę blokady Berlina Zachodniego</text:span></text:p>
            <text:p text:style-name="Standard"><text:span text:style-name="T3">– podaje przyczyny wybuchu powstania berlińskiego</text:span></text:p>
            <text:p text:style-name="Standard"><text:span text:style-name="T5">– omawia różnice między państwami niemieckimi</text:span></text:p>
            <text:p text:style-name="Standard"><text:span text:style-name="T3">– ocenia politykę ZSRS wobec państw Europy Środkowo-Wschodniej</text:span></text:p>
            <text:p text:style-name="Standard"><text:span text:style-name="T3">– ocenia politykę państw okupacyjnych wobec Niemiec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TSW – Historia muru berlińskiego</text:span></text:p>
          </table:table-cell>
          <table:table-cell table:style-name="Tabela1.C1" office:value-type="string">
            <text:list xml:id="list34669931" text:style-name="WWNum19">
              <text:list-item>
                <text:p text:style-name="P27"><text:span text:style-name="T3">Miasto podzielone żelazną kurtyną</text:span></text:p>
              </text:list-item>
              <text:list-item>
                <text:p text:style-name="P27"><text:span text:style-name="T3">Ucieczka do lepszego świata</text:span></text:p>
              </text:list-item>
              <text:list-item>
                <text:p text:style-name="P27"><text:span text:style-name="T3">Solidarni z berlińczykami</text:span></text:p>
              </text:list-item>
              <text:list-item>
                <text:p text:style-name="P27"><text:span text:style-name="T3">Upadek muru</text:span></text:p>
              </text:list-item>
            </text:list>
          </table:table-cell>
          <table:table-cell table:style-name="Tabela1.C1" office:value-type="string">
            <text:p text:style-name="P59"><text:span text:style-name="T11">XXXVI.7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u: mur berliński</text:span></text:p>
            <text:p text:style-name="Standard"><text:span text:style-name="T3">– zna daty: daty rozpoczęcia budowy muru berlińskiego (VIII 1961), zburzenia muru berlińskiego (XI 1989), zjednoczenia Niemiec (1990)</text:span></text:p>
            <text:p text:style-name="Standard"><text:span text:style-name="T3">– identyfikuje postać Helmuta Kohla</text:span></text:p>
            <text:p text:style-name="Standard"><text:span text:style-name="T3">– wymienia przyczyny zbudowania muru berlińskiego</text:span></text:p>
            <text:p text:style-name="Standard"><text:span text:style-name="T3">– omawia okoliczności upadku muru berlińskiego</text:span></text:p>
            <text:p text:style-name="Standard"><text:span text:style-name="T3">– wyjaśnia, dlaczego ludzie uciekali do Berlina Zachodniego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u: Checkpoint Charlie</text:span></text:p>
            <text:p text:style-name="Standard"><text:span text:style-name="T3">– zna daty: śmierci pierwszej <text:s/>ofiary przy próbie przekroczenia muru berlińskiego (VIII 1961), wydarzeń przy Checkpoint Charlie (1961)</text:span></text:p>
            <text:p text:style-name="Standard"><text:span text:style-name="T3">– identyfikuje postacie: Johna Fitzgeralda Kennedy’ego, Ronalda Reagana</text:span></text:p>
            <text:p text:style-name="Standard"><text:span text:style-name="T3">– opisuje, jak budowano mur berliński</text:span></text:p>
            <text:p text:style-name="Standard"><text:span text:style-name="T3">– wyjaśnia, jaką rolę w komunistycznej propagandzie odgrywał mur berliński</text:span></text:p>
            <text:p text:style-name="Standard"><text:span text:style-name="T3">– wyjaśnia, w jaki sposób międzynarodowa opinia publiczna zareagowała na budowę muru berlińskiego</text:span></text:p>
            <text:p text:style-name="Standard"><text:span text:style-name="T3">– ocenia znaczenie, jakie dla podzielonego Berlina miały wizyty </text:span><text:soft-page-break/><text:span text:style-name="T3">prezydentów USA J.F. Kennedy’ego i R. Reagana 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3. Za żelazną kurtyną</text:span></text:p>
          </table:table-cell>
          <table:table-cell table:style-name="Tabela1.C1" office:value-type="string">
            <text:list xml:id="list34662344" text:style-name="WWNum20">
              <text:list-item>
                <text:p text:style-name="P28"><text:span text:style-name="T3">ZSRS po II wojnie światowej</text:span></text:p>
              </text:list-item>
              <text:list-item>
                <text:p text:style-name="P28"><text:span text:style-name="T3">Kraje demokracji ludowej </text:span></text:p>
              </text:list-item>
              <text:list-item>
                <text:p text:style-name="P28"><text:span text:style-name="T3">Odwilż w bloku wschodnim</text:span></text:p>
              </text:list-item>
              <text:list-item>
                <text:p text:style-name="P28"><text:span text:style-name="T3">Powstanie węgierskie</text:span></text:p>
              </text:list-item>
              <text:list-item>
                <text:p text:style-name="P28"><text:span text:style-name="T3">Polityka odprężenia</text:span></text:p>
              </text:list-item>
            </text:list>
          </table:table-cell>
          <table:table-cell table:style-name="Tabela1.C1" office:value-type="string">
            <text:p text:style-name="P59"><text:span text:style-name="T11">XXXVI.4 </text:span></text:p>
            <text:p text:style-name="P2"><text:span text:style-name="T12">XXXVI.5 </text:span></text:p>
          </table:table-cell>
          <table:table-cell table:style-name="Tabela1.C1" office:value-type="string">
            <text:p text:style-name="Standard"><text:span text:style-name="T3">– wyjaśnia znaczenie terminów: kraje demokracji ludowej, odwilż, tajny referat Chruszczowa, destalinizacja, Układ Warszawski, powstanie węgierskie</text:span></text:p>
            <text:p text:style-name="Standard"><text:span text:style-name="T3">– zna daty: śmierci J. Stalina (5 III 1953 r.), powstania Układu Warszawskiego (1955), XX Zjazdu KPZR (II 1956), powstania węgierskiego (X 1956)</text:span></text:p>
            <text:p text:style-name="Standard"><text:span text:style-name="T3">– identyfikuje postać Nikity Chruszczowa</text:span></text:p>
            <text:p text:style-name="Standard"><text:span text:style-name="T3">– omawia cechy charakterystyczne państw demokracji ludowej</text:span></text:p>
            <text:p text:style-name="Standard"><text:span text:style-name="T3">– wyjaśnia znaczenie śmierci Stalina dla przemian w ZSRS i </text:span><text:soft-page-break/><text:span text:style-name="T3">krajach demokracji ludowej</text:span></text:p>
            <text:p text:style-name="Standard"><text:span text:style-name="T3">– omawia przejawy odwilży w ZSRS</text:span></text:p>
            <text:p text:style-name="Standard"><text:span text:style-name="T3">– przedstawia najważniejsze tezy referatu N. Chruszczowa na XX Zjeździe KPZR i konsekwencje wygłoszenia tego przemówienia</text:span></text:p>
            <text:p text:style-name="Standard"><text:span text:style-name="T3">– omawia okoliczności powstania i znaczenie Układu Warszawskiego </text:span></text:p>
            <text:p text:style-name="Standard"><text:span text:style-name="T3">– wymienia przyczyny i skutki powstania węgierskiego w 1956 r.</text:span></text:p>
          </table:table-cell>
          <table:table-cell table:style-name="Tabela1.C1" office:value-type="string">
            <text:p text:style-name="Standard"><text:span text:style-name="T3">– wyjaśnia znaczenie terminów: Rada Wzajemnej Pomocy Gospodarczej (RWPG), żdanowszczyzna, Kominform</text:span></text:p>
            <text:p text:style-name="Standard"><text:span text:style-name="T3">– zna daty: powstania Kominformu (IX 1947), powstania RWPG (1949), wkroczenia Armii Sowieckiej na Węgry (XI 1956), końca okresu odprężenia między Wschodem a Zachodem (1960)</text:span></text:p>
            <text:p text:style-name="Standard"><text:span text:style-name="T3">– identyfikuje postacie: Andrieja Żdanowa, Josipa Broza-Tity, Ławrientija Berii, Imre Nagya</text:span></text:p>
            <text:p text:style-name="Standard"><text:span text:style-name="T3">– charakteryzuje i porównuje sytuację społeczno-polityczną w ZSRS po zakończeniu II </text:span><text:soft-page-break/><text:span text:style-name="T3">wojny światowej i po śmierci Stalina</text:span></text:p>
            <text:p text:style-name="Standard"><text:span text:style-name="T3">– wyjaśnia, w jakich okolicznościach doszło do konfliktu między ZSRS a komunistycznymi władzami Jugosławii</text:span></text:p>
            <text:p text:style-name="Standard"><text:span text:style-name="T3">– charakteryzuje sposób sprawowania władzy i prowadzoną politykę przez N. Chruszczowa</text:span></text:p>
            <text:p text:style-name="Standard"><text:span text:style-name="T3">– wymienia przejawy odprężenia w relacjach międzynarodowych w latach 1953–1960</text:span></text:p>
            <text:p text:style-name="Standard"><text:span text:style-name="T3">– przedstawia przebieg powstania węgierskiego z 1956 r.</text:span></text:p>
            <text:p text:style-name="P5"/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4. Daleki Wschód po II wojnie</text:span></text:p>
            <text:p text:style-name="Standard"><text:span text:style-name="T3">światowej</text:span></text:p>
          </table:table-cell>
          <table:table-cell table:style-name="Tabela1.C1" office:value-type="string">
            <text:list xml:id="list34662824" text:style-name="WWNum21">
              <text:list-item>
                <text:p text:style-name="P29"><text:span text:style-name="T3">Wojna domowa w Chinach</text:span></text:p>
              </text:list-item>
              <text:list-item>
                <text:p text:style-name="P29"><text:span text:style-name="T3">Polityka wewnętrzna Mao Zedonga</text:span></text:p>
              </text:list-item>
              <text:list-item>
                <text:p text:style-name="P29"><text:span text:style-name="T3">Wojna koreańska</text:span></text:p>
              </text:list-item>
              <text:list-item>
                <text:p text:style-name="P29"><text:span text:style-name="T3">Klęska Francji w Indochinach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I.6 </text:span></text:p>
            <text:p text:style-name="P2"><text:span text:style-name="T12">XXXVI.9 </text:span></text:p>
          </table:table-cell>
          <table:table-cell table:style-name="Tabela1.C1" office:value-type="string">
            <text:p text:style-name="Standard"><text:span text:style-name="T3">– wyjaśnia znaczenie terminów: Wielki Skok, rewolucja kulturalna</text:span></text:p>
            <text:p text:style-name="Standard"><text:span text:style-name="T3">– zna daty: wojny domowej w Chinach (1946–1949), wojny w Korei (1950–1953), początku Wielkiego Skoku (1958), rewolucji kulturalnej (1966–1968)</text:span></text:p>
            <text:p text:style-name="Standard"><text:span text:style-name="T3">– identyfikuje postacie: </text:span><text:soft-page-break/><text:span text:style-name="T3">Mao Zedonga, <text:s/>Kim Ir Sena, Ho Szi Minha</text:span></text:p>
            <text:p text:style-name="Standard"><text:span text:style-name="T3">– wskazuje na mapie Koreę, Wietnam i Chiny </text:span></text:p>
            <text:p text:style-name="Standard"><text:span text:style-name="T3">– wymienia komunistyczne kraje Dalekiego Wschodu</text:span></text:p>
            <text:p text:style-name="Standard"><text:span text:style-name="T3">– omawia sposoby realizacji i skutki tzw. Wielkiego Skoku w Chinach </text:span></text:p>
            <text:p text:style-name="Standard"><text:span text:style-name="T3">– wyjaśnia, w jaki sposób przebiegała rewolucja kulturalna w Chinach</text:span></text:p>
            <text:p text:style-name="Standard"><text:span text:style-name="T3">– omawia przyczyny i skutki konfliktów w Azji w czasie zimnej wojny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ów: Kuomintang, reedukacja, Czerwona Gwardia (hunwejbini), </text:span><text:span text:style-name="T7">Czerwona książeczka</text:span></text:p>
            <text:p text:style-name="Standard"><text:span text:style-name="T3">– zna daty: powstania Chińskiej Republiki Ludowej (X 1949), proklamowania Republiki Chińskiej (1949), rozejmu w </text:span><text:soft-page-break/><text:span text:style-name="T3">Panmundżonie (1953), bitwy pod Dien Bien Phu (1954)</text:span></text:p>
            <text:p text:style-name="Standard"><text:span text:style-name="T3">– identyfikuje postacie: Czang Kaj-szeka, Douglasa MacArthura</text:span></text:p>
            <text:p text:style-name="Standard"><text:span text:style-name="T3">– przedstawia przyczyny i skutki wojny domowej w Chinach po II wojnie światowej</text:span></text:p>
            <text:p text:style-name="Standard"><text:span text:style-name="T3">– opisuje komunistyczne reżimy w Chinach i Korei Północnej, szczególnie uwzględniając stosunek władzy do jednostki </text:span></text:p>
            <text:p text:style-name="Standard"><text:span text:style-name="T3">– opisuje skutki polityki gospodarczej i kulturalnej Mao Zedonga</text:span></text:p>
            <text:p text:style-name="Standard"><text:span text:style-name="T3">– przedstawia rywalizację USA i ZSRS podczas wojny w Korei </text:span></text:p>
            <text:p text:style-name="Standard"><text:span text:style-name="T3">– opisuje proces dekolonizacji Indochin</text:span></text:p>
            <text:p text:style-name="Standard"><text:span text:style-name="T3">– ocenia następstwa procesu dekolonizacji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5. Rozpad systemu kolonialnego</text:span></text:p>
          </table:table-cell>
          <table:table-cell table:style-name="Tabela1.C1" office:value-type="string">
            <text:list xml:id="list34687249" text:style-name="WWNum22">
              <text:list-item>
                <text:p text:style-name="P30"><text:span text:style-name="T3">Przyczyny rozpadu systemu kolonialnego</text:span></text:p>
              </text:list-item>
              <text:list-item>
                <text:p text:style-name="P30"><text:span text:style-name="T3">Powstanie Indii i Pakistanu</text:span></text:p>
              </text:list-item>
              <text:list-item>
                <text:p text:style-name="P30"><text:span text:style-name="T3">Konflikt indyjsko-pakistański</text:span></text:p>
              </text:list-item>
              <text:list-item>
                <text:p text:style-name="P30"><text:span text:style-name="T3">Upadek kolonializmu w Afryce</text:span></text:p>
              </text:list-item>
              <text:list-item>
                <text:p text:style-name="P30"><text:span text:style-name="T3">Kraje Trzeciego Świata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I.6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dekolonizacja, Trzeci Świat, metoda tzw. biernego oporu, Rok Afryki</text:span></text:p>
            <text:p text:style-name="Standard"><text:span text:style-name="T3">– zna datę Roku Afryki (1960)</text:span></text:p>
            <text:p text:style-name="Standard"><text:span text:style-name="T3">– identyfikuje postać Mahatmy Gandhiego</text:span></text:p>
            <text:p text:style-name="Standard"><text:span text:style-name="T3">– wskazuje przyczyny rozpadu systemu kolonialnego</text:span></text:p>
            <text:p text:style-name="Standard"><text:span text:style-name="T3">– przedstawia skutki rozpadu brytyjskiego imperium kolonialnego w Indiach</text:span></text:p>
            <text:p text:style-name="Standard"><text:span text:style-name="T3">– charakteryzuje problemy państw Trzeciego Świata po uzyskaniu niepodległości 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ów: Indyjski Kongres Narodowy, Liga Muzułmańska, Organizacja Jedności Afrykańskiej (OJA), Ruch Państw Niezaangażowanych, neokolonializm</text:span></text:p>
            <text:p text:style-name="Standard"><text:span text:style-name="T3">– zna daty: powstania Indii i Pakistanu (1947), konferencji w Bandungu (1955), wojny w Algierii (1954–1962), wojny w Biafrze (1967)</text:span></text:p>
            <text:p text:style-name="Standard"><text:span text:style-name="T3">– identyfikuje postać Charles’a de Gaulle’a</text:span></text:p>
            <text:p text:style-name="Standard"><text:span text:style-name="T3">– wyjaśnia, jaką rolę w procesie dekolonizacji Indii odegrał Indyjski Kongres Narodowy</text:span></text:p>
            <text:p text:style-name="Standard"><text:span text:style-name="T3">– podaje przyczyny konfliktu indyjsko-pakistańskiego</text:span></text:p>
            <text:p text:style-name="Standard"><text:span text:style-name="T3">– charakteryzuje konflikty zbrojne w Afryce w dobie dekolonizacji i po 1960 r.</text:span></text:p>
            <text:p text:style-name="Standard"><text:span text:style-name="T3">– przedstawia </text:span><text:soft-page-break/><text:span text:style-name="T3">najważniejsze skutki polityczne i gospodarcze procesu dekolonizacji</text:span></text:p>
            <text:p text:style-name="Standard"><text:span text:style-name="T3">– ocenia rolę Mahatmy Gandhiego w procesie dekolonizacji Indii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6. Konflikt na Bliskim Wschodzie</text:span></text:p>
          </table:table-cell>
          <table:table-cell table:style-name="Tabela1.C1" office:value-type="string">
            <text:list xml:id="list34675686" text:style-name="WWNum23">
              <text:list-item>
                <text:p text:style-name="P31"><text:span text:style-name="T3">Powstanie państwa Izrael</text:span></text:p>
              </text:list-item>
              <text:list-item>
                <text:p text:style-name="P31"><text:span text:style-name="T3">Kryzys sueski</text:span></text:p>
              </text:list-item>
              <text:list-item>
                <text:p text:style-name="P31"><text:span text:style-name="T3">Wojna sześciodniowa i Jom Kippur</text:span></text:p>
              </text:list-item>
              <text:list-item>
                <text:p text:style-name="P31"><text:span text:style-name="T3">Konflikt palestyński pod koniec XX w.</text:span></text:p>
              </text:list-item>
              <text:list-item>
                <text:p text:style-name="P31"><text:span text:style-name="T3">Rewolucja islamska w Iranie</text:span></text:p>
              </text:list-item>
              <text:list-item>
                <text:p text:style-name="P31"><text:span text:style-name="T3">I wojna w Zatoce Perskiej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I.8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Bliski Wschód, syjonizm, konflikt żydowsko-palestyński, wojna sześciodniowa, wojna Jom Kippur, Organizacja Wyzwolenia Palestyny (OWP)</text:span></text:p>
            <text:p text:style-name="Standard"><text:span text:style-name="T3">– zna daty: powstania Izraela (1948), wojny sześciodniowej (1967), wojny Jom Kippur (1973), I wojny w Zatoce Perskiej (1990)</text:span></text:p>
            <text:p text:style-name="Standard"><text:span text:style-name="T3">– identyfikuje postacie: Dawida Ben Guriona, Jasira Arafata</text:span></text:p>
            <text:p text:style-name="Standard"><text:span text:style-name="T3">– wskazuje na mapie rejon Bliskiego Wschodu i Zatoki Perskiej</text:span></text:p>
            <text:p text:style-name="Standard"><text:span text:style-name="T3">– przedstawia </text:span><text:soft-page-break/><text:span text:style-name="T3">okoliczności, w jakich powstało państwo Izrael</text:span></text:p>
            <text:p text:style-name="Standard"><text:span text:style-name="T3">– wymienia przyczyny i skutki konfliktów izraelsko-arabskich</text:span></text:p>
            <text:p text:style-name="Standard"><text:span text:style-name="T9">– omawia charakter konfliktu bliskowschodniego</text:span></text:p>
            <text:p text:style-name="Standard"><text:span text:style-name="T3">– omawia konflikt w rejonie Zatoki Perskiej </text:span></text:p>
          </table:table-cell>
          <table:table-cell table:style-name="Tabela1.C1" office:value-type="string">
            <text:p text:style-name="Standard"><text:span text:style-name="T3">– wyjaśnia znaczenie terminów: kibuc, szyici, zamach w Monachium, intifada, <text:s/>Autonomia Palestyńska, operacja „Pustynna burza”</text:span></text:p>
            <text:p text:style-name="Standard"><text:span text:style-name="T3">– zna daty: wydania deklaracji Balfoura (1917), rezolucji ONZ o podziale Palestyny (1947), wojny o niepodległość Izraela (1948–1949), nacjonalizacji Kanału Sueskiego (1956), wojny izraelsko-egipskiej (X 1956), zamachu w Monachium (1972), porozumienia w Camp David (1978), wybuchu intifady (1987), porozumienia z Oslo (1993)</text:span></text:p>
            <text:p text:style-name="Standard"><text:soft-page-break/><text:span text:style-name="T3">– identyfikuje postacie: Gamala Abdela Nasera, Menachema Begina, Ruhollaha Chomeiniego, Saddama Husajna</text:span></text:p>
            <text:p text:style-name="Standard"><text:span text:style-name="T3">– omawia proces powstawania państwa Izrael i jego funkcjonowanie w pierwszych latach niepodległości</text:span></text:p>
            <text:p text:style-name="Standard"><text:span text:style-name="T3">– przedstawia przyczyny i skutki rewolucji islamskiej w Iranie</text:span></text:p>
            <text:p text:style-name="Standard"><text:span text:style-name="T3">– charakteryzuje i ocenia zjawisko terroryzmu palestyńskiego</text:span></text:p>
            <text:p text:style-name="Standard"><text:span text:style-name="T3">– ocenia rolę mocarstw światowych w konflikcie bliskowschodnim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7. Zimna wojna i wyścig zbrojeń</text:span></text:p>
          </table:table-cell>
          <table:table-cell table:style-name="Tabela1.C1" office:value-type="string">
            <text:list xml:id="list34680741" text:style-name="WWNum24">
              <text:list-item>
                <text:p text:style-name="P32"><text:span text:style-name="T3">Rywalizacja Wschód–Zachód</text:span></text:p>
              </text:list-item>
              <text:list-item>
                <text:p text:style-name="P32"><text:span text:style-name="T3">Kryzys kubański</text:span></text:p>
              </text:list-item>
              <text:list-item>
                <text:p text:style-name="P32"><text:span text:style-name="T3">Wojna w Wietnamie</text:span></text:p>
              </text:list-item>
              <text:list-item>
                <text:p text:style-name="P32"><text:span text:style-name="T3">Rządy Breżniewa</text:span></text:p>
              </text:list-item>
              <text:list-item>
                <text:p text:style-name="P32"><text:span text:style-name="T3">Praska wiosna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I.5 </text:span></text:p>
            <text:p text:style-name="P2"><text:span text:style-name="T12">XXXVI.7 </text:span></text:p>
          </table:table-cell>
          <table:table-cell table:style-name="Tabela1.C1" office:value-type="string">
            <text:p text:style-name="Standard"><text:span text:style-name="T3">– wyjaśnia znaczenie terminów: wyścig zbrojeń, kryzys kubański, lądowanie w Zatoce Świń, odprężenie, praska wiosna</text:span></text:p>
            <text:p text:style-name="Standard"><text:span text:style-name="T3">– zna daty: wysłania </text:span><text:soft-page-break/><text:span text:style-name="T3">pierwszego człowieka w kosmos (1961), ogłoszenia blokady morskiej Kuby (X 1962), wojny w Wietnamie (1957–1975), praskiej wiosny (1968), interwencji wojsk Układu Warszawskiego w Czechosłowacji (20/21 VIII 1968)</text:span></text:p>
            <text:p text:style-name="Standard"><text:span text:style-name="T3">– identyfikuje postacie: Nikity Chruszczowa, Fidela Castro, Johna F. Kennedy’ego, Richarda Nixona, Leonida Breżniewa</text:span></text:p>
            <text:p text:style-name="Standard"><text:span text:style-name="T3">– wyjaśnia, na czym polegała rywalizacja między USA i ZSRS w dziedzinach: wojskowości i podboju kosmosu</text:span></text:p>
            <text:p text:style-name="Standard"><text:span text:style-name="T3">– przedstawia przyczyny i skutki konfliktu kubańskiego</text:span></text:p>
            <text:p text:style-name="Standard"><text:span text:style-name="T3">– omawia przyczyny i skutki praskiej wiosny</text:span></text:p>
            <text:p text:style-name="Standard"><text:span text:style-name="T3">– wyjaśnia okoliczności interwencji sił Układu </text:span><text:soft-page-break/><text:span text:style-name="T3">Warszawskiego w Czechosłowacji</text:span></text:p>
          </table:table-cell>
          <table:table-cell table:style-name="Tabela1.C1" office:value-type="string">
            <text:p text:style-name="Standard"><text:span text:style-name="T3">– wyjaśnia znaczenie terminów: „gorąca linia” między Moskwą i Waszyngtonem, Vietcong, Konferencja Bezpieczeństwa i Współpracy w Europie, Czerwoni Khmerzy</text:span></text:p>
            <text:p text:style-name="Standard"><text:soft-page-break/><text:span text:style-name="T3">– zna daty: umieszczenia pierwszego sztucznego satelity w kosmosie (1947), przejęcia władzy na Kubie przez F. Castro (1959), desantu w Zatoce Świń (1961), lądowania na Księżycu (1969), Konferencji Bezpieczeństwa i Współpracy w Europie (1973–1975), dyktatury Czerwonych Khmerów (1975–1979) </text:span></text:p>
            <text:p text:style-name="Standard"><text:span text:style-name="T3">– identyfikuje postacie: Dwighta Eisenhowera, Pol Pota, Jurija Gagarina, Neila Armstronga, Aleksandra Dubčeka</text:span></text:p>
            <text:p text:style-name="Standard"><text:span text:style-name="T3">– omawia główne założenia polityki zagranicznej ZSRS i USA w latach 60. i 70. XX w.</text:span></text:p>
            <text:p text:style-name="Standard"><text:span text:style-name="T3">– przedstawia przyczyny i skutki amerykańskiej interwencji w Wietnamie</text:span></text:p>
            <text:p text:style-name="Standard"><text:span text:style-name="T3">– przedstawia skutki </text:span><text:soft-page-break/><text:span text:style-name="T3">rządów Czerwonych Khmerów w Kambodży</text:span></text:p>
            <text:p text:style-name="Standard"><text:span text:style-name="T3">– omawia wpływy ZSRS na świecie i ocenia ich polityczne konsekwencje</text:span></text:p>
            <text:p text:style-name="P5"/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8. Droga ku wspólnej Europie</text:span></text:p>
          </table:table-cell>
          <table:table-cell table:style-name="Tabela1.C1" office:value-type="string">
            <text:list xml:id="list34664803" text:style-name="WWNum25">
              <text:list-item>
                <text:p text:style-name="P33"><text:span text:style-name="T3">Demokratyzacja Europy Zachodniej</text:span></text:p>
              </text:list-item>
              <text:list-item>
                <text:p text:style-name="P33"><text:span text:style-name="T3">Upadek europejskich dyktatur</text:span></text:p>
              </text:list-item>
              <text:list-item>
                <text:p text:style-name="P33"><text:span text:style-name="T3">Początek integracji europejskiej</text:span></text:p>
              </text:list-item>
              <text:list-item>
                <text:p text:style-name="P33"><text:span text:style-name="T3">Od EWG do Unii Europejskiej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I.12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traktaty rzymskie, Europejska Wspólnota Węgla i Stali (EWWiS), Europejska Wspólnota Gospodarcza (EWG), Komisja Europejska, Parlament Europejski, układ z Schengen, traktat z Maastricht, Unia Europejska, euro</text:span></text:p>
            <text:p text:style-name="Standard"><text:span text:style-name="T3">– zna daty: powstania EWWiS (1952), podpisania traktatów rzymskich (1957), powstania Unii Europejskiej (1993) </text:span></text:p>
            <text:p text:style-name="Standard"><text:span text:style-name="T3">– identyfikuje postacie: Roberta Schumana, Konrada Adenauera, Alcida De Gasperiego</text:span></text:p>
            <text:p text:style-name="Standard"><text:span text:style-name="T3">– wskazuje na mapie </text:span><text:soft-page-break/><text:span text:style-name="T3">państwa założycielskie EWG oraz państwa należące do UE</text:span></text:p>
            <text:p text:style-name="Standard"><text:span text:style-name="T3">– wymienia zjawiska, które wpłynęły na umocnienie się demokracji w Europie Zachodniej po II wojnie światowej</text:span></text:p>
            <text:p text:style-name="Standard"><text:span text:style-name="T3">– podaje przyczyny integracji europejskiej</text:span></text:p>
            <text:p text:style-name="Standard"><text:span text:style-name="T3">– przedstawia etapy tworzenia Unii Europejskiej</text:span></text:p>
          </table:table-cell>
          <table:table-cell table:style-name="Tabela1.C1" office:value-type="string">
            <text:p text:style-name="Standard"><text:span text:style-name="T3"><text:s/>– wyjaśnia znaczenie terminów: plan Schumana, Organizacja Europejskiej Współpracy Gospodarczej (OEEC), Organizacja Współpracy Gospodarczej i Rozwoju (OECD), Europejska Wspólnota Energii Atomowej (Euratom), Rada Europejska</text:span></text:p>
            <text:p text:style-name="Standard"><text:span text:style-name="T3">– zna daty: ogłoszenia planu Schumana (1950), powstania Komisji Wspólnot </text:span></text:p>
            <text:p text:style-name="Standard"><text:span text:style-name="T3">Europejskich (1967), rewolucji goździków (1974), końca dyktatury F. Franco w Hiszpanii (1975), podpisania układu w Schengen (1985), zawarcia </text:span><text:soft-page-break/><text:span text:style-name="T3">traktatu w Maastricht (1992)</text:span></text:p>
            <text:p text:style-name="Standard"><text:span text:style-name="T3">– identyfikuje postacie: Antónia de Oliveiry Salazara, króla Juana Carlosa</text:span></text:p>
            <text:p text:style-name="Standard"><text:span text:style-name="T3">– wskazuje na mapie etapy rozszerzania EWG</text:span></text:p>
            <text:p text:style-name="Standard"><text:span text:style-name="T3">– wyjaśnia, w jaki sposób doszło do demokratycznych przemian w krajach Europy Zachodniej i Południowej</text:span></text:p>
            <text:p text:style-name="Standard"><text:span text:style-name="T3">– porównuje sytuację gospodarczą państw Europy Zachodniej i Wschodniej</text:span></text:p>
            <text:p text:style-name="Standard"><text:span text:style-name="T3">– omawia wpływ integracji europejskiej na rozwój gospodarczy i demokratyzację państw Europy Zachodniej</text:span></text:p>
            <text:p text:style-name="Standard"><text:span text:style-name="T3">– ocenia gospodarcze i polityczne skutki integracji europejskiej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9. Przemiany społeczne i kulturowe</text:span></text:p>
            <text:p text:style-name="Standard"><text:span text:style-name="T3">w drugiej połowie XX w.</text:span></text:p>
          </table:table-cell>
          <table:table-cell table:style-name="Tabela1.C1" office:value-type="string">
            <text:list xml:id="list34672683" text:style-name="WWNum26">
              <text:list-item>
                <text:p text:style-name="P34"><text:span text:style-name="T3">Rewolucja obyczajowa</text:span></text:p>
              </text:list-item>
              <text:list-item>
                <text:p text:style-name="P34"><text:span text:style-name="T3">Ruchy kontestatorskie</text:span></text:p>
              </text:list-item>
              <text:list-item>
                <text:p text:style-name="P34"><text:span text:style-name="T3">Bunty studenckie</text:span></text:p>
              </text:list-item>
              <text:list-item>
                <text:p text:style-name="P34"><text:span text:style-name="T3">Ruchy feministyczne</text:span></text:p>
              </text:list-item>
              <text:list-item>
                <text:p text:style-name="P34"><text:span text:style-name="T3">Terroryzm polityczny</text:span></text:p>
              </text:list-item>
              <text:list-item>
                <text:p text:style-name="P34"><text:span text:style-name="T3">Walka z segregacją rasową</text:span></text:p>
              </text:list-item>
              <text:list-item>
                <text:p text:style-name="P34"><text:span text:style-name="T3">Sobór Watykański II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I.13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rewolucja obyczajowa, ruch kontestatorski, hipisi, pacyfizm, feminizm, segregacja rasowa</text:span></text:p>
            <text:p text:style-name="Standard"><text:span text:style-name="T3">– zna daty: obrad Soboru Watykańskiego II (1962–1965), zniesienia segregacji rasowej w USA (1964)</text:span></text:p>
            <text:p text:style-name="Standard"><text:span text:style-name="T3">– identyfikuje postacie: Martina Luthera Kinga, Jana XXIII, Pawła VI</text:span></text:p>
            <text:p text:style-name="Standard"><text:span text:style-name="T3">– przedstawia przyczyny przemian społecznych i kulturowych w drugiej połowie XX w.</text:span></text:p>
            <text:p text:style-name="Standard"><text:span text:style-name="T3">– omawia cechy charakterystyczne rewolucji obyczajowej i jej skutki</text:span></text:p>
            <text:p text:style-name="Standard"><text:span text:style-name="T3">– wymienia hasła ruchów kontestatorskich</text:span></text:p>
            <text:p text:style-name="Standard"><text:span text:style-name="T3">– przedstawia cele buntów studenckich w krajach zachodnich w latach 60.</text:span></text:p>
            <text:p text:style-name="Standard"><text:span text:style-name="T3">– wyjaśnia, na czym </text:span><text:soft-page-break/><text:span text:style-name="T3">polegała walka z segregacją rasową w USA</text:span></text:p>
            <text:p text:style-name="Standard"><text:span text:style-name="T3">– wymienia skutki obrad Soboru Watykańskiego II</text:span></text:p>
          </table:table-cell>
          <table:table-cell table:style-name="Tabela1.C1" office:value-type="string">
            <text:p text:style-name="Standard"><text:span text:style-name="T3">– wyjaśnia znaczenie terminów: rewolucja seksualna, kontrkultura, Greenpeace, Woodstock, terroryzm polityczny, Frakcja Czerwonej Armii, Czerwone Brygady</text:span></text:p>
            <text:p text:style-name="Standard"><text:span text:style-name="T3">– zna daty: buntów studenckich we Francji (1968), festiwalu w Woodstock (1969), marszu w Waszyngtonie (1963)</text:span></text:p>
            <text:p text:style-name="Standard"><text:span text:style-name="T3">– identyfikuje postacie: Adreasa</text:span></text:p>
            <text:p text:style-name="Standard"><text:span text:style-name="T3">Baadera, Alda Moro</text:span></text:p>
            <text:p text:style-name="Standard"><text:span text:style-name="T3">– podaje przykłady wybitnych osobowości ruchów kontestatorskich</text:span></text:p>
            <text:p text:style-name="Standard"><text:span text:style-name="T3">– wymienia przykłady zespołów rockowych, które miały wpływ na kształtowanie się kultury młodzieżowej lat 60. i 70.</text:span></text:p>
            <text:p text:style-name="Standard"><text:span text:style-name="T3">– omawia cechy charakterystyczne ruchów </text:span><text:soft-page-break/><text:span text:style-name="T3">kontestatorskich i pacyfistycznych</text:span></text:p>
            <text:p text:style-name="Standard"><text:span text:style-name="T3">– prezentuje poglądy ruchów feministycznych w XX w.</text:span></text:p>
            <text:p text:style-name="Standard"><text:span text:style-name="T3">– omawia przyczyny, przejawy i skutki buntów studenckich</text:span></text:p>
            <text:p text:style-name="Standard"><text:span text:style-name="T3">– opisuje walkę o równouprawnienie </text:span></text:p>
            <text:p text:style-name="Standard"><text:span text:style-name="T3">– omawia genezę, przejawy i skutki terroryzmu politycznego</text:span></text:p>
            <text:p text:style-name="Standard"><text:span text:style-name="T3">– ocenia skutki społeczne, kulturalne i polityczne przemian obyczajowych lat 60. XX w.</text:span></text:p>
            <text:p text:style-name="Standard"><text:span text:style-name="T3">– ocenia znaczenie reform Soboru Watykańskiego II 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table:number-columns-spanned="6" office:value-type="string">
            <text:p text:style-name="P1"><text:span text:style-name="T2">POWTÓRZENIE WIADOMOŚCI I SPRAWDZIAN Z ROZDZIAŁU II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2"><text:span text:style-name="T4">2</text:span></text:p>
          </table:table-cell>
        </table:table-row>
        <text:soft-page-break/>
        <table:table-row table:style-name="Tabela1.1">
          <table:table-cell table:style-name="Tabela1.C1" table:number-columns-spanned="7" office:value-type="string">
            <text:p text:style-name="P2"><text:span text:style-name="T2">ROZDZIAŁ IV: POLSKA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1. Początki władzy komunistów <text:line-break/>w Polsce</text:span></text:p>
          </table:table-cell>
          <table:table-cell table:style-name="Tabela1.C1" office:value-type="string">
            <text:list xml:id="list34682622" text:style-name="WWNum27">
              <text:list-item>
                <text:p text:style-name="P35"><text:span text:style-name="T3">Nowa Polska</text:span></text:p>
              </text:list-item>
              <text:list-item>
                <text:p text:style-name="P35"><text:span text:style-name="T3">Przesiedlenia ludności</text:span></text:p>
              </text:list-item>
              <text:list-item>
                <text:p text:style-name="P35"><text:span text:style-name="T3">Postawy polskiego społeczeństwa</text:span></text:p>
              </text:list-item>
              <text:list-item>
                <text:p text:style-name="P35"><text:span text:style-name="T3">Referendum ludowe</text:span></text:p>
              </text:list-item>
              <text:list-item>
                <text:p text:style-name="P35"><text:span text:style-name="T3">Sfałszowane wybory</text:span></text:p>
              </text:list-item>
            </text:list>
          </table:table-cell>
          <table:table-cell table:style-name="Tabela1.C1" office:value-type="string">
            <text:p text:style-name="P59"><text:span text:style-name="T11">XXXIII.5 </text:span></text:p>
            <text:p text:style-name="P2"><text:span text:style-name="T12">XXXVII.1 </text:span></text:p>
          </table:table-cell>
          <table:table-cell table:style-name="Tabela1.C1" office:value-type="string">
            <text:p text:style-name="Standard"><text:span text:style-name="T3">– wyjaśnia znaczenie terminów: linia Curzona, Ziemie Odzyskane, repatrianci, akcja „Wisła”, Polskie Stronnictwo Ludowe (PSL), referendum ludowe, „cuda nad urną”, demokracja ludowa</text:span></text:p>
            <text:p text:style-name="Standard"><text:span text:style-name="T3">– zna daty: referendum ludowego (30 VI 1946), pogromu kieleckiego (1946), pierwszych powojennych wyborów parlamentarnych (I 1947), akcji „Wisła”(1947)</text:span></text:p>
            <text:p text:style-name="Standard"><text:span text:style-name="T3">– identyfikuje postacie: Stanisława Mikołajczyka, Bolesława Bieruta, Władysława Gomułki, Józefa Cyrankiewicza</text:span></text:p>
            <text:p text:style-name="Standard"><text:soft-page-break/><text:span text:style-name="T3">– wskazuje na mapie granice Polski po II wojnie światowej, kierunki powojennych przesiedleń ludności na ziemiach polskich</text:span></text:p>
            <text:p text:style-name="Standard"><text:span text:style-name="T3">– omawia zmiany terytorium Polski po II wojnie światowej w odniesieniu do granic z 1939 r.</text:span></text:p>
            <text:p text:style-name="Standard"><text:span text:style-name="T3">– przedstawia przyczyny i skutki migracji ludności na ziemiach polskich po II wojnie światowej</text:span></text:p>
            <text:p text:style-name="Standard"><text:span text:style-name="T3">– omawia przyczyny i skutki akcji „Wisła” </text:span></text:p>
            <text:p text:style-name="Standard"><text:span text:style-name="T3">– przedstawia etapy przejmowania władzy w Polsce przez komunistów</text:span></text:p>
            <text:p text:style-name="Standard"><text:span text:style-name="T3">– opisuje metody, dzięki którym komuniści zdobyli władzę w Polsce</text:span></text:p>
          </table:table-cell>
          <table:table-cell table:style-name="Tabela1.C1" office:value-type="string">
            <text:p text:style-name="Standard"><text:span text:style-name="T3">– wyjaśnia znaczenie terminów: partie koncesjonowane, Urząd Bezpieczeństwa (UB), Milicja Obywatelska (MO), cenzura prewencyjna</text:span></text:p>
            <text:p text:style-name="Standard"><text:span text:style-name="T3">– zna daty: polsko-sowieckiego układu granicznego (VIII 1945), uchwalenia „małej konstytucji” (II 1947), uznania nienaruszalności polskiej granicy zachodniej przez NRD (1950) i RFN (1970)</text:span></text:p>
            <text:p text:style-name="Standard"><text:span text:style-name="T3">– identyfikuje postacie: Karola Świerczewskiego, Augusta Hlonda</text:span></text:p>
            <text:p text:style-name="Standard"><text:span text:style-name="T3">– charakteryzuje międzynarodowe uwarunkowania ukształtowania polskiej </text:span><text:soft-page-break/><text:span text:style-name="T3">granicy państwowej po II wojnie światowej</text:span></text:p>
            <text:p text:style-name="Standard"><text:span text:style-name="T4">–</text:span><text:span text:style-name="T3"> przedstawia okoliczności i skutki przeprowadzenia referendum ludowego</text:span></text:p>
            <text:p text:style-name="Standard"><text:span text:style-name="T4">–</text:span><text:span text:style-name="T5"> przedstawia proces odbudowy ośrodków uniwersyteckich w powojennej Polsce </text:span></text:p>
            <text:p text:style-name="Standard"><text:span text:style-name="T3">– przedstawia </text:span><text:span text:style-name="T5">różne </text:span><text:span text:style-name="T3">postawy społeczeństwa polskiego wobec nowej władzy oraz ich </text:span><text:span text:style-name="T5">uwarunkowania polityczne, społeczne i ekonomiczne </text:span></text:p>
            <text:p text:style-name="Standard"><text:span text:style-name="T3">– przedstawia stosunek polskich partii politycznych do referendum ludowego </text:span></text:p>
            <text:p text:style-name="Standard"><text:span text:style-name="T3">– podaje przejawy zależności powojennej Polski od ZSRS</text:span></text:p>
            <text:p text:style-name="Standard"><text:span text:style-name="T3">–</text:span><text:span text:style-name="T5"> ocenia postawy Polaków wobec nowego reżimu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TSW – Jak Polacy zajmowali Ziemie Odzyskane?</text:span></text:p>
          </table:table-cell>
          <table:table-cell table:style-name="Tabela1.C1" office:value-type="string">
            <text:list xml:id="list34663288" text:style-name="WWNum28">
              <text:list-item>
                <text:p text:style-name="P36"><text:span text:style-name="T3">Przejmowanie kontroli</text:span></text:p>
              </text:list-item>
              <text:list-item>
                <text:p text:style-name="P36"><text:span text:style-name="T3">Napływ osadników</text:span></text:p>
              </text:list-item>
              <text:list-item>
                <text:p text:style-name="P36"><text:span text:style-name="T3">Zagospodarowywanie Ziem Odzyskanych</text:span></text:p>
              </text:list-item>
              <text:list-item>
                <text:p text:style-name="P36"><text:span text:style-name="T7">Sami swoi</text:span></text:p>
              </text:list-item>
            </text:list>
          </table:table-cell>
          <table:table-cell table:style-name="Tabela1.C1" office:value-type="string">
            <text:p text:style-name="P59"><text:span text:style-name="T11">XXXVII.1 </text:span></text:p>
            <text:p text:style-name="P2"><text:span text:style-name="T12">XXXVIII.1 </text:span></text:p>
          </table:table-cell>
          <table:table-cell table:style-name="Tabela1.C1" office:value-type="string">
            <text:p text:style-name="Standard"><text:span text:style-name="T3">– wyjaśnia znaczenie terminów: Ziemie Odzyskane, szabrownictwo</text:span></text:p>
            <text:p text:style-name="Standard"><text:span text:style-name="T3">– zna daty: początku napływu osadników na Ziemie Odzyskane (1945), akcji „Wisła” (1947)</text:span></text:p>
            <text:p text:style-name="Standard"><text:span text:style-name="T3">– omawia proces przejmowania kontroli nad Ziemiami Odzyskanymi przez Polaków </text:span></text:p>
            <text:p text:style-name="Standard"><text:span text:style-name="T3">– omawia przyczyny napływu osadników na Ziemie Odzyskane</text:span></text:p>
            <text:p text:style-name="Standard"><text:span text:style-name="T3">– wymienia, skąd pochodzili osadnicy, którzy znaleźli się na Ziemiach Odzyskanych</text:span></text:p>
            <text:p text:style-name="Standard"><text:span text:style-name="T3">– przedstawia postawy Polaków, którzy znaleźli się na Ziemiach Odzyskanych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u: Ministerstwo Ziem Odzyskanych</text:span></text:p>
            <text:p text:style-name="Standard"><text:span text:style-name="T3">– zna datę utworzenia dywizji rolniczo-gospodarczej do przejmowania Ziem Odzyskanych (1945)</text:span></text:p>
            <text:p text:style-name="Standard"><text:span text:style-name="T3">– identyfikuje postacie: Władysława Gomułki, Augusta Hlonda</text:span></text:p>
            <text:p text:style-name="Standard"><text:span text:style-name="T3">– wyjaśnia, w jaki sposób propaganda komunistyczna propagowała ideę Ziem Odzyskanych</text:span></text:p>
            <text:p text:style-name="Standard"><text:span text:style-name="T3">– wyjaśnia, jak władze polskie traktowały Niemców zamieszkujących Ziemie Odzyskane</text:span></text:p>
            <text:p text:style-name="Standard"><text:span text:style-name="T3">– przedstawia rolę Kościoła katolickiego w integracji Ziem Odzyskanych z Polską</text:span></text:p>
            <text:p text:style-name="Standard"><text:span text:style-name="T3">– wymienia przykłady filmowych adaptacji losów Ziem Odzyskanych i ich mieszkańców</text:span></text:p>
            <text:p text:style-name="Standard"><text:soft-page-break/><text:span text:style-name="T3">– ocenia politykę władz komunistycznych wobec Ziem Odzyskanych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2. Opór społeczny wobec komunizmu</text:span></text:p>
          </table:table-cell>
          <table:table-cell table:style-name="Tabela1.C1" office:value-type="string">
            <text:list xml:id="list34667492" text:style-name="WWNum29">
              <text:list-item>
                <text:p text:style-name="P37"><text:span text:style-name="T3">Początek terroru</text:span></text:p>
              </text:list-item>
              <text:list-item>
                <text:p text:style-name="P37"><text:span text:style-name="T3">Podziemie antykomunistyczne</text:span></text:p>
              </text:list-item>
              <text:list-item>
                <text:p text:style-name="P37"><text:span text:style-name="T3">Represje komunistyczne</text:span></text:p>
              </text:list-item>
              <text:list-item>
                <text:p text:style-name="P37"><text:span text:style-name="T3">Jak ujawniano kulisy bezpieki?</text:span></text:p>
              </text:list-item>
            </text:list>
          </table:table-cell>
          <table:table-cell table:style-name="Tabela1.C1" office:value-type="string">
            <text:p text:style-name="P59"><text:span text:style-name="T11">XXXVII.2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żołnierze niezłomni (wyklęci), podziemie niepodległościowe, Zrzeszenie „Wolność i Niezawisłość” (WiN), </text:span><text:span text:style-name="T10">Radio Wolna Europa</text:span></text:p>
            <text:p text:style-name="Standard"><text:span text:style-name="T3">– zna daty: powołania WiN (IX 1945), </text:span><text:span text:style-name="T10">wykonania wyroków śmierci na </text:span><text:span text:style-name="T3">Witoldzie Pileckim </text:span><text:span text:style-name="T10">(1948), Danucie Siedzikównie, ps. Inka (1948), i <text:s/></text:span><text:span text:style-name="T3">Emilu Fieldorfa, ps. Nil (1953)</text:span></text:p>
            <text:p text:style-name="Standard"><text:span text:style-name="T3">– identyfikuje postacie: Danuty Siedzikówny, ps. Inka, Witolda Pileckiego, Jana Rodowicza, ps. Anoda, Emila Fieldorfa, ps. Nil, Jana Nowaka-Jeziorańskiego</text:span></text:p>
            <text:p text:style-name="Standard"><text:soft-page-break/><text:span text:style-name="T3">– wyjaśnia, jakie cele przyświecały organizacjom podziemia niepodległościowego</text:span></text:p>
            <text:p text:style-name="Standard"><text:span text:style-name="T3">– przedstawia metody działania organizacji podziemia niepodległościowego</text:span></text:p>
            <text:p text:style-name="Standard"><text:span text:style-name="T3">– wymienia przykłady represji stosowanych wobec antykomunistycznego ruchu oporu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ów: Narodowe Zjednoczenie Wojskowe,</text:span><text:span text:style-name="T10"> Ministerstwo Bezpieczeństwa Publicznego (MBP), Urząd Bezpieczeństwa (UB) </text:span></text:p>
            <text:p text:style-name="Standard"><text:span text:style-name="T3">–</text:span><text:span text:style-name="T10"> zna daty: wykonania wyroku śmierci na Zygmuncie Szendzielarzu, ps. Łupaszka (1948), powstania Radia Wolna Europa (1949) i jej rozgłośni polskiej (1951), </text:span><text:span text:style-name="T3">procesu IV Zarządu Głównego WiN (1950), wykonania wyroków na członków IV Zarządu Głównego WiN (1951), </text:span><text:span text:style-name="T10">ucieczki Józefa Światły na </text:span><text:soft-page-break/><text:span text:style-name="T10">Zachód (1953)</text:span><text:span text:style-name="T3">, rozbicia ostatniego zgrupowania podziemia antykomunistycznego (1963)</text:span></text:p>
            <text:p text:style-name="Standard"><text:span text:style-name="T3">–</text:span><text:span text:style-name="T10"> identyfikuje postacie: Zygmunta Szendzielarza, ps. Łupaszka, </text:span><text:span text:style-name="T3">Mariana Bernaciaka, ps. Orlik, Hieronima Dekutowskiego, ps. Zapora, Franciszka Jaskulskiego, ps. Zagończyk, Józefa Franczaka, ps. Lalek, </text:span><text:span text:style-name="T10">Józefa Światły</text:span></text:p>
            <text:p text:style-name="Standard"><text:span text:style-name="T3">–</text:span><text:span text:style-name="T10"> omawia sposób funkcjonowania komunistycznego aparatu terroru</text:span></text:p>
            <text:p text:style-name="Standard"><text:span text:style-name="T3">–</text:span><text:span text:style-name="T10"> wyjaśnia, jakie cele chciały osiągnąć władze komunistyczne poprzez stosowanie terroru wobec swoich przeciwników</text:span></text:p>
            <text:p text:style-name="Standard"><text:span text:style-name="T3">– przedstawia okoliczności, w jakich ujawniono kulisy </text:span><text:soft-page-break/><text:span text:style-name="T3">działalności komunistycznych służb bezpieczeństwa</text:span></text:p>
            <text:p text:style-name="Standard"><text:span text:style-name="T3">– ocenia postawy działaczy podziemia niepodległościowego i żołnierzy niezłomnych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3. Powojenna odbudowa</text:span></text:p>
            <text:p text:style-name="P5"/>
          </table:table-cell>
          <table:table-cell table:style-name="Tabela1.C1" office:value-type="string">
            <text:list xml:id="list34670343" text:style-name="WWNum30">
              <text:list-item>
                <text:p text:style-name="P38"><text:span text:style-name="T3">Zniszczenia wojenne</text:span></text:p>
              </text:list-item>
              <text:list-item>
                <text:p text:style-name="P38"><text:span text:style-name="T3">Zagospodarowanie Ziem Odzyskanych</text:span></text:p>
              </text:list-item>
              <text:list-item>
                <text:p text:style-name="P38"><text:span text:style-name="T3">Reforma rolna</text:span></text:p>
              </text:list-item>
              <text:list-item>
                <text:p text:style-name="P38"><text:span text:style-name="T3">Nacjonalizacja przemysłu i handlu</text:span></text:p>
              </text:list-item>
              <text:list-item>
                <text:p text:style-name="P38"><text:span text:style-name="T3">Plan trzyletni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III.1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reforma rolna, nacjonalizacja przemysłu, bitwa o handel, plan trzyletni</text:span></text:p>
            <text:p text:style-name="Standard"><text:span text:style-name="T3">– zna daty: wydania dekretu o reformie rolnej (IX 1944), ustawy o nacjonalizacji (I 1946), tzw. bitwy o handel (1947), planu trzyletniego (1947–1949)</text:span></text:p>
            <text:p text:style-name="Standard"><text:span text:style-name="T3">– przedstawia bilans polskich strat wojennych w gospodarce</text:span></text:p>
            <text:p text:style-name="Standard"><text:span text:style-name="T3">– opisuje zniszczenia wojenne Polski</text:span></text:p>
            <text:p text:style-name="Standard"><text:span text:style-name="T3">– omawia założenia i skutki realizacji dekretów o reformie rolnej i nacjonalizacji </text:span><text:soft-page-break/><text:span text:style-name="T3">przemysłu</text:span></text:p>
            <text:p text:style-name="Standard"><text:span text:style-name="T3">– wyjaśnia, na czym polegała bitwa o handel i jakie były jej skutki</text:span></text:p>
            <text:p text:style-name="Standard"><text:span text:style-name="T3">– podaje założenia planu trzyletniego i efekt jego realizacji</text:span></text:p>
            <text:p text:style-name="P5"/>
          </table:table-cell>
          <table:table-cell table:style-name="Tabela1.C1" office:value-type="string">
            <text:p text:style-name="Standard"><text:span text:style-name="T10"><text:s/></text:span><text:span text:style-name="T3">– wyjaśnia znaczenie terminów: Ministerstwo Ziem Odzyskanych, UNRRA, Centralny Urząd Planowania</text:span></text:p>
            <text:p text:style-name="Standard"><text:span text:style-name="T3">– zna daty: powołania Ministerstwa Ziem Odzyskanych (1945) </text:span></text:p>
            <text:p text:style-name="Standard"><text:span text:style-name="T3">– przedstawia proces zagospodarowywania Ziem Odzyskanych</text:span></text:p>
            <text:p text:style-name="Standard"><text:span text:style-name="T3">– wyjaśnia, jak mieszkańcy traktowali Ziemie Odzyskane </text:span></text:p>
            <text:p text:style-name="Standard"><text:span text:style-name="T3">– przedstawia straty dóbr kulturalnych w Polsce</text:span></text:p>
            <text:p text:style-name="Standard"><text:span text:style-name="T3">– omawia przebieg odbudowy Warszawy</text:span></text:p>
            <text:p text:style-name="Standard"><text:span text:style-name="T3">– określa społeczne i polityczne konsekwencje wprowadzenia </text:span><text:soft-page-break/><text:span text:style-name="T3">dekretów o reformie rolnej oraz nacjonalizacji przemysłu</text:span></text:p>
            <text:p text:style-name="Standard"><text:span text:style-name="T3">–</text:span><text:span text:style-name="T5"> ocenia skutki społeczne reform gospodarczych i gospodarki planowej</text:span><text:span text:style-name="T3"> 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4. Polska <text:line-break/>w czasach stalinizmu</text:span></text:p>
          </table:table-cell>
          <table:table-cell table:style-name="Tabela1.C1" office:value-type="string">
            <text:list xml:id="list34676379" text:style-name="WWNum31">
              <text:list-item>
                <text:p text:style-name="P39"><text:span text:style-name="T3">Powstanie PZPR</text:span></text:p>
              </text:list-item>
              <text:list-item>
                <text:p text:style-name="P39"><text:span text:style-name="T3">Przemiany gospodarczo-społeczne</text:span></text:p>
              </text:list-item>
              <text:list-item>
                <text:p text:style-name="P39"><text:span text:style-name="T3">Próba kolektywizacji</text:span></text:p>
              </text:list-item>
              <text:list-item>
                <text:p text:style-name="P39"><text:span text:style-name="T3">Stalinizm w Polsce</text:span></text:p>
              </text:list-item>
              <text:list-item>
                <text:p text:style-name="P39"><text:span text:style-name="T3">Socrealizm</text:span></text:p>
              </text:list-item>
              <text:list-item>
                <text:p text:style-name="P39"><text:span text:style-name="T3">Konstytucja stalinowska 1952 roku</text:span></text:p>
              </text:list-item>
              <text:list-item>
                <text:p text:style-name="P39"><text:span text:style-name="T3">Walka z Kościołem katolickim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III.1 </text:span></text:p>
            <text:p text:style-name="P2"><text:span text:style-name="T12">XXXVIII.2 </text:span></text:p>
          </table:table-cell>
          <table:table-cell table:style-name="Tabela1.C1" office:value-type="string">
            <text:p text:style-name="Standard"><text:span text:style-name="T3">– wyjaśnia znaczenie terminów: Polska Zjednoczona Partia Robotnicza (PZPR), system monopartyjny, Polska Rzeczpospolita Ludowa (PRL), system centralnego sterowania, plan sześcioletni, kolektywizacja, stalinizm, socrealizm</text:span></text:p>
            <text:p text:style-name="Standard"><text:span text:style-name="T3">– zna daty: powstania PZPR (XII 1948), przyjęcia Konstytucji PRL (22 VII 1952), planu sześcioletniego (1950–1955)</text:span></text:p>
            <text:p text:style-name="Standard"><text:span text:style-name="T3">– identyfikuje postacie: Władysława Gomułki, Bolesława Bieruta, Stefana Wyszyńskiego</text:span></text:p>
            <text:p text:style-name="Standard"><text:span text:style-name="T3">– podaje główne cechy </text:span><text:soft-page-break/><text:span text:style-name="T3">ustroju politycznego Polski w okresie stalinowskim</text:span></text:p>
            <text:p text:style-name="Standard"><text:span text:style-name="T3">– przytacza przykłady terroru w czasach stalinowskich</text:span></text:p>
            <text:p text:style-name="Standard"><text:span text:style-name="T3">– omawia przyczyny i skutki kolektywizacji w Polsce</text:span></text:p>
            <text:p text:style-name="Standard"><text:span text:style-name="T3">– podaje założenia planu sześcioletniego </text:span></text:p>
            <text:p text:style-name="Standard"><text:span text:style-name="T3">– wskazuje cechy charakterystyczne <text:s/>socrealizmu w kulturze polskiej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ów: odchylenie prawicowo-nacjonalistyczne, „wyścig pracy”, Państwowe Gospodarstwa Rolne, kułak, Związek Młodzieży Polskiej (ZMP) </text:span></text:p>
            <text:p text:style-name="Standard"><text:span text:style-name="T3">– zna daty: podpisania porozumienia między rządem a Episkopatem (1950), internowania kard. S. Wyszyńskiego (1953–1956)</text:span></text:p>
            <text:p text:style-name="Standard"><text:span text:style-name="T3">– identyfikuje postacie: Jakuba Bermana, Hilarego Minca, Konstantego Rokossowskiego, Czesława Kaczmarka</text:span></text:p>
            <text:p text:style-name="Standard"><text:soft-page-break/><text:span text:style-name="T3">– przedstawia okoliczności powstania PZPR</text:span></text:p>
            <text:p text:style-name="Standard"><text:span text:style-name="T3">– przedstawia konsekwencje społeczne i ekonomiczne planu sześcioletniego</text:span></text:p>
            <text:p text:style-name="Standard"><text:span text:style-name="T3">– wymienia przykłady świadczące o stalinizacji Polski</text:span></text:p>
            <text:p text:style-name="Standard"><text:span text:style-name="T3">– omawia cele propagandy komunistycznej w czasach stalinizmu</text:span></text:p>
            <text:p text:style-name="Standard"><text:span text:style-name="T3">– wyjaśnia, dlaczego w Wojsku Polskim nadal występowały silne wpływy sowieckie</text:span></text:p>
            <text:p text:style-name="Standard"><text:span text:style-name="T3">– przedstawia założenia konstytucji PRL z 1952 r.</text:span></text:p>
            <text:p text:style-name="Standard"><text:span text:style-name="T3">– opisuje system represji władz komunistycznych wobec Kościoła</text:span></text:p>
            <text:p text:style-name="Standard"><text:span text:style-name="T3">– ocenia metody sprawowania władzy w Polsce na początku lat 50.</text:span></text:p>
            <text:p text:style-name="Standard"><text:span text:style-name="T3">– ocenia kult jednostki </text:span><text:soft-page-break/><text:span text:style-name="T3">w Polsce w okresie stalinizmu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5. Polski Październik</text:span></text:p>
          </table:table-cell>
          <table:table-cell table:style-name="Tabela1.C1" office:value-type="string">
            <text:list xml:id="list34677332" text:style-name="WWNum32">
              <text:list-item>
                <text:p text:style-name="P40"><text:span text:style-name="T3">PRL po śmierci Stalina</text:span></text:p>
              </text:list-item>
              <text:list-item>
                <text:p text:style-name="P40"><text:span text:style-name="T3">Spory wewnętrzne w PZPR</text:span></text:p>
              </text:list-item>
              <text:list-item>
                <text:p text:style-name="P40"><text:span text:style-name="T3">Poznański Czerwiec</text:span></text:p>
              </text:list-item>
              <text:list-item>
                <text:p text:style-name="P40"><text:span text:style-name="T3">Początki rządów Gomułki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III.3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poznański Czerwiec, „polska droga do socjalizmu”, Służba Bezpieczeństwa (SB), odwilż październikowa</text:span></text:p>
            <text:p text:style-name="Standard"><text:span text:style-name="T3">– zna daty: wydarzeń poznańskich (28–30 VI 1956), polskiego Października (X 1956), wyboru W. Gomułki na I sekretarza KC PZPR (X 1956)</text:span></text:p>
            <text:p text:style-name="Standard"><text:span text:style-name="T3">– identyfikuje postacie: Władysława Gomułki, Józefa Cyrankiewicza</text:span></text:p>
            <text:p text:style-name="Standard"><text:span text:style-name="T3">– wyjaśnia przyczyny i skutki oraz opisuje przebieg wydarzeń poznańskiego Czerwca i polskiego Października w 1956 r.</text:span></text:p>
            <text:p text:style-name="Standard"><text:span text:style-name="T3">– prezentuje okoliczności dojścia </text:span><text:soft-page-break/><text:span text:style-name="T3">Władysława Gomułki do władzy</text:span></text:p>
            <text:p text:style-name="Standard"><text:span text:style-name="T3">– omawia przejawy odwilży październikowej w Polsce</text:span></text:p>
            <text:p text:style-name="Standard"><text:span text:style-name="T3">– charakteryzuje zakończenia okresu odwilży w Polsce w kontekście ograniczenia wolności słowa</text:span></text:p>
          </table:table-cell>
          <table:table-cell table:style-name="Tabela1.C1" office:value-type="string">
            <text:p text:style-name="Standard"><text:span text:style-name="T3">– wyjaśnia znaczenie terminów: puławianie, natolińczycy, Ministerstwo Spraw Wewnętrznych (MSW), „Po Prostu”</text:span></text:p>
            <text:p text:style-name="Standard"><text:span text:style-name="T3">– zna daty: śmierci J. Stalina (1953), obrad</text:span></text:p>
            <text:p text:style-name="Standard"><text:span text:style-name="T3">VIII Plenum KC PZPR (X 1956), końca odwilży w Polsce (1957)</text:span></text:p>
            <text:p text:style-name="Standard"><text:span text:style-name="T3">– identyfikuje postacie: Adama Ważyka, Romana Strzałkowskiego, Edwarda Ochaba</text:span></text:p>
            <text:p text:style-name="Standard"><text:span text:style-name="T3">– wyjaśnia, w jaki sposób </text:span><text:span text:style-name="T7">Poemat dla dorosłych</text:span><text:span text:style-name="T3"> i publikacje w „Po Prostu” odzwierciedlały nastroje niezadowolenia społecznego w latach 50. XX w.</text:span></text:p>
            <text:p text:style-name="Standard"><text:soft-page-break/><text:span text:style-name="T3">– prezentuje poglądy natolińczyków i puławian </text:span></text:p>
            <text:p text:style-name="Standard"><text:span text:style-name="T3">– wyjaśnia okoliczności zwołania VIII Plenum KC PZPR </text:span></text:p>
            <text:p text:style-name="Standard"><text:span text:style-name="T3">– omawia proces odwilży po dojściu W. Gomułki do władzy </text:span></text:p>
            <text:p text:style-name="Standard"><text:span text:style-name="T3">– ocenia postawy Józefa Cyrankiewicza i Władysława Gomułki wobec wydarzeń poznańskich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6. PRL w latach 1956–1970</text:span></text:p>
          </table:table-cell>
          <table:table-cell table:style-name="Tabela1.C1" office:value-type="string">
            <text:list xml:id="list34674557" text:style-name="WWNum33">
              <text:list-item>
                <text:p text:style-name="P41"><text:span text:style-name="T3">Mała stabilizacja</text:span></text:p>
              </text:list-item>
              <text:list-item>
                <text:p text:style-name="P41"><text:span text:style-name="T3">Spór z Kościołem</text:span></text:p>
              </text:list-item>
              <text:list-item>
                <text:p text:style-name="P41"><text:span text:style-name="T3">Początek opozycji</text:span></text:p>
              </text:list-item>
              <text:list-item>
                <text:p text:style-name="P41"><text:span text:style-name="T3">Marzec 1968 r.</text:span></text:p>
              </text:list-item>
              <text:list-item>
                <text:p text:style-name="P41"><text:span text:style-name="T3">Grudzień 1970 r.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IX.1 </text:span></text:p>
            <text:p text:style-name="P59"><text:span text:style-name="T11">XXXIX.2 </text:span></text:p>
            <text:p text:style-name="P59"><text:span text:style-name="T11">XXXIX.3 </text:span></text:p>
            <text:p text:style-name="P2"><text:span text:style-name="T12">XXXIX.4 </text:span></text:p>
          </table:table-cell>
          <table:table-cell table:style-name="Tabela1.C1" office:value-type="string">
            <text:p text:style-name="Standard"><text:span text:style-name="T3">– wyjaśnia znaczenie terminów: mała stabilizacja, obchody Tysiąclecia Chrztu Polski, Marzec ’68, Grudzień ’70</text:span></text:p>
            <text:p text:style-name="Standard"><text:span text:style-name="T3">– zna daty: obchodów Tysiąclecia Chrztu Polski (1966), wydarzeń marcowych (III 1968), układu PRL–RFN (XII 1970), wydarzeń grudniowych na Wybrzeżu (14–21 XII 1970)</text:span></text:p>
            <text:p text:style-name="Standard"><text:span text:style-name="T3">– identyfikuje postacie: </text:span><text:soft-page-break/><text:span text:style-name="T3">Władysława Gomułki, Willy’ego Brandta, Stefana Wyszyńskiego, Edwarda Gierka</text:span></text:p>
            <text:p text:style-name="Standard"><text:span text:style-name="T3">– charakteryzuje okres rządów W. Gomułki, w tym politykę zagraniczną PRL</text:span></text:p>
            <text:p text:style-name="Standard"><text:span text:style-name="T3">– przedstawia przebieg obchodów milenijnych</text:span></text:p>
            <text:p text:style-name="Standard"><text:span text:style-name="T3">– wyjaśnia przyczyny i skutki wydarzeń z Marca 1968 r. i Grudnia 1970 r.</text:span></text:p>
            <text:p text:style-name="Standard"><text:span text:style-name="T3">– przedstawia przebieg wydarzeń z Marca 1968 r. i Grudnia 1970 r.</text:span></text:p>
          </table:table-cell>
          <table:table-cell table:style-name="Tabela1.C1" office:value-type="string">
            <text:p text:style-name="Standard"><text:span text:style-name="T3">– wyjaśnia znaczenie terminów: polska szkoła filmowa, „Polityka”, peregrynacja, rewizjoniści, dogmatycy, </text:span><text:span text:style-name="T7">List 34</text:span><text:span text:style-name="T3">, „komandosi”, Zmotoryzowane Odwody Milicji Obywatelskiej (ZOMO)</text:span></text:p>
            <text:p text:style-name="Standard"><text:span text:style-name="T3">– zna daty: listu Episkopatu polskiego do Episkopatu niemieckiego (1965), opublikowania </text:span><text:span text:style-name="T7">Listu 34</text:span><text:span text:style-name="T3"> (1964), zdjęcia </text:span><text:span text:style-name="T7">Dziadów</text:span><text:span text:style-name="T3"> z afisza w Teatrze </text:span><text:soft-page-break/><text:span text:style-name="T3">Narodowym (I 1968), ogłoszenia podwyżek cen żywności (12 XII 1970)</text:span></text:p>
            <text:p text:style-name="Standard"><text:span text:style-name="T3">– identyfikuje postacie: Antoniego Słonimskiego, Andrzeja Wajdy, Jacka Kuronia, Karola Modzelewskiego, Adama Michnika, Henryka Szlajfera, Zbigniewa Cybulskiego, Tadeusza Różewicza, Andrzeja Munka, Wojciecha Jerzego Hasa </text:span></text:p>
            <text:p text:style-name="Standard"><text:span text:style-name="T3">– omawia stosunek władz PRL do inteligencji</text:span></text:p>
            <text:p text:style-name="Standard"><text:span text:style-name="T3">– charakteryzuje przyczyny i narastanie konfliktu władz z Kościołem katolickim </text:span></text:p>
            <text:p text:style-name="Standard"><text:span text:style-name="T3">– wyjaśnia przyczyny i skutki kampanii antysemickiej w Polsce w 1968 r.</text:span></text:p>
            <text:p text:style-name="Standard"><text:span text:style-name="T3">– opisuje narodziny i działalność opozycji</text:span></text:p>
            <text:p text:style-name="Standard"><text:span text:style-name="T3">– ocenia zachowanie władz PRL w obliczu </text:span><text:soft-page-break/><text:span text:style-name="T3">wydarzeń na Wybrzeżu w 1970 r.</text:span></text:p>
            <text:p text:style-name="Standard"><text:span text:style-name="T3">– ocenia rolę Kościoła katolickiego i środowisk studenckich w kształtowaniu opozycji wobec władz PRL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7. Polska w latach 70. XX wieku</text:span></text:p>
          </table:table-cell>
          <table:table-cell table:style-name="Tabela1.C1" office:value-type="string">
            <text:list xml:id="list34691062" text:style-name="WWNum34">
              <text:list-item>
                <text:p text:style-name="P42"><text:span text:style-name="T3">„Druga Polska” Edwarda Gierka</text:span></text:p>
              </text:list-item>
              <text:list-item>
                <text:p text:style-name="P42"><text:span text:style-name="T3">Rozwój na kredyt</text:span></text:p>
              </text:list-item>
              <text:list-item>
                <text:p text:style-name="P42"><text:span text:style-name="T3">Niepowodzenia gospodarcze</text:span></text:p>
              </text:list-item>
              <text:list-item>
                <text:p text:style-name="P42"><text:span text:style-name="T3">„Propaganda sukcesu”</text:span></text:p>
              </text:list-item>
              <text:list-item>
                <text:p text:style-name="P42"><text:span text:style-name="T3">Nowelizacja konstytucji</text:span></text:p>
              </text:list-item>
            </text:list>
          </table:table-cell>
          <table:table-cell table:style-name="Tabela1.C1" office:value-type="string">
            <text:p text:style-name="P59"><text:span text:style-name="T11">XXXIX.2 </text:span></text:p>
            <text:p text:style-name="P2"><text:span text:style-name="T12">XXXIX.3 </text:span></text:p>
          </table:table-cell>
          <table:table-cell table:style-name="Tabela1.C1" office:value-type="string">
            <text:p text:style-name="Standard"><text:span text:style-name="T3">– wyjaśnia znaczenie terminów: „druga Polska”, „propaganda sukcesu”</text:span></text:p>
            <text:p text:style-name="Standard"><text:span text:style-name="T3">– identyfikuje postać Edwarda Gierka</text:span></text:p>
            <text:p text:style-name="Standard"><text:span text:style-name="T3">– wymienia cechy charakterystyczne rządów E. Gierka</text:span></text:p>
            <text:p text:style-name="Standard"><text:span text:style-name="T3">– omawia wpływ zagranicznych kredytów na rozwój przemysłu ciężkiego i górnictwa</text:span></text:p>
            <text:p text:style-name="Standard"><text:span text:style-name="T3">– przedstawia zmiany w życiu codziennym Polaków za czasów rządów E. Gierka</text:span></text:p>
            <text:p text:style-name="Standard"><text:span text:style-name="T3">– wyjaśnia, na czym polegała propaganda sukcesu w czasie rządów E. Gierka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ów: ukryte bezrobocie, kino moralnego niepokoju</text:span></text:p>
            <text:p text:style-name="Standard"><text:span text:style-name="T3">– zna datę nowelizacji Konstytucji PRL (1976)</text:span></text:p>
            <text:p text:style-name="Standard"><text:span text:style-name="T3">– identyfikuje postacie: Piotra Jaroszewicza, Andrzeja Wajdy, Krzysztofa</text:span></text:p>
            <text:p text:style-name="Standard"><text:span text:style-name="T3">Zanussiego</text:span></text:p>
            <text:p text:style-name="Standard"><text:span text:style-name="T3">– wyjaśnia, dlaczego polityka gospodarcza E. Gierka zakończyła się niepowodzeniem</text:span></text:p>
            <text:p text:style-name="Standard"><text:span text:style-name="T3">– przedstawia okoliczności i skutki nowelizacji konstytucji w 1976 r. </text:span></text:p>
            <text:p text:style-name="Standard"><text:span text:style-name="T3">– przedstawia wpływ kina moralnego niepokoju na kształtowanie postaw </text:span><text:soft-page-break/><text:span text:style-name="T3">Polaków</text:span></text:p>
            <text:p text:style-name="Standard"><text:span text:style-name="T3">– ocenia okres rządów Edwarda Gierka 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table:number-columns-spanned="6" office:value-type="string">
            <text:p text:style-name="P1"><text:span text:style-name="T2">POWTÓRZENIE WIADOMOŚCI I SPRAWDZIAN Z ROZDZIAŁU 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2"><text:span text:style-name="T4">2</text:span></text:p>
          </table:table-cell>
        </table:table-row>
        <table:table-row table:style-name="Tabela1.1">
          <table:table-cell table:style-name="Tabela1.C1" table:number-columns-spanned="7" office:value-type="string">
            <text:p text:style-name="P2"><text:span text:style-name="T2">ROZDZIAŁ V: UPADEK KOMUNIZ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1. Początki opozycji demokratycznej w Polsce</text:span></text:p>
          </table:table-cell>
          <table:table-cell table:style-name="Tabela1.C1" office:value-type="string">
            <text:list xml:id="list34673628" text:style-name="WWNum35">
              <text:list-item>
                <text:p text:style-name="P43"><text:span text:style-name="T3">Czerwiec 1976 roku</text:span></text:p>
              </text:list-item>
              <text:list-item>
                <text:p text:style-name="P43"><text:span text:style-name="T3">Powstanie opozycji</text:span></text:p>
              </text:list-item>
              <text:list-item>
                <text:p text:style-name="P43"><text:span text:style-name="T3">Rozwój opozycji</text:span></text:p>
              </text:list-item>
              <text:list-item>
                <text:p text:style-name="P43"><text:span text:style-name="T3">Papież w Polsce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IX.4 </text:span></text:p>
            <text:p text:style-name="P59"><text:span text:style-name="T11">XXXIX.5 </text:span></text:p>
            <text:p text:style-name="P2"><text:span text:style-name="T12">XXXIX.6 </text:span></text:p>
          </table:table-cell>
          <table:table-cell table:style-name="Tabela1.C1" office:value-type="string">
            <text:p text:style-name="Standard"><text:span text:style-name="T3">– wyjaśnia znaczenie terminów: Czerwiec ’76, spekulacja, Komitet Obrony Robotników (KOR), Wolne Związki Zawodowe (WZZ), tajny współpracownik (TW)</text:span></text:p>
            <text:p text:style-name="Standard"><text:span text:style-name="T3">– zna daty: wydarzeń czerwcowych (VI 1976), powstania KOR (IX 1976), wyboru Karola Wojtyły na papieża (16 </text:span><text:soft-page-break/><text:span text:style-name="T3">X 1978), I pielgrzymki Jana Pawła II do Polski (VI 1979)</text:span></text:p>
            <text:p text:style-name="Standard"><text:span text:style-name="T3">– identyfikuje postacie: Edwarda Gierka, Jana Pawła II, Jacka Kuronia, Adama Michnika</text:span></text:p>
            <text:p text:style-name="Standard"><text:span text:style-name="T3">– opisuje genezę, przebieg i skutki wydarzeń czerwcowych w 1976 r.</text:span></text:p>
            <text:p text:style-name="Standard"><text:span text:style-name="T3">– przedstawia okoliczności narodzin opozycji demokratycznej w Polsce</text:span></text:p>
            <text:p text:style-name="Standard"><text:span text:style-name="T3">– określa cele i opisuje działalność KOR-u</text:span></text:p>
            <text:p text:style-name="Standard"><text:span text:style-name="T3">– wyjaśnia wpływ wyboru Karola Wojtyły na papieża na sytuację w Polsce</text:span></text:p>
          </table:table-cell>
          <table:table-cell table:style-name="Tabela1.C1" office:value-type="string">
            <text:p text:style-name="Standard"><text:span text:style-name="T3">– wyjaśnia znaczenie terminów: ciche podwyżki, Ruch Obrony Praw Człowieka i Obywatela (ROPCiO), drugi obieg, Konfederacja Polski Niepodległej (KPN), Ruch Młodej Polski (RMP)</text:span></text:p>
            <text:p text:style-name="Standard"><text:span text:style-name="T3">– zna daty: powstania ROPCiO (1977), </text:span><text:soft-page-break/><text:span text:style-name="T3">założenia WZZ (1978), utworzenia KPN (1979)</text:span></text:p>
            <text:p text:style-name="Standard"><text:span text:style-name="T3">– identyfikuje postacie: Zbigniewa</text:span></text:p>
            <text:p text:style-name="Standard"><text:span text:style-name="T3">i Zofii Romaszewskich, Leszka Moczulskiego, Anny Walentynowicz, Stanisława Barańczaka, Antoniego Macierewicza, Stanisława Pyjasa, Andrzeja Gwiazdy, Krzysztofa Wyszkowskiego, Bogdana Borusewicza </text:span></text:p>
            <text:p text:style-name="Standard"><text:span text:style-name="T3">– charakteryzuje rozwój organizacji opozycyjnych w latach 70. XX w.</text:span></text:p>
            <text:p text:style-name="Standard"><text:span text:style-name="T3">– wyjaśnia, dlaczego władze komunistyczne w mniejszym stopniu niż dotąd represjonowały ugrupowania opozycyjne</text:span></text:p>
            <text:p text:style-name="P5"/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2. Powstanie „Solidarności”</text:span></text:p>
          </table:table-cell>
          <table:table-cell table:style-name="Tabela1.C1" office:value-type="string">
            <text:list xml:id="list34672816" text:style-name="WWNum36">
              <text:list-item>
                <text:p text:style-name="P44"><text:span text:style-name="T3">Strajki sierpniowe</text:span></text:p>
              </text:list-item>
              <text:list-item>
                <text:p text:style-name="P44"><text:span text:style-name="T3">Utworzenie NSZZ „Solidarność”</text:span></text:p>
              </text:list-item>
              <text:list-item>
                <text:p text:style-name="P44"><text:span text:style-name="T3">I Zjazd NSZZ „Solidarność”</text:span></text:p>
              </text:list-item>
              <text:list-item>
                <text:p text:style-name="P44"><text:span text:style-name="T3">Na drodze do konfrontacji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IX.7 </text:span></text:p>
            <text:p text:style-name="P2"><text:span text:style-name="T12">XXXIX.8 </text:span></text:p>
          </table:table-cell>
          <table:table-cell table:style-name="Tabela1.C1" office:value-type="string">
            <text:p text:style-name="Standard"><text:span text:style-name="T3">– wyjaśnia znaczenie terminów: strajk okupacyjny, strajk solidarnościowy, 21 postulatów, wydarzenia sierpniowe, porozumienia sierpniowe, NSZZ „Solidarność”</text:span></text:p>
            <text:p text:style-name="Standard"><text:span text:style-name="T3">– zna datę strajków sierpniowych (VIII 1980), porozumień sierpniowych (31 VIII 1980), powstania NSZZ „Solidarność” (IX 1980)</text:span></text:p>
            <text:p text:style-name="Standard"><text:span text:style-name="T3">– identyfikuje postacie: Lecha Wałęsy, Anny Walentynowicz, Stanisława Kani, Wojciecha Jaruzelskiego, Andrzeja Gwiazdy, Ryszarda Kuklińskiego</text:span></text:p>
            <text:p text:style-name="Standard"><text:span text:style-name="T3">– przedstawia przyczyny i skutki strajków sierpniowych w 1980 r.</text:span></text:p>
            <text:p text:style-name="Standard"><text:span text:style-name="T3">– omawia przebieg wydarzeń sierpniowych</text:span></text:p>
            <text:p text:style-name="Standard"><text:span text:style-name="T3">– wyjaśnia, w jaki sposób władze </text:span><text:soft-page-break/><text:span text:style-name="T3">komunistyczne w Polsce przygotowywały się do konfrontacji siłowej z opozycją</text:span></text:p>
          </table:table-cell>
          <table:table-cell table:style-name="Tabela1.C1" office:value-type="string">
            <text:p text:style-name="Standard"><text:span text:style-name="T3">– wyjaśnia znaczenie terminów: Międzyzakładowy Komitet Strajkowy (MKS), karnawał „Solidarności”, kryzys bydgoski</text:span></text:p>
            <text:p text:style-name="Standard"><text:span text:style-name="T3">– zna daty: przejęcia władzy przez W. Jaruzelskiego (1981), kryzysu bydgoskiego (III 1981), zamachu na Jana Pawła II (V 1981), I zjazdu NSZZ „Solidarność” (IX–X 1981) porozumień szczecińskich (VIII 1980), porozumień jastrzębskich (IX 1980)</text:span></text:p>
            <text:p text:style-name="Standard"><text:span text:style-name="T3">– identyfikuje postacie: Bogdana Borusewicza, Mieczysława Jagielskiego, Jimmy’ego Cartera</text:span></text:p>
            <text:p text:style-name="Standard"><text:span text:style-name="T3">– omawia działalność NSZZ „Solidarność” w okresie tzw. karnawału „Solidarności”</text:span></text:p>
            <text:p text:style-name="Standard"><text:span text:style-name="T3">– przedstawia reakcję ZSRS na wydarzenia w </text:span><text:soft-page-break/><text:span text:style-name="T3">Polsce w 1980 r.</text:span></text:p>
            <text:p text:style-name="P5"/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3. Stan wojenny i schyłek PRL</text:span></text:p>
          </table:table-cell>
          <table:table-cell table:style-name="Tabela1.C1" office:value-type="string">
            <text:list xml:id="list34688861" text:style-name="WWNum37">
              <text:list-item>
                <text:p text:style-name="P45"><text:span text:style-name="T3">Wprowadzenie stanu wojennego</text:span></text:p>
              </text:list-item>
              <text:list-item>
                <text:p text:style-name="P45"><text:span text:style-name="T3">Świat wobec sytuacji w Polsce</text:span></text:p>
              </text:list-item>
              <text:list-item>
                <text:p text:style-name="P45"><text:span text:style-name="T3">Reakcja społeczeństwa</text:span></text:p>
              </text:list-item>
              <text:list-item>
                <text:p text:style-name="P45"><text:span text:style-name="T3">Opozycja antykomunistyczna poza „Solidarnością”</text:span></text:p>
              </text:list-item>
              <text:list-item>
                <text:p text:style-name="P45"><text:span text:style-name="T3">Ostatnie lata PRL</text:span></text:p>
              </text:list-item>
            </text:list>
          </table:table-cell>
          <table:table-cell table:style-name="Tabela1.C1" office:value-type="string">
            <text:p text:style-name="P59"><text:span text:style-name="T11">XL.1 </text:span></text:p>
            <text:p text:style-name="P2"><text:span text:style-name="T12">XL.2 </text:span></text:p>
          </table:table-cell>
          <table:table-cell table:style-name="Tabela1.C1" office:value-type="string">
            <text:p text:style-name="Standard"><text:span text:style-name="T3">– wyjaśnia znaczenie terminów: stan wojenny, Wojskowa Rada Ocalenia Narodowego (WRON), ZOMO, internowanie</text:span></text:p>
            <text:p text:style-name="Standard"><text:span text:style-name="T3">– zna daty: wprowadzenia stanu wojennego (12/13 XII 1981), pacyfikacji kopalni „Wujek” (16 XII 1981), przyznania Pokojowej Nagrody Nobla L. Wałęsie (1983)</text:span></text:p>
            <text:p text:style-name="Standard"><text:span text:style-name="T3">– identyfikuje postacie: Wojciecha Jaruzelskiego, Lecha Wałęsy, Jerzego Popiełuszki</text:span></text:p>
            <text:p text:style-name="Standard"><text:span text:style-name="T3">– przedstawia okoliczności wprowadzenia stanu wojennego w Polsce</text:span></text:p>
            <text:p text:style-name="Standard"><text:span text:style-name="T3">– charakteryzuje </text:span><text:soft-page-break/><text:span text:style-name="T3">przebieg stanu wojennego w Polsce</text:span></text:p>
            <text:p text:style-name="Standard"><text:span text:style-name="T3">– przedstawia reakcję społeczeństwa na stan wojenny </text:span></text:p>
            <text:p text:style-name="Standard"><text:span text:style-name="T3">– wskazuje wydarzenia, które doprowadziły do upadku komunizmu w Polsce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ów: Tymczasowa Komisja Koordynacyjna NSZZ „Solidarność”, Ogólnopolskie Porozumienie Związków Zawodowych (OPZZ) <text:s/></text:span></text:p>
            <text:p text:style-name="Standard"><text:span text:style-name="T3">– zna daty: zawieszenia stanu wojennego (XII 1982), powstania OPZZ (1984), zniesienia stanu wojennego (22 VII 1983), zamordowania G. Przemyka (1983), zamordowania ks. J. Popiełuszki (1984) </text:span></text:p>
            <text:p text:style-name="Standard"><text:span text:style-name="T3">– identyfikuje postacie: Grzegorza Przemyka, Zbigniewa Bujaka,</text:span></text:p>
            <text:p text:style-name="Standard"><text:span text:style-name="T3">Władysława Frasyniuka, Bogdana Lisa, Kornela Morawieckiego</text:span></text:p>
            <text:p text:style-name="Standard"><text:span text:style-name="T3">– przedstawia reakcję świata na sytuację w </text:span><text:soft-page-break/><text:span text:style-name="T3">Polsce w okresie stanu wojennego</text:span></text:p>
            <text:p text:style-name="Standard"><text:span text:style-name="T3">– omawia okoliczności zniesienia stanu wojennego w Polsce </text:span></text:p>
            <text:p text:style-name="Standard"><text:span text:style-name="T3">– charakteryzuje opozycję antykomunistyczną w Polsce w latach 80. XX w.</text:span></text:p>
            <text:p text:style-name="Standard"><text:span text:style-name="T3">– charakteryzuje sytuację PRL po zniesieniu stanu wojennego</text:span></text:p>
            <text:p text:style-name="Standard"><text:span text:style-name="T3">– ocenia postawy społeczeństwa wobec stanu wojennego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TSW – Jak Pomarańczowa Alternatywa</text:span></text:p>
            <text:p text:style-name="Standard"><text:span text:style-name="T3">walczyła z komunizmem?</text:span></text:p>
          </table:table-cell>
          <table:table-cell table:style-name="Tabela1.C1" office:value-type="string">
            <text:list xml:id="list34693064" text:style-name="WWNum38">
              <text:list-item>
                <text:p text:style-name="P46"><text:span text:style-name="T3">Początki Pomarańczowej</text:span></text:p>
              </text:list-item>
            </text:list>
            <text:p text:style-name="P8"><text:span text:style-name="T3">Alternatywy</text:span></text:p>
            <text:list xml:id="list34673400" text:continue-numbering="true" text:style-name="WWNum38">
              <text:list-item>
                <text:p text:style-name="P46"><text:span text:style-name="T3">Po co robić happeningi?</text:span></text:p>
              </text:list-item>
              <text:list-item>
                <text:p text:style-name="P46"><text:span text:style-name="T3">We Wrocławiu</text:span></text:p>
              </text:list-item>
              <text:list-item>
                <text:p text:style-name="P46"><text:span text:style-name="T3">Działalność</text:span></text:p>
              </text:list-item>
            </text:list>
            <text:p text:style-name="P8"><text:span text:style-name="T3">po Okrągłym Stole</text:span></text:p>
          </table:table-cell>
          <table:table-cell table:style-name="Tabela1.C1" office:value-type="string">
            <text:p text:style-name="P59"><text:span text:style-name="T11">XL.2 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u: Pomarańczowa Alternatywa</text:span></text:p>
            <text:p text:style-name="Standard"><text:span text:style-name="T3">– zna daty: szczyt aktywności ulicznej Pomarańczowej Alternatywy (1988), końca działalności Pomarańczowej Alternatywy (1990)</text:span></text:p>
            <text:p text:style-name="Standard"><text:span text:style-name="T3">– identyfikuje postać Waldemara Fydrycha</text:span></text:p>
            <text:p text:style-name="Standard"><text:soft-page-break/><text:span text:style-name="T3">– wyjaśnia, jakie idee przyświecały Pomarańczowej Alternatywie</text:span></text:p>
            <text:p text:style-name="Standard"><text:span text:style-name="T3">– wymienia przykłady akcji Pomarańczowej Alternatywy </text:span></text:p>
            <text:p text:style-name="P5"/>
          </table:table-cell>
          <table:table-cell table:style-name="Tabela1.C1" office:value-type="string">
            <text:p text:style-name="Standard"><text:span text:style-name="T3">– identyfikuje postać Krzysztofa Skiby</text:span></text:p>
            <text:p text:style-name="Standard"><text:span text:style-name="T3">– zna daty: pierwszych akcji ulicznych Pomarańczowej Alternatywy (1981)</text:span></text:p>
            <text:p text:style-name="Standard"><text:span text:style-name="T3">– przedstawia okoliczności powstania Pomarańczowej Alternatywy</text:span></text:p>
            <text:p text:style-name="Standard"><text:span text:style-name="T3">– przedstawia stosunek Polaków do akcji podejmowanych przez </text:span><text:soft-page-break/><text:span text:style-name="T3">działaczy Pomarańczowej Alternatywy</text:span></text:p>
            <text:p text:style-name="Standard"><text:span text:style-name="T3">– wyjaśnia, jak władze reagowały na akcje Pomarańczowej Alternatywy</text:span></text:p>
            <text:p text:style-name="Standard"><text:span text:style-name="T3">– omawia działalność Pomarańczowej Alternatywy po Okrągłym Stole</text:span></text:p>
            <text:p text:style-name="Standard"><text:span text:style-name="T3">– ocenia wpływ Pomarańczowej Alternatywy na kształtowanie postaw antykomunistycznych i obalenie komunizmu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4. Rozpad bloku wschodniego</text:span></text:p>
          </table:table-cell>
          <table:table-cell table:style-name="Tabela1.C1" office:value-type="string">
            <text:list xml:id="list34686308" text:style-name="WWNum39">
              <text:list-item>
                <text:p text:style-name="P47"><text:span text:style-name="T3">Kryzys ZSRS i zmiana sytuacji międzynarodowej</text:span></text:p>
              </text:list-item>
              <text:list-item>
                <text:p text:style-name="P47"><text:span text:style-name="T3">Próby reform w ZSRS</text:span></text:p>
              </text:list-item>
              <text:list-item>
                <text:p text:style-name="P47"><text:span text:style-name="T3">Jesień Ludów</text:span></text:p>
              </text:list-item>
              <text:list-item>
                <text:p text:style-name="P47"><text:span text:style-name="T3">Rozpad ZSRS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I.10 </text:span></text:p>
            <text:p text:style-name="P2"><text:span text:style-name="T12">XXXVI.11 </text:span></text:p>
          </table:table-cell>
          <table:table-cell table:style-name="Tabela1.C1" office:value-type="string">
            <text:p text:style-name="Standard"><text:span text:style-name="T3">– wyjaśnia znaczenie terminów: </text:span><text:span text:style-name="T7">pierestrojka</text:span><text:span text:style-name="T3">, </text:span><text:span text:style-name="T7">głasnost</text:span><text:span text:style-name="T3">, </text:span><text:span text:style-name="T7">uskorienie</text:span><text:span text:style-name="T3">, Jesień Ludów, aksamitna rewolucja, Wspólnota Niepodległych Państw (WNP)</text:span></text:p>
            <text:p text:style-name="Standard"><text:span text:style-name="T3">– zna daty: obalenia komunizmu w europejskich państwach bloku wschodniego (1989–1990), rozpadu </text:span><text:soft-page-break/><text:span text:style-name="T3">ZSRS (1990), zjednoczenia Niemiec (1990)</text:span></text:p>
            <text:p text:style-name="Standard"><text:span text:style-name="T3">– identyfikuje postacie: Ronalda Reagana, Michaiła Gorbaczowa, Václava Havla </text:span></text:p>
            <text:p text:style-name="Standard"><text:span text:style-name="T3">– przedstawia przejawy kryzysu ZSRS w latach 80. XX w.</text:span></text:p>
            <text:p text:style-name="Standard"><text:span text:style-name="T3">– wymienia próby reform w ZSRS i określa ich skutki polityczne</text:span></text:p>
            <text:p text:style-name="Standard"><text:span text:style-name="T3">– przedstawia rolę Michaiła Gorbaczowa w upadku komunizmu w państwach bloku wschodniego</text:span></text:p>
            <text:p text:style-name="Standard"><text:span text:style-name="T3">– wyjaśnia okoliczności rozpadu ZSRS</text:span></text:p>
          </table:table-cell>
          <table:table-cell table:style-name="Tabela1.C1" office:value-type="string">
            <text:p text:style-name="Standard"><text:span text:style-name="T3">– wyjaśnia znaczenie terminów: mudżahedini, dżihad, efekt domina, Konferencja Bezpieczeństwa i Współpracy w Europie (KBWE), komitety helsińskie, Karta 77, „imperium zła”, pucz Janajewa</text:span></text:p>
            <text:p text:style-name="Standard"><text:span text:style-name="T3">– zna daty: interwencji zbrojnej ZSRS w </text:span><text:soft-page-break/><text:span text:style-name="T3">Afganistanie (1979–1989), przejęcia władzy przez M. Gorbaczowa (1985), katastrofy w Czarnobylu (1986), ogłoszenia niepodległości przez Litwę (1990), puczu Janajewa (1991), rozwiązania RWPG i Układu Warszawskiego (1991), rozwiązania ZSRS (XII 1991)</text:span></text:p>
            <text:p text:style-name="Standard"><text:span text:style-name="T3">– identyfikuje postacie: Borysa Jelcyna, Nicolae Ceauşescu, Giennadija Janajewa</text:span></text:p>
            <text:p text:style-name="Standard"><text:span text:style-name="T3">– charakteryzuje politykę R. Reagana i jej wpływ na zmianę sytuacji międzynarodowej</text:span></text:p>
            <text:p text:style-name="Standard"><text:span text:style-name="T3">– charakteryzuje wydarzenia Jesieni Ludów w państwach bloku wschodniego</text:span></text:p>
            <text:p text:style-name="Standard"><text:span text:style-name="T3">– omawia proces rozpadu ZSRS, uwzględniając powstanie </text:span><text:soft-page-break/><text:span text:style-name="T3">niepodległych państw w Europie</text:span></text:p>
            <text:p text:style-name="Standard"><text:span text:style-name="T3">– wyjaśnia, jakie były przyczyny rozwiązania RWPG i Układu Warszawskiego</text:span></text:p>
            <text:p text:style-name="Standard"><text:span text:style-name="T3">– wyjaśnia znaczenie katastrofy w Czarnobylu dla Europy i ZSRS</text:span></text:p>
            <text:p text:style-name="Standard"><text:span text:style-name="T3">– ocenia rolę M. Gorbaczowa i R. Reagana w zmianie układu sił w polityce międzynarodowej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5. Początek III Rzeczypospolitej</text:span></text:p>
          </table:table-cell>
          <table:table-cell table:style-name="Tabela1.C1" office:value-type="string">
            <text:list xml:id="list34675562" text:style-name="WWNum40">
              <text:list-item>
                <text:p text:style-name="P48"><text:span text:style-name="T3">Geneza Okrągłego Stołu</text:span></text:p>
              </text:list-item>
              <text:list-item>
                <text:p text:style-name="P48"><text:span text:style-name="T3">Okrągły Stół</text:span></text:p>
              </text:list-item>
              <text:list-item>
                <text:p text:style-name="P48"><text:span text:style-name="T3">Wybory czerwcowe</text:span></text:p>
              </text:list-item>
              <text:list-item>
                <text:p text:style-name="P48"><text:span text:style-name="T3">Budowa III Rzeczypospolitej</text:span></text:p>
              </text:list-item>
            </text:list>
          </table:table-cell>
          <table:table-cell table:style-name="Tabela1.C1" office:value-type="string">
            <text:p text:style-name="P59"><text:span text:style-name="T11">XL.3</text:span></text:p>
            <text:p text:style-name="P2"><text:span text:style-name="T12">XLI.1</text:span></text:p>
          </table:table-cell>
          <table:table-cell table:style-name="Tabela1.C1" office:value-type="string">
            <text:p text:style-name="Standard"><text:span text:style-name="T3">– wyjaśnia znaczenie terminów: obrady Okrągłego Stołu, wybory czerwcowe, Obywatelski Klub Parlamentarny (OKP), sejm kontraktowy, hiperinflacja</text:span></text:p>
            <text:p text:style-name="Standard"><text:span text:style-name="T3">– zna daty: obrad Okrągłego Stołu (II–IV 1989), wyborów czerwcowych (4 VI 1989), powołania rządu T. Mazowieckiego (12 IX 1989)</text:span></text:p>
            <text:p text:style-name="Standard"><text:span text:style-name="T3">– identyfikuje postacie: </text:span><text:soft-page-break/><text:span text:style-name="T3">Lecha Wałęsy, Wojciecha Jaruzelskiego, Tadeusza Mazowieckiego, Bronisława Geremka </text:span></text:p>
            <text:p text:style-name="Standard"><text:span text:style-name="T3">– podaje postanowienia i skutki obrad Okrągłego Stołu</text:span></text:p>
            <text:p text:style-name="Standard"><text:span text:style-name="T3">– prezentuje następstwa wyborów czerwcowych </text:span></text:p>
            <text:p text:style-name="Standard"><text:span text:style-name="T3">– wskazuje wydarzenia, które doprowadziły do upadku komunizmu w Polsce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ów: Urząd Ochrony Państwa (UOP), weryfikacja, „gruba linia”/„gruba kreska”</text:span></text:p>
            <text:p text:style-name="Standard"><text:span text:style-name="T3">– zna daty: debaty Miodowicz–Wałęsa (XI 1988), ponownego zalegalizowania NSZZ „Solidarności” (IV 1989), wyboru W. Jaruzelskiego na prezydenta (VII 1989), przyjęcia nazwy Rzeczpospolita Polska </text:span><text:soft-page-break/><text:span text:style-name="T3">(29 XII 1989) </text:span></text:p>
            <text:p text:style-name="Standard"><text:span text:style-name="T3">– identyfikuje postacie: Czesława Kiszczaka, Alfreda Miodowicza, Mieczysława Rakowskiego, Leszka Balcerowicza, Krzysztofa Skubiszewskiego, Jarosława Kaczyńskiego</text:span></text:p>
            <text:p text:style-name="Standard"><text:span text:style-name="T3">– omawia okoliczności zwołania Okrągłego Stołu</text:span></text:p>
            <text:p text:style-name="Standard"><text:span text:style-name="T3">– przedstawia reformy rządu T. Mazowieckiego</text:span></text:p>
            <text:p text:style-name="Standard"><text:span text:style-name="T3">– ocenia znaczenie obrad Okrągłego Stołu dla przemian politycznych w Polsce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table:number-columns-spanned="6" office:value-type="string">
            <text:p text:style-name="P1"><text:span text:style-name="T2">POWTÓRZENIE WIADOMOŚCI I SPRAWDZIAN Z ROZDZIAŁU 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2"><text:span text:style-name="T4">2</text:span></text:p>
          </table:table-cell>
        </table:table-row>
        <table:table-row table:style-name="Tabela1.1">
          <table:table-cell table:style-name="Tabela1.C1" table:number-columns-spanned="7" office:value-type="string">
            <text:p text:style-name="P2"><text:span text:style-name="T2">ROZDZIAŁ VI: POLSKA I ŚWIAT W NOWEJ EPO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1. Europa po rozpadzie ZSRS</text:span></text:p>
          </table:table-cell>
          <table:table-cell table:style-name="Tabela1.C1" office:value-type="string">
            <text:list xml:id="list34693751" text:style-name="WWNum41">
              <text:list-item>
                <text:p text:style-name="P49"><text:span text:style-name="T3">Europa na przełomie XX i XIX wieku</text:span></text:p>
              </text:list-item>
              <text:list-item>
                <text:p text:style-name="P49"><text:span text:style-name="T3">Rosja w nowej rzeczywistości</text:span></text:p>
              </text:list-item>
              <text:list-item>
                <text:p text:style-name="P49"><text:span text:style-name="T3">Wojna w Czeczenii</text:span></text:p>
              </text:list-item>
              <text:list-item>
                <text:p text:style-name="P49"><text:span text:style-name="T3">Wojna w Jugosławii</text:span></text:p>
              </text:list-item>
            </text:list>
          </table:table-cell>
          <table:table-cell table:style-name="Tabela1.C1" office:value-type="string">
            <text:p text:style-name="P59"><text:span text:style-name="T11">XXXVI.10</text:span></text:p>
            <text:p text:style-name="P2"><text:span text:style-name="T12">XXXVI.11</text:span></text:p>
          </table:table-cell>
          <table:table-cell table:style-name="Tabela1.C1" office:value-type="string">
            <text:p text:style-name="Standard"><text:span text:style-name="T3">– wyjaśnia znaczenie terminu: Wspólnota Niepodległych Państw (WNP)</text:span></text:p>
            <text:p text:style-name="Standard"><text:span text:style-name="T3">– zna datę: powstania Wspólnoty Niepodległych Państw (1991), wejścia Polski, Czech i Węgier do NATO (1999), pomarańczowej rewolucji (2004), rozpadu Jugosławii (1991–1992)</text:span></text:p>
            <text:p text:style-name="Standard"><text:span text:style-name="T3">– identyfikuje postacie: Billa Clintona, Borysa Jelcyna, Władimira Putina</text:span></text:p>
            <text:p text:style-name="Standard"><text:span text:style-name="T3">– wyjaśnia okoliczności wstąpienia Polski, Czech i Węgier do NATO</text:span></text:p>
            <text:p text:style-name="Standard"><text:span text:style-name="T3">– charakteryzuje rządy W. Putina w Rosji</text:span></text:p>
            <text:p text:style-name="Standard"><text:span text:style-name="T3">– wymienia problemy, z jakimi spotkały się podczas transformacji ustrojowej kraje postsowieckie</text:span></text:p>
            <text:p text:style-name="Standard"><text:span text:style-name="T3">– prezentuje skutki rozpadu Jugosławii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ów: Euromajdan, rewolucja róż, oligarchowie</text:span></text:p>
            <text:p text:style-name="Standard"><text:span text:style-name="T3">– zna daty: wojny w Jugosławii (1991–1995), I wojny czeczeńskiej (1994-1996), ludobójstwa w Srebrenicy (1995), porozumienia w Dayton (XI 1995), II wojny czeczeńskiej (1999–2009), rewolucji róż (2004), wojny o Osetię Południową (2008), Euromajdanu (2013/2014) </text:span></text:p>
            <text:p text:style-name="Standard"><text:span text:style-name="T3">– identyfikuje postacie: Aleksandra Łukaszenki, Wiktora Janukowycza, Wiktora Juszczenki, Micheila Saakaszwilego, Dżochara Dudajewa, Ramzana Kadyrowa</text:span></text:p>
            <text:p text:style-name="Standard"><text:span text:style-name="T3">– omawia proces demokratyzacji Ukrainy i Gruzji</text:span></text:p>
            <text:p text:style-name="Standard"><text:span text:style-name="T3">– przedstawia przyczyny i skutki wojen w byłej </text:span><text:soft-page-break/><text:span text:style-name="T3">Jugosławii i Czeczenii</text:span></text:p>
            <text:p text:style-name="Standard"><text:span text:style-name="T3">– charakteryzuje sytuację polityczną na Kaukazie i w Naddniestrzu</text:span></text:p>
            <text:p text:style-name="Standard"><text:span text:style-name="T3">– ocenia rolę W. Putina w przywróceniu Rosji roli mocarstwa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TSW </text:span><text:span text:style-name="T4">–</text:span><text:span text:style-name="T3"> Terroryzm w walce o niepodległość</text:span></text:p>
          </table:table-cell>
          <table:table-cell table:style-name="Tabela1.C1" office:value-type="string">
            <text:list xml:id="list34691304" text:style-name="WWNum42">
              <text:list-item>
                <text:p text:style-name="P50"><text:span text:style-name="T3">Pierwsze zamachy</text:span></text:p>
              </text:list-item>
              <text:list-item>
                <text:p text:style-name="P50"><text:span text:style-name="T3">Śmierć w teatrze</text:span></text:p>
              </text:list-item>
              <text:list-item>
                <text:p text:style-name="P50"><text:span text:style-name="T3">Atak na szkołę</text:span></text:p>
              </text:list-item>
            </text:list>
          </table:table-cell>
          <table:table-cell table:style-name="Tabela1.C1" office:value-type="string">
            <text:p text:style-name="P59"><text:span text:style-name="T11">XXXVI.10</text:span></text:p>
            <text:p text:style-name="P4"/>
          </table:table-cell>
          <table:table-cell table:style-name="Tabela1.C1" office:value-type="string">
            <text:p text:style-name="Standard"><text:span text:style-name="T4">–</text:span><text:span text:style-name="T3"> wyjaśnia znaczenie terminu: terroryzm</text:span></text:p>
            <text:p text:style-name="Standard"><text:span text:style-name="T4">–</text:span><text:span text:style-name="T3"> zna datę zamachu na szkołę w Biesłanie (2004)</text:span></text:p>
            <text:p text:style-name="Standard"><text:span text:style-name="T4">–</text:span><text:span text:style-name="T3"> wyjaśnia przyczyny narodzin terroryzmu czeczeńskiego</text:span></text:p>
            <text:p text:style-name="Standard"><text:span text:style-name="T3">– wymienia przykłady zamachów terrorystycznych organizowanych przez bojowników czeczeńskich</text:span></text:p>
            <text:p text:style-name="Standard"><text:span text:style-name="T3">– omawia skutki społeczne i polityczne zamachów bojowników czeczeńskich</text:span></text:p>
            <text:p text:style-name="P5"/>
          </table:table-cell>
          <table:table-cell table:style-name="Tabela1.C1" office:value-type="string">
            <text:p text:style-name="Standard"><text:span text:style-name="T4">–</text:span><text:span text:style-name="T3"> zna daty: pierwszego ataku terrorystycznego w Rosji przeprowadzonego przez bojowników czeczeńskich (1995), zamachu w teatrze na Dubrowce (2002)</text:span></text:p>
            <text:p text:style-name="Standard"><text:span text:style-name="T4">–</text:span><text:span text:style-name="T3"> identyfikuje postać Szamila Basajewa</text:span></text:p>
            <text:p text:style-name="Standard"><text:span text:style-name="T3">– omawia przebieg i skutki zamachu na szpital w Budionnowsku</text:span></text:p>
            <text:p text:style-name="Standard"><text:span text:style-name="T3">– opisuje przebieg zamachu na teatr na Dubrowce</text:span></text:p>
            <text:p text:style-name="Standard"><text:span text:style-name="T3">– przedstawia przyczyny, przebieg i skutki zamachu na szkołę w Biesłanie</text:span></text:p>
            <text:p text:style-name="Standard"><text:span text:style-name="T3">– opisuje działania władz rosyjskich </text:span><text:soft-page-break/><text:span text:style-name="T3">skierowane przeciwko terrorystom czeczeńskim</text:span></text:p>
            <text:p text:style-name="Standard"><text:span text:style-name="T3">– ocenia postawy bojowników czeczeńskich i postawę władz rosyjskich wobec problemu czeczeńskiego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2. Konflikty na świecie po 1989 roku</text:span></text:p>
          </table:table-cell>
          <table:table-cell table:style-name="Tabela1.C1" office:value-type="string">
            <text:list xml:id="list34692600" text:style-name="WWNum43">
              <text:list-item>
                <text:p text:style-name="P51"><text:span text:style-name="T3">Daleki Wschód</text:span></text:p>
              </text:list-item>
              <text:list-item>
                <text:p text:style-name="P51"><text:span text:style-name="T3">Kraje afrykańskie</text:span></text:p>
              </text:list-item>
              <text:list-item>
                <text:p text:style-name="P51"><text:span text:style-name="T3">Współczesne konflikty na świecie</text:span></text:p>
              </text:list-item>
              <text:list-item>
                <text:p text:style-name="P51"><text:span text:style-name="T3">Konflikt palestyńsko-izraelski</text:span></text:p>
              </text:list-item>
              <text:list-item>
                <text:p text:style-name="P51"><text:span text:style-name="T3">Wojna z terroryzmem</text:span></text:p>
              </text:list-item>
            </text:list>
            <text:p text:style-name="P5"/>
          </table:table-cell>
          <table:table-cell table:style-name="Tabela1.C1" office:value-type="string">
            <text:p text:style-name="P59"><text:span text:style-name="T11">XXXVI.8</text:span></text:p>
            <text:p text:style-name="P2"><text:span text:style-name="T12">XXXVI.9</text:span></text:p>
          </table:table-cell>
          <table:table-cell table:style-name="Tabela1.C1" office:value-type="string">
            <text:p text:style-name="Standard"><text:span text:style-name="T3">– wyjaśnia znaczenie terminów: polityka neokolonializmu, apartheid, Autonomia Palestyńska, Al-Kaida</text:span></text:p>
            <text:p text:style-name="Standard"><text:span text:style-name="T3">– zna daty: ataku na World Trade Center (11 IX 2001), inwazji USA na Irak (2003)</text:span></text:p>
            <text:p text:style-name="Standard"><text:span text:style-name="T3">– identyfikuje postacie: George’a W. Busha, Osamy bin Ladena, Saddama Husajna</text:span></text:p>
            <text:p text:style-name="Standard"><text:span text:style-name="T3">– wyjaśnia, na czym polega polityka neokolonializmu i jakie niesie za sobą skutki </text:span></text:p>
            <text:p text:style-name="Standard"><text:span text:style-name="T3">– przedstawia przyczyny dominacji USA we współczesnym świecie</text:span></text:p>
            <text:p text:style-name="Standard"><text:span text:style-name="T3">– omawia zjawisko </text:span><text:soft-page-break/><text:span text:style-name="T3">terroryzmu islamskiego </text:span></text:p>
            <text:p text:style-name="Standard"><text:span text:style-name="T3">– wyjaśnia przyczyny i skutki wojny z terroryzmem po 2001 r.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ów: masakra na placu Tian’anmen, talibowie, tzw. Państwo Islamskie</text:span></text:p>
            <text:p text:style-name="Standard"><text:span text:style-name="T3">– zna daty: porozumienia izraelsko-palestyńskiego w Oslo (1993), ludobójstwa w Rwandzie (1994), masakry na placu Tian’anmen (VI 1989), wybuchu wojny w Syrii (2011), aneksji Krymu (2014), wybuchu wojny domowej w Jemenie (2015)</text:span></text:p>
            <text:p text:style-name="Standard"><text:span text:style-name="T3">– identyfikuje postacie: Nelsona Mandeli, Jasira Arafata, Icchaka Rabina, Szimona Peresa, </text:span><text:soft-page-break/><text:span text:style-name="T3">Baszara al-Asada</text:span></text:p>
            <text:p text:style-name="Standard"><text:span text:style-name="T3">– przedstawia rozwój gospodarczy Chin i Japonii w drugiej połowie XX w.</text:span></text:p>
            <text:p text:style-name="Standard"><text:span text:style-name="T3">– wyjaśnia, dlaczego manifestacja chińskich studentów w 1989 r. zakończyła się niepowodzeniem</text:span></text:p>
            <text:p text:style-name="Standard"><text:span text:style-name="T3">– wyjaśnia, jakie są przyczyny współczesnych konfliktów w Afryce</text:span></text:p>
            <text:p text:style-name="Standard"><text:span text:style-name="T3">– ocenia problem terroryzmu </text:span></text:p>
            <text:p text:style-name="Standard"><text:span text:style-name="T3">– przedstawia przyczyny i charakter wojny w Iraku </text:span></text:p>
            <text:p text:style-name="Standard"><text:span text:style-name="T3">– ocenia wpływ USA na sytuację polityczną współczesnego świata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P55"><text:span text:style-name="T3">3. Polska w latach 90. XX w.</text:span></text:p>
          </table:table-cell>
          <table:table-cell table:style-name="Tabela1.C1" office:value-type="string">
            <text:list xml:id="list34665483" text:style-name="WWNum44">
              <text:list-item>
                <text:p text:style-name="P52"><text:span text:style-name="T3">Reformy gospodarcze</text:span></text:p>
              </text:list-item>
              <text:list-item>
                <text:p text:style-name="P52"><text:span text:style-name="T3">Koszty społeczne</text:span></text:p>
              </text:list-item>
            </text:list>
            <text:p text:style-name="P8"><text:span text:style-name="T3">transformacji ustrojowej</text:span></text:p>
            <text:list xml:id="list34691961" text:continue-numbering="true" text:style-name="WWNum44">
              <text:list-item>
                <text:p text:style-name="P52"><text:span text:style-name="T3">Rozpad obozu solidarnościowego</text:span></text:p>
              </text:list-item>
              <text:list-item>
                <text:p text:style-name="P52"><text:span text:style-name="T3">Sytuacja </text:span><text:soft-page-break/><text:span text:style-name="T3">wewnętrzna Polski</text:span></text:p>
              </text:list-item>
              <text:list-item>
                <text:p text:style-name="P52"><text:span text:style-name="T3">Konstytucja Rzeczypospolitej Polskiej</text:span></text:p>
              </text:list-item>
            </text:list>
          </table:table-cell>
          <table:table-cell table:style-name="Tabela1.C1" office:value-type="string">
            <text:p text:style-name="P59"><text:span text:style-name="T11">XLI.1</text:span></text:p>
            <text:p text:style-name="P59"><text:span text:style-name="T11">XLI.2</text:span></text:p>
            <text:p text:style-name="P2"><text:span text:style-name="T12">XLI.3</text:span></text:p>
          </table:table-cell>
          <table:table-cell table:style-name="Tabela1.C1" office:value-type="string">
            <text:p text:style-name="Standard"><text:span text:style-name="T3">– wyjaśnia znaczenie terminów: plan Balcerowicza, gospodarka wolnorynkowa, prywatyzacja, bezrobocie, pluralizm polityczny</text:span></text:p>
            <text:p text:style-name="Standard"><text:soft-page-break/><text:span text:style-name="T3">– zna daty: wdrożenia planu Balcerowicza (1990), wyboru L. Wałęsy na prezydenta (XII 1990), pierwszych w pełni demokratycznych wyborów do parlamentu(27 X 1991), wyboru A. Kwaśniewskiego na prezydenta (1995), uchwalenia Konstytucji RP (2 IV 1997), wyboru L. Kaczyńskiego na prezydenta (2005)</text:span></text:p>
            <text:p text:style-name="Standard"><text:span text:style-name="T3">– identyfikuje postacie: Tadeusza Mazowieckiego, Lecha Wałęsy, Leszka Balcerowicza, Jacka Kuronia, Aleksandra Kwaśniewskiego, Lecha Kaczyńskiego</text:span></text:p>
            <text:p text:style-name="Standard"><text:span text:style-name="T3">– omawia założenia, realizację i skutki gospodarcze planu Balcerowicza</text:span></text:p>
            <text:p text:style-name="Standard"><text:span text:style-name="T3">– wymienia reformy przeprowadzone pod koniec lat 90. XX w.</text:span></text:p>
            <text:p text:style-name="Standard"><text:soft-page-break/><text:span text:style-name="T3">– wymienia najistotniejsze przemiany ustrojowe i ekonomiczne III Rzeczypospolitej</text:span></text:p>
            <text:p text:style-name="Standard"><text:span text:style-name="T3">– omawia podstawy ustrojowe III Rzeczypospolitej w świetle konstytucji z 1997 r. </text:span></text:p>
          </table:table-cell>
          <table:table-cell table:style-name="Tabela1.C1" office:value-type="string">
            <text:p text:style-name="Standard"><text:span text:style-name="T3">– wyjaśnia znaczenie terminów: popiwek, „wojna na górze” </text:span></text:p>
            <text:p text:style-name="Standard"><text:span text:style-name="T3">– zna daty: noweli grudniowej (XII 1989), rozwiązania PZPR (I 1990), początku „wojny na górze” (1990), </text:span><text:soft-page-break/><text:span text:style-name="T3">uchwalenia małej konstytucji (X 1992), <text:s/>reformy administracyjnej (1997)</text:span></text:p>
            <text:p text:style-name="Standard"><text:span text:style-name="T3">– identyfikuje postacie: Jana Krzysztofa Bieleckiego, Jarosława Kaczyńskiego, Ryszarda Kaczorowskiego,</text:span></text:p>
            <text:p text:style-name="Standard"><text:span text:style-name="T3">– omawia koszty społeczne reform gospodarczych </text:span></text:p>
            <text:p text:style-name="Standard"><text:span text:style-name="T3">– charakteryzuje scenę polityczną pierwszych lat demokratycznej Polski</text:span></text:p>
            <text:p text:style-name="Standard"><text:span text:style-name="T3">– przedstawia proces budowania podstaw prawnych III Rzeczypospolitej</text:span></text:p>
            <text:p text:style-name="Standard"><text:span text:style-name="T3">– wyjaśnia przyczyny rozpadu obozu solidarnościowego</text:span></text:p>
            <text:p text:style-name="Standard"><text:span text:style-name="T3">– ocenia przemiany polityczne i gospodarcze w Polsce po 1989 r.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P55"><text:span text:style-name="T3">4. Polska w NATO i EU</text:span></text:p>
          </table:table-cell>
          <table:table-cell table:style-name="Tabela1.C1" office:value-type="string">
            <text:list xml:id="list34662079" text:style-name="WWNum45">
              <text:list-item>
                <text:p text:style-name="P56"><text:span text:style-name="T3">Polityka zagraniczna</text:span></text:p>
              </text:list-item>
              <text:list-item>
                <text:p text:style-name="P56"><text:span text:style-name="T3">Polska droga do UE</text:span></text:p>
              </text:list-item>
              <text:list-item>
                <text:p text:style-name="P56"><text:span text:style-name="T3">Polskie społeczeństwo wobec Unii</text:span></text:p>
              </text:list-item>
              <text:list-item>
                <text:p text:style-name="P56"><text:span text:style-name="T3">Polska w strukturach NATO</text:span></text:p>
              </text:list-item>
              <text:list-item>
                <text:p text:style-name="P56"><text:span text:style-name="T3">Polska w wojnie z terroryzmem</text:span></text:p>
              </text:list-item>
            </text:list>
            <text:p text:style-name="P57"/>
          </table:table-cell>
          <table:table-cell table:style-name="Tabela1.C1" office:value-type="string">
            <text:p text:style-name="P59"><text:span text:style-name="T11">XLII.1</text:span></text:p>
            <text:p text:style-name="P59"><text:span text:style-name="T11">XLII.2</text:span></text:p>
            <text:p text:style-name="P2"><text:span text:style-name="T12">XLII.3</text:span></text:p>
          </table:table-cell>
          <table:table-cell table:style-name="Tabela1.C1" office:value-type="string">
            <text:p text:style-name="Standard"><text:span text:style-name="T3">– wyjaśnia znaczenie terminów: NATO, referendum akcesyjne, Unia Europejska</text:span></text:p>
            <text:p text:style-name="Standard"><text:span text:style-name="T3">– zna daty: przyjęcia Polski do NATO (12 III 1999), referendum akcesyjnego (VI 2003), wejścia Polski do UE (1 V 2004)</text:span></text:p>
            <text:p text:style-name="Standard"><text:span text:style-name="T3">– identyfikuje postacie: Aleksandra Kwaśniewskiego, Billa Clintona, Borysa Jelcyna</text:span></text:p>
            <text:p text:style-name="Standard"><text:span text:style-name="T3">– przedstawia przyczyny i skutki przystąpienia Polski do NATO i UE</text:span></text:p>
            <text:p text:style-name="Standard"><text:span text:style-name="T3">– wymienia i omawia etapy integracji Polski z UE</text:span></text:p>
            <text:p text:style-name="Standard"><text:soft-page-break/><text:span text:style-name="T3">– przedstawia postawy Polaków wobec problemu integracji Polski z UE</text:span></text:p>
            <text:p text:style-name="Standard"><text:span text:style-name="T3">– omawia konsekwencje członkostwa Polski w NATO </text:span></text:p>
            <text:p text:style-name="Standard"><text:span text:style-name="T3">– wymienia korzyści, jakie przyniosła Polsce integracja z UE oraz wejście do NATO 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ów: Trójkąt Weimarski, program „Partnerstwo dla Pokoju”, Środkowoeuropejskie Porozumienie o Wolnym Handlu (CEFTA), grupa luksemburska </text:span></text:p>
            <text:p text:style-name="Standard"><text:span text:style-name="T3">– zna daty: podpisania Układu europejskiego (XII 1991), powstania Trójkąta Weimarskiego (1991), wyjścia ostatnich wojsk rosyjskich z Polski (1993), podpisania protokołu akcesyjnego Polski do Paktu </text:span><text:soft-page-break/><text:span text:style-name="T3">Północnoatlantyckiego (1997), podpisania Traktatu nicejskiego (2000), udziału wojsk polskich w wojnie w Afganistanie (2002) i Iraku (2003) <text:s/></text:span></text:p>
            <text:p text:style-name="Standard"><text:span text:style-name="T3">– identyfikuje postacie: Włodzimierza Cimoszewicza, Bronisława Geremka</text:span></text:p>
            <text:p text:style-name="Standard"><text:span text:style-name="T3">– określa główne kierunki polskiej polityki zagranicznej</text:span></text:p>
            <text:p text:style-name="Standard"><text:span text:style-name="T3">– wymienia i omawia etapy polskiej akcesji do NATO</text:span></text:p>
            <text:p text:style-name="Standard"><text:span text:style-name="T3">– opisuje udział Polski w wojnie z terroryzmem</text:span></text:p>
            <text:p text:style-name="Standard"><text:span text:style-name="T3">– ocenia rezultaty polskiego członkostwa w NATO i UE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P55"><text:span text:style-name="T3">5. Świat w erze globalizacji</text:span></text:p>
          </table:table-cell>
          <table:table-cell table:style-name="Tabela1.C1" office:value-type="string">
            <text:list xml:id="list34685391" text:style-name="WWNum46">
              <text:list-item>
                <text:p text:style-name="P53"><text:span text:style-name="T3">Globalizacja</text:span></text:p>
              </text:list-item>
              <text:list-item>
                <text:p text:style-name="P53"><text:span text:style-name="T3">Rewolucja informacyjna</text:span></text:p>
              </text:list-item>
              <text:list-item>
                <text:p text:style-name="P53"><text:span text:style-name="T3">Kultura masowa</text:span></text:p>
              </text:list-item>
              <text:list-item>
                <text:p text:style-name="P53"><text:span text:style-name="T3">Globalna wioska czy globalne miasto?</text:span></text:p>
              </text:list-item>
              <text:list-item>
                <text:p text:style-name="P53"><text:span text:style-name="T3">Współczesne migracje</text:span></text:p>
              </text:list-item>
            </text:list>
            <text:p text:style-name="P5"><text:soft-page-break/></text:p>
          </table:table-cell>
          <table:table-cell table:style-name="Tabela1.C1" office:value-type="string">
            <text:p text:style-name="P59"><text:span text:style-name="T11">XXXVI.13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internet, telefonia komórkowa, globalizacja, amerykanizacja, kultura masowa</text:span></text:p>
            <text:p text:style-name="Standard"><text:span text:style-name="T3">– wyjaśnia, jakie szanse i zagrożenia niesie za </text:span><text:soft-page-break/><text:span text:style-name="T3">sobą globalizacja</text:span></text:p>
            <text:p text:style-name="Standard"><text:span text:style-name="T3">– omawia zalety i wady wprowadzenia nowych środków komunikacji</text:span></text:p>
            <text:p text:style-name="Standard"><text:span text:style-name="T3">– opisuje przejawy globalizacji we współczesnym świecie</text:span></text:p>
            <text:p text:style-name="Standard"><text:span text:style-name="T3">– wskazuje cechy współczesnej kultury masowej</text:span></text:p>
            <text:p text:style-name="Standard"><text:span text:style-name="T3">– opisuje zjawisko amerykanizacji </text:span></text:p>
            <text:p text:style-name="Standard"><text:span text:style-name="T3">– przedstawia konsekwencje wzrostu poziomu urbanizacji współczesnego świata </text:span></text:p>
            <text:p text:style-name="Standard"><text:span text:style-name="T3">– wyjaśnia, na czym polega zjawisko przeludnienia</text:span></text:p>
          </table:table-cell>
          <table:table-cell table:style-name="Tabela1.C1" office:value-type="string">
            <text:p text:style-name="Standard"><text:span text:style-name="T3">– wyjaśnia znaczenie terminów: antyglobaliści, bogata Północ, biedne Południe, „globalna wioska”, Dolina Krzemowa</text:span></text:p>
            <text:p text:style-name="Standard"><text:span text:style-name="T3">– wymienia poglądy </text:span><text:soft-page-break/><text:span text:style-name="T3">przeciwników globalizacji</text:span></text:p>
            <text:p text:style-name="Standard"><text:span text:style-name="T3">– przedstawia skutki rozwoju turystyki</text:span></text:p>
            <text:p text:style-name="Standard"><text:span text:style-name="T3">– omawia przyczyny, kierunki i skutki ruchów migracyjnych we współczesnym świecie</text:span></text:p>
            <text:p text:style-name="Standard"><text:span text:style-name="T3">– omawia szanse i niebezpieczeństwa dla człowieka, wynikające ze współczesnych zmian cywilizacyjnych</text:span></text:p>
            <text:p text:style-name="Standard"><text:span text:style-name="T3">– ocenia skutki zjawiska amerykanizacji kultury na świecie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able:table-row table:style-name="Tabela1.1">
          <table:table-cell table:style-name="Tabela1.C1" office:value-type="string">
            <text:p text:style-name="P55"><text:span text:style-name="T3">6. Wyzwania współczesnego świata</text:span></text:p>
          </table:table-cell>
          <table:table-cell table:style-name="Tabela1.C1" office:value-type="string">
            <text:list xml:id="list34693451" text:style-name="WWNum47">
              <text:list-item>
                <text:p text:style-name="P54"><text:span text:style-name="T3">Problemy demograficzne</text:span></text:p>
              </text:list-item>
              <text:list-item>
                <text:p text:style-name="P54"><text:span text:style-name="T3">Nierówności społeczne</text:span></text:p>
              </text:list-item>
              <text:list-item>
                <text:p text:style-name="P54"><text:span text:style-name="T3">Przestępczość zorganizowana</text:span></text:p>
              </text:list-item>
              <text:list-item>
                <text:p text:style-name="P54"><text:span text:style-name="T3">Zagrożenie terrorystyczne</text:span></text:p>
              </text:list-item>
              <text:list-item>
                <text:p text:style-name="P54"><text:span text:style-name="T3">Zagrożenia ekologiczne</text:span></text:p>
              </text:list-item>
            </text:list>
          </table:table-cell>
          <table:table-cell table:style-name="Tabela1.C1" office:value-type="string">
            <text:p text:style-name="P59"><text:span text:style-name="T11">XXXVI.13</text:span></text:p>
            <text:p text:style-name="P4"/>
          </table:table-cell>
          <table:table-cell table:style-name="Tabela1.C1" office:value-type="string">
            <text:p text:style-name="Standard"><text:span text:style-name="T3">– wyjaśnia znaczenie terminów: bogata Północ, ubogie Południe, przeludnienie</text:span></text:p>
            <text:p text:style-name="Standard"><text:span text:style-name="T3">– wymienia problemy demograficzne współczesnego świata</text:span></text:p>
            <text:p text:style-name="Standard"><text:span text:style-name="T3">– wskazuje rejony świata, w których występują największe nierówności społeczne</text:span></text:p>
            <text:p text:style-name="Standard"><text:soft-page-break/><text:span text:style-name="T3">– wymienia najważniejsze zagrożenia społeczne współczesnego świata</text:span></text:p>
            <text:p text:style-name="Standard"><text:span text:style-name="T3">– prezentuje zagrożenia ekologiczne współczesnego świata</text:span></text:p>
            <text:p text:style-name="P5"/>
          </table:table-cell>
          <table:table-cell table:style-name="Tabela1.C1" office:value-type="string">
            <text:p text:style-name="Standard"><text:span text:style-name="T3">– wyjaśnia znaczenie terminów: Czarna Afryka, Europol, efekt cieplarniany, arabska wiosna, tzw. Państwo Islamskie, protokół z Kioto</text:span></text:p>
            <text:p text:style-name="Standard"><text:span text:style-name="T3">– zna daty: wejścia w życie protokołu z Kioto (2005), arabskiej wiosny (2010–2013)</text:span></text:p>
            <text:p text:style-name="Standard"><text:soft-page-break/><text:span text:style-name="T3">– określa przyczyny i skutki narastania nierówności społecznych we współczesnym świecie</text:span></text:p>
            <text:p text:style-name="Standard"><text:span text:style-name="T3">– wyjaśnia, jakie zagrożenia niesie za sobą przestępczość zorganizowana</text:span></text:p>
            <text:p text:style-name="Standard"><text:span text:style-name="T3">– przedstawia działania współczesnego świata na rzecz poprawy stanu ekologicznego naszej planety</text:span></text:p>
            <text:p text:style-name="Standard"><text:span text:style-name="T3">– przedstawia przyczyny i skutki przemian w świecie arabskim w latach 2010–2013</text:span></text:p>
            <text:p text:style-name="Standard"><text:span text:style-name="T3">– wyjaśnia, na czym polegają kontrasty społeczne we współczesnym świecie</text:span></text:p>
            <text:p text:style-name="Standard"><text:span text:style-name="T3">– przedstawia działania podejmowane w celu niwelowania problemów demograficznych, społecznych i ekologicznych we współczesnym świecie</text:span></text:p>
          </table:table-cell>
          <table:table-cell table:style-name="Tabela1.C1" table:number-columns-spanned="2" office:value-type="string">
            <text:p text:style-name="P2"><text:span text:style-name="T4">1</text:span></text:p>
          </table:table-cell>
          <table:covered-table-cell/>
        </table:table-row>
        <text:soft-page-break/>
        <table:table-row table:style-name="Tabela1.1">
          <table:table-cell table:style-name="Tabela1.C1" table:number-columns-spanned="6" office:value-type="string">
            <text:p text:style-name="P1"><text:span text:style-name="T2">POWTÓRZENIE WIADOMOŚCI I SPRAWDZIAN Z ROZDZIAŁU V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2"><text:span text:style-name="T4">2</text:span></text:p>
          </table:table-cell>
        </table:table-row>
      </table:table>
      <text:p text:style-name="P5"/>
      <text:p text:style-name="Standard"><text:span text:style-name="T13">Roczny plan pracy opracowała Katarzyna Panimasz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fo:language="en" fo:country="US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4pt" fo:language="en" fo:country="US" style:font-name-asian="Times New Roman1" style:font-size-asian="14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endnote_20_text" style:display-name="endnote text" style:family="paragraph" style:parent-style-name="Standard" style:default-outline-level="">
      <style:text-properties fo:font-size="10pt" fo:language="en" fo:country="US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a21" style:family="paragraph" style:parent-style-name="Standard" style:default-outline-level="">
      <style:paragraph-properties style:line-height-at-least="0.302cm"/>
      <style:text-properties style:font-name="Humanst521EU" fo:font-size="12pt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>
      <style:text-properties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Tekst_20_podstawowy_20_Znak" style:display-name="Tekst podstawowy Znak" style:family="text">
      <style:text-properties style:font-name="Times New Roman" fo:font-size="14pt" fo:language="en" fo:country="US" style:font-name-asian="Times New Roman1" style:font-size-asian="14pt"/>
    </style:style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sia</meta:initial-creator>
    <meta:editing-cycles>7</meta:editing-cycles>
    <meta:creation-date>2018-07-09T12:22:00</meta:creation-date>
    <dc:date>2018-09-16T14:48:49.51</dc:date>
    <meta:editing-duration>PT18S</meta:editing-duration>
    <meta:generator>OpenOffice.org/3.3$Win32 OpenOffice.org_project/330m20$Build-9567</meta:generator>
    <meta:document-statistic meta:table-count="1" meta:image-count="0" meta:object-count="0" meta:page-count="70" meta:paragraph-count="1171" meta:word-count="9910" meta:character-count="7113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_wynikowy_podstawowe_ponadpodstawowe_klasa_8" xlink:href=""/>
  </office:meta>
</office:document-meta>
</file>