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asi-LucidaBright" svg:font-family="Quasi-LucidaBright, 'Arial Unicode MS'"/>
    <style:font-face style:name="Quasi-LucidaBrightDemibold" svg:font-family="Quasi-LucidaBrightDemibold, 'Arial Unicode MS'"/>
    <style:font-face style:name="Quasi-LucidaBrightItalic" svg:font-family="Quasi-LucidaBrightItalic, 'Arial Unicode MS'"/>
    <style:font-face style:name="RobotoCondensed-Light" svg:font-family="RobotoCondensed-Light, 'MS Gothic'"/>
    <style:font-face style:name="RobotoCondensed-LightItalic" svg:font-family="RobotoCondensed-LightItalic, 'MS Gothic'"/>
    <style:font-face style:name="Swis721LtCnPL-Light" svg:font-family="Swis721LtCnPL-Light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712cm" fo:margin-left="-0.199cm" table:align="left" style:writing-mode="lr-tb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0.25cm"/>
    </style:style>
    <style:style style:name="Tabela1.F" style:family="table-column">
      <style:table-column-properties style:column-width="7.5cm"/>
    </style:style>
    <style:style style:name="Tabela1.G" style:family="table-column">
      <style:table-column-properties style:column-width="1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1.415cm" fo:keep-together="auto"/>
    </style:style>
    <style:style style:name="Tabela1.13" style:family="table-row">
      <style:table-row-properties style:min-row-height="0.61cm" fo:keep-together="auto"/>
    </style:style>
    <style:style style:name="Tabela1.14" style:family="table-row">
      <style:table-row-properties style:min-row-height="0.566cm" fo:keep-together="auto"/>
    </style:style>
    <style:style style:name="Tabela1.22" style:family="table-row">
      <style:table-row-properties style:min-row-height="0.36cm" fo:keep-together="auto"/>
    </style:style>
    <style:style style:name="Tabela1.24" style:family="table-row">
      <style:table-row-properties style:min-row-height="0.542cm" fo:keep-together="auto"/>
    </style:style>
    <style:style style:name="P1" style:family="paragraph" style:parent-style-name="Standard">
      <style:text-properties officeooo:rsid="0004a925" officeooo:paragraph-rsid="0004a925"/>
    </style:style>
    <style:style style:name="P2" style:family="paragraph" style:parent-style-name="Standard">
      <style:text-properties officeooo:rsid="0004a925" officeooo:paragraph-rsid="0004a925"/>
    </style:style>
    <style:style style:name="P3" style:family="paragraph" style:parent-style-name="Standard">
      <style:text-properties officeooo:rsid="0004a925" officeooo:paragraph-rsid="00079c24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079c24" style:font-size-asian="20pt" style:font-size-complex="20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8pt" fo:font-weight="bold" officeooo:paragraph-rsid="00079c24" style:font-name-asian="Quasi-LucidaBright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8pt" fo:font-weight="bold" officeooo:paragraph-rsid="00079c24" style:font-name-asian="Quasi-LucidaBrightDemi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079c24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079c24"/>
    </style:style>
    <style:style style:name="P9" style:family="paragraph" style:parent-style-name="Standard">
      <style:paragraph-properties fo:text-align="center" style:justify-single-word="false"/>
      <style:text-properties officeooo:paragraph-rsid="00079c24"/>
    </style:style>
    <style:style style:name="P10" style:family="paragraph" style:parent-style-name="Standard">
      <style:paragraph-properties fo:text-align="center" style:justify-single-word="false"/>
      <style:text-properties fo:font-size="9pt" officeooo:paragraph-rsid="00079c24" style:font-size-asian="9pt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79c24" style:font-name-asian="Quasi-LucidaBrigh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79c24" style:font-weight-asian="bold"/>
    </style:style>
    <style:style style:name="P13" style:family="paragraph" style:parent-style-name="Standard">
      <style:paragraph-properties style:text-autospace="none" style:snap-to-layout-grid="false"/>
      <style:text-properties fo:font-size="10pt" officeooo:paragraph-rsid="00079c24" style:font-size-asian="10pt" style:font-size-complex="10pt"/>
    </style:style>
    <style:style style:name="P14" style:family="paragraph" style:parent-style-name="Standard">
      <style:paragraph-properties style:text-autospace="none"/>
      <style:text-properties fo:font-size="10pt" officeooo:paragraph-rsid="00079c24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officeooo:paragraph-rsid="00079c24" style:font-size-asian="10pt" style:font-size-complex="10pt" style:font-weight-complex="bold"/>
    </style:style>
    <style:style style:name="P16" style:family="paragraph" style:parent-style-name="Standard">
      <style:text-properties fo:font-size="10pt" officeooo:paragraph-rsid="00079c24" style:font-size-asian="10pt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officeooo:paragraph-rsid="00079c24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paragraph-rsid="00079c24" style:font-size-asian="10pt" style:font-size-complex="10pt"/>
    </style:style>
    <style:style style:name="P19" style:family="paragraph" style:parent-style-name="Standard">
      <style:text-properties fo:font-size="10pt" officeooo:paragraph-rsid="00079c24" style:font-size-asian="10pt" style:font-size-complex="10pt"/>
    </style:style>
    <style:style style:name="P20" style:family="paragraph" style:parent-style-name="Standard">
      <style:paragraph-properties style:text-autospace="none"/>
      <style:text-properties fo:font-size="10pt" fo:font-weight="bold" officeooo:paragraph-rsid="00079c24" style:font-name-asian="Quasi-LucidaBrightItalic" style:font-size-asian="10pt" style:font-weight-asian="bold" style:font-size-complex="10pt" style:font-style-complex="italic"/>
    </style:style>
    <style:style style:name="P21" style:family="paragraph" style:parent-style-name="Standard">
      <style:paragraph-properties style:text-autospace="none"/>
      <style:text-properties fo:font-size="10pt" fo:font-weight="bold" officeooo:paragraph-rsid="00079c24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79c24" style:font-size-asian="10pt" style:font-weight-asian="bold" style:font-size-complex="10pt"/>
    </style:style>
    <style:style style:name="P23" style:family="paragraph" style:parent-style-name="Standard">
      <style:text-properties fo:font-size="10pt" fo:font-weight="bold" officeooo:paragraph-rsid="00079c24" style:font-size-asian="10pt" style:font-weight-asian="bold" style:font-size-complex="10pt"/>
    </style:style>
    <style:style style:name="P24" style:family="paragraph" style:parent-style-name="Standard">
      <style:text-properties fo:font-size="10pt" fo:font-weight="bold" officeooo:paragraph-rsid="00079c24" style:font-name-asian="Quasi-LucidaBright" style:font-size-asian="10pt" style:font-weight-asian="bold" style:font-size-complex="10pt"/>
    </style:style>
    <style:style style:name="P25" style:family="paragraph" style:parent-style-name="Standard">
      <style:paragraph-properties style:text-autospace="none"/>
      <style:text-properties fo:font-size="10pt" fo:font-style="italic" fo:font-weight="bold" officeooo:paragraph-rsid="00079c24" style:font-name-asian="Quasi-LucidaBrightItalic" style:font-size-asian="10pt" style:font-style-asian="italic" style:font-weight-asian="bold" style:font-size-complex="10pt" style:font-style-complex="italic"/>
    </style:style>
    <style:style style:name="P26" style:family="paragraph" style:parent-style-name="Standard">
      <style:paragraph-properties style:text-autospace="none" style:snap-to-layout-grid="false"/>
      <style:text-properties fo:font-size="10pt" fo:font-style="italic" officeooo:paragraph-rsid="00079c24" style:font-name-asian="Quasi-LucidaBright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style:text-autospace="none"/>
      <style:text-properties fo:font-size="10pt" fo:font-style="italic" officeooo:paragraph-rsid="00079c24" style:font-name-asian="Quasi-LucidaBright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style:text-autospace="none"/>
      <style:text-properties fo:font-size="10pt" fo:font-style="italic" officeooo:paragraph-rsid="00079c24" style:font-size-asian="10pt" style:font-style-asian="italic" style:font-size-complex="10pt"/>
    </style:style>
    <style:style style:name="P29" style:family="paragraph" style:parent-style-name="Standard">
      <style:paragraph-properties style:text-autospace="none"/>
      <style:text-properties fo:font-size="10pt" fo:language="en" fo:country="US" officeooo:paragraph-rsid="00079c24" style:font-size-asian="10pt" style:font-size-complex="10pt"/>
    </style:style>
    <style:style style:name="P30" style:family="paragraph" style:parent-style-name="Standard">
      <style:text-properties fo:font-size="10pt" fo:language="en" fo:country="US" officeooo:paragraph-rsid="00079c24" style:font-size-asian="10pt" style:font-size-complex="10pt"/>
    </style:style>
    <style:style style:name="P31" style:family="paragraph" style:parent-style-name="Standard">
      <style:paragraph-properties style:text-autospace="none"/>
      <style:text-properties fo:font-size="10pt" officeooo:paragraph-rsid="00079c24" style:font-name-asian="Quasi-LucidaBrightItalic" style:font-size-asian="10pt" style:font-size-complex="10pt" style:font-style-complex="italic"/>
    </style:style>
    <style:style style:name="P32" style:family="paragraph" style:parent-style-name="Standard">
      <style:text-properties fo:font-size="10pt" officeooo:paragraph-rsid="00079c24" style:font-name-asian="Quasi-LucidaBright" style:font-size-asian="10pt" style:font-size-complex="10pt"/>
    </style:style>
    <style:style style:name="P33" style:family="paragraph" style:parent-style-name="Standard">
      <style:text-properties fo:font-size="10pt" officeooo:paragraph-rsid="00079c24" style:font-name-asian="Calibri" style:font-size-asian="10pt" style:font-size-complex="10pt" style:font-weight-complex="bold"/>
    </style:style>
    <style:style style:name="P34" style:family="paragraph" style:parent-style-name="Standard">
      <style:paragraph-properties style:text-autospace="none"/>
      <style:text-properties officeooo:paragraph-rsid="00079c24"/>
    </style:style>
    <style:style style:name="P35" style:family="paragraph" style:parent-style-name="Standard" style:list-style-name="WW8Num1">
      <style:text-properties officeooo:paragraph-rsid="00079c24"/>
    </style:style>
    <style:style style:name="P36" style:family="paragraph" style:parent-style-name="Standard">
      <style:paragraph-properties style:text-autospace="none" style:snap-to-layout-grid="false"/>
      <style:text-properties fo:color="#000000" fo:font-size="10pt" fo:font-weight="bold" officeooo:paragraph-rsid="00079c24" style:font-name-asian="Quasi-LucidaBright" style:font-size-asian="10pt" style:font-weight-asian="bold" style:font-size-complex="10pt"/>
    </style:style>
    <style:style style:name="P37" style:family="paragraph" style:parent-style-name="Standard">
      <style:text-properties officeooo:paragraph-rsid="00079c24"/>
    </style:style>
    <style:style style:name="P38" style:family="paragraph" style:parent-style-name="Standard" style:list-style-name="WW8Num1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officeooo:paragraph-rsid="00079c24"/>
    </style:style>
    <style:style style:name="P39" style:family="paragraph" style:parent-style-name="Standard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fo:font-size="10pt" officeooo:paragraph-rsid="00079c24" style:font-size-asian="10pt" style:font-size-complex="10pt" style:font-weight-complex="bold"/>
    </style:style>
    <style:style style:name="P40" style:family="paragraph" style:parent-style-name="Standard">
      <style:paragraph-properties fo:margin-left="0.561cm" fo:margin-right="0cm" fo:text-indent="-0.501cm" style:auto-text-indent="false"/>
      <style:text-properties fo:font-size="10pt" officeooo:paragraph-rsid="00079c24" style:font-size-asian="10pt" style:font-size-complex="10pt" style:font-weight-complex="bold"/>
    </style:style>
    <style:style style:name="P41" style:family="paragraph" style:parent-style-name="Standard">
      <style:paragraph-properties fo:margin-left="0.561cm" fo:margin-right="0cm" fo:text-indent="-0.501cm" style:auto-text-indent="false"/>
      <style:text-properties fo:font-size="10pt" officeooo:paragraph-rsid="00079c24" style:font-size-asian="10pt" style:font-size-complex="10pt"/>
    </style:style>
    <style:style style:name="P42" style:family="paragraph" style:parent-style-name="Standard" style:list-style-name="WW8Num1">
      <style:paragraph-properties fo:margin-left="0.561cm" fo:margin-right="0cm" fo:text-indent="-0.501cm" style:auto-text-indent="false">
        <style:tab-stops/>
      </style:paragraph-properties>
      <style:text-properties officeooo:paragraph-rsid="00079c24"/>
    </style:style>
    <style:style style:name="P43" style:family="paragraph" style:parent-style-name="Standard" style:list-style-name="WW8Num1">
      <style:paragraph-properties fo:margin-left="0.559cm" fo:margin-right="0cm" fo:text-indent="-0.499cm" style:auto-text-indent="false">
        <style:tab-stops/>
      </style:paragraph-properties>
      <style:text-properties fo:font-size="10pt" officeooo:paragraph-rsid="00079c24" style:font-size-asian="10pt" style:font-size-complex="10pt"/>
    </style:style>
    <style:style style:name="P44" style:family="paragraph" style:parent-style-name="Standard" style:list-style-name="WW8Num1">
      <style:paragraph-properties fo:margin-left="0.559cm" fo:margin-right="0cm" fo:text-indent="-0.499cm" style:auto-text-indent="false">
        <style:tab-stops/>
      </style:paragraph-properties>
      <style:text-properties fo:font-size="10pt" officeooo:paragraph-rsid="00079c24" style:font-size-asian="10pt" style:font-size-complex="10pt" style:font-weight-complex="bold"/>
    </style:style>
    <style:style style:name="P45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fo:font-size="10pt" officeooo:paragraph-rsid="00079c24" style:font-size-asian="10pt" style:font-size-complex="10pt" style:font-weight-complex="bold"/>
    </style:style>
    <style:style style:name="P46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fo:font-size="10pt" officeooo:paragraph-rsid="00079c24" style:font-size-asian="10pt" style:font-size-complex="10pt"/>
    </style:style>
    <style:style style:name="P47" style:family="paragraph" style:parent-style-name="Standard">
      <style:paragraph-properties fo:margin-left="0.559cm" fo:margin-right="0cm" fo:text-indent="-0.499cm" style:auto-text-indent="false"/>
      <style:text-properties fo:font-size="10pt" officeooo:paragraph-rsid="00079c24" style:font-size-asian="10pt" style:font-size-complex="10pt"/>
    </style:style>
    <style:style style:name="P48" style:family="paragraph" style:parent-style-name="Standard" style:list-style-name="WW8Num1">
      <style:paragraph-properties fo:margin-left="0.559cm" fo:margin-right="0cm" fo:text-indent="-0.499cm" style:auto-text-indent="false">
        <style:tab-stops/>
      </style:paragraph-properties>
      <style:text-properties officeooo:paragraph-rsid="00079c24"/>
    </style:style>
    <style:style style:name="P49" style:family="paragraph" style:parent-style-name="Standard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officeooo:paragraph-rsid="00079c24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0pt" officeooo:paragraph-rsid="00079c24" style:font-size-asian="10pt" style:font-size-complex="10pt" style:font-weight-complex="bold"/>
    </style:style>
    <style:style style:name="P51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fo:font-weight="bold" officeooo:paragraph-rsid="00079c24" style:font-weight-asian="bold"/>
    </style:style>
    <style:style style:name="P5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officeooo:paragraph-rsid="00079c24" style:font-name-asian="Quasi-LucidaBrightItalic" style:font-weight-asian="bold" style:font-style-complex="italic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0pt" officeooo:paragraph-rsid="00079c24" style:font-size-asian="10pt" style:font-size-complex="10pt"/>
    </style:style>
    <style:style style:name="P54" style:family="paragraph" style:parent-style-name="Standard" style:list-style-name="WW8Num1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fo:font-size="10pt" officeooo:paragraph-rsid="00079c24" style:font-size-asian="10pt" style:font-size-complex="10pt"/>
    </style:style>
    <style:style style:name="P55" style:family="paragraph" style:parent-style-name="Standard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fo:font-size="10pt" officeooo:paragraph-rsid="00079c24" style:font-size-asian="10pt" style:font-size-complex="10pt"/>
    </style:style>
    <style:style style:name="P56" style:family="paragraph" style:parent-style-name="Standard" style:list-style-name="WW8Num1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officeooo:paragraph-rsid="00079c24"/>
    </style:style>
    <style:style style:name="P57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20pt" officeooo:paragraph-rsid="00079c24" style:font-size-asian="20pt" style:font-size-complex="20pt"/>
    </style:style>
    <style:style style:name="P58" style:family="paragraph" style:parent-style-name="Akapit_20_z_20_listą" style:list-style-name="WW8Num1">
      <style:text-properties officeooo:paragraph-rsid="00079c24"/>
    </style:style>
    <style:style style:name="P59" style:family="paragraph" style:parent-style-name="Akapit_20_z_20_listą" style:list-style-name="WW8Num1">
      <style:text-properties fo:font-size="10pt" officeooo:paragraph-rsid="00079c24" style:font-size-asian="10pt" style:font-size-complex="10pt" style:font-weight-complex="bold"/>
    </style:style>
    <style:style style:name="P60" style:family="paragraph" style:parent-style-name="Akapit_20_z_20_listą">
      <style:text-properties fo:font-size="10pt" officeooo:paragraph-rsid="00079c24" style:font-size-asian="10pt" style:font-size-complex="10pt" style:font-weight-complex="bold"/>
    </style:style>
    <style:style style:name="P61" style:family="paragraph" style:parent-style-name="Akapit_20_z_20_listą">
      <style:text-properties fo:font-size="10pt" officeooo:paragraph-rsid="00079c24" style:font-size-asian="10pt" style:font-size-complex="10pt"/>
    </style:style>
    <style:style style:name="P62" style:family="paragraph" style:parent-style-name="Akapit_20_z_20_listą" style:list-style-name="WW8Num7">
      <style:text-properties officeooo:paragraph-rsid="00079c24"/>
    </style:style>
    <style:style style:name="P63" style:family="paragraph" style:parent-style-name="Akapit_20_z_20_listą" style:list-style-name="WW8Num6">
      <style:text-properties officeooo:paragraph-rsid="00079c24"/>
    </style:style>
    <style:style style:name="P64" style:family="paragraph" style:parent-style-name="Akapit_20_z_20_listą" style:list-style-name="WW8Num1">
      <style:paragraph-properties fo:margin-left="0.559cm" fo:margin-right="0cm" fo:text-indent="-0.499cm" style:auto-text-indent="false">
        <style:tab-stops/>
      </style:paragraph-properties>
      <style:text-properties officeooo:paragraph-rsid="00079c24"/>
    </style:style>
    <style:style style:name="P65" style:family="paragraph" style:parent-style-name="Akapit_20_z_20_listą" style:list-style-name="WW8Num1">
      <style:paragraph-properties fo:margin-left="0.559cm" fo:margin-right="0cm" fo:text-indent="-0.499cm" style:auto-text-indent="false">
        <style:tab-stops/>
      </style:paragraph-properties>
      <style:text-properties fo:font-size="10pt" officeooo:paragraph-rsid="00079c24" style:font-size-asian="10pt" style:font-size-complex="10pt"/>
    </style:style>
    <style:style style:name="P66" style:family="paragraph" style:parent-style-name="Akapit_20_z_20_listą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fo:font-size="10pt" officeooo:paragraph-rsid="00079c24" style:font-size-asian="10pt" style:font-size-complex="10pt"/>
    </style:style>
    <style:style style:name="P67" style:family="paragraph" style:parent-style-name="Akapit_20_z_20_listą" style:list-style-name="WW8Num1">
      <style:paragraph-properties fo:margin-left="0.559cm" fo:margin-right="0cm" fo:text-indent="-0.499cm" style:auto-text-indent="false">
        <style:tab-stops>
          <style:tab-stop style:position="0.559cm"/>
        </style:tab-stops>
      </style:paragraph-properties>
      <style:text-properties officeooo:paragraph-rsid="00079c24"/>
    </style:style>
    <style:style style:name="P68" style:family="paragraph" style:parent-style-name="Akapit_20_z_20_listą" style:list-style-name="WW8Num1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officeooo:paragraph-rsid="00079c24"/>
    </style:style>
    <style:style style:name="P69" style:family="paragraph" style:parent-style-name="Akapit_20_z_20_listą" style:list-style-name="WW8Num1">
      <style:paragraph-properties fo:margin-left="0.561cm" fo:margin-right="0cm" fo:text-indent="-0.501cm" style:auto-text-indent="false">
        <style:tab-stops/>
      </style:paragraph-properties>
      <style:text-properties officeooo:paragraph-rsid="00079c24"/>
    </style:style>
    <style:style style:name="P70" style:family="paragraph" style:parent-style-name="Akapit_20_z_20_listą" style:list-style-name="WW8Num1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fo:font-size="10pt" officeooo:paragraph-rsid="00079c24" style:font-size-asian="10pt" style:font-size-complex="10pt"/>
    </style:style>
    <style:style style:name="P71" style:family="paragraph" style:parent-style-name="Akapit_20_z_20_listą" style:list-style-name="WW8Num1">
      <style:paragraph-properties fo:margin-left="0.559cm" fo:margin-right="0cm" fo:text-indent="-0.501cm" style:auto-text-indent="false">
        <style:tab-stops>
          <style:tab-stop style:position="0.559cm"/>
        </style:tab-stops>
      </style:paragraph-properties>
      <style:text-properties officeooo:paragraph-rsid="00079c24"/>
    </style:style>
    <style:style style:name="T1" style:family="text">
      <style:text-properties officeooo:rsid="000a5529"/>
    </style:style>
    <style:style style:name="T2" style:family="text">
      <style:text-properties fo:font-size="8pt" fo:font-weight="bold" style:font-name-asian="Quasi-LucidaBright" style:font-size-asian="8pt" style:font-weight-asian="bold" style:font-size-complex="8pt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style:font-name="Swis721LtCnPL-Light" fo:font-size="11pt" style:font-size-asian="11pt" style:font-name-complex="Swis721LtCnPL-Light" style:font-size-complex="11pt"/>
    </style:style>
    <style:style style:name="T5" style:family="text">
      <style:text-properties style:font-name="Swis721LtCnPL-Light" style:font-name-complex="Swis721LtCnPL-Light"/>
    </style:style>
    <style:style style:name="T6" style:family="text">
      <style:text-properties fo:color="#000000"/>
    </style:style>
    <style:style style:name="T7" style:family="text">
      <style:text-properties fo:color="#000000" fo:font-size="9pt" style:font-name-asian="Quasi-LucidaBright" style:font-size-asian="9pt" style:font-size-complex="9pt"/>
    </style:style>
    <style:style style:name="T8" style:family="text">
      <style:text-properties fo:color="#000000" fo:font-size="8pt" style:font-name-asian="Quasi-LucidaBright" style:font-size-asian="8pt" style:font-size-complex="8pt"/>
    </style:style>
    <style:style style:name="T9" style:family="text">
      <style:text-properties fo:font-weight="bold" style:font-name-asian="Quasi-LucidaBright" style:font-weight-asian="bold"/>
    </style:style>
    <style:style style:name="T10" style:family="text">
      <style:text-properties fo:font-weight="bold" style:font-name-asian="Quasi-LucidaBrightItalic" style:font-weight-asian="bold" style:font-style-complex="italic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 style:font-weight-complex="bold"/>
    </style:style>
    <style:style style:name="T13" style:family="text">
      <style:text-properties fo:font-size="10pt" fo:font-style="italic" style:font-name-asian="Quasi-LucidaBrightItalic" style:font-size-asian="10pt" style:font-style-asian="italic" style:font-size-complex="10pt" style:font-style-complex="italic"/>
    </style:style>
    <style:style style:name="T14" style:family="text">
      <style:text-properties fo:font-size="10pt" fo:font-style="italic" style:font-name-asian="RobotoCondensed-LightItalic" style:font-size-asian="10pt" style:font-style-asian="italic" style:font-size-complex="10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style:font-name-asian="Quasi-LucidaBrightItalic" style:font-size-asian="10pt" style:font-size-complex="10pt" style:font-style-complex="italic"/>
    </style:style>
    <style:style style:name="T18" style:family="text">
      <style:text-properties fo:font-size="10pt" fo:language="en" fo:country="US" style:font-size-asian="10pt" style:font-size-complex="10pt"/>
    </style:style>
    <style:style style:name="T19" style:family="text">
      <style:text-properties fo:font-size="10pt" fo:language="en" fo:country="US" fo:font-style="italic" style:font-size-asian="10pt" style:font-style-asian="italic" style:font-size-complex="10pt"/>
    </style:style>
    <style:style style:name="T20" style:family="text">
      <style:text-properties fo:font-size="10pt" style:font-name-asian="Quasi-LucidaBrigh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style:font-name-asian="RobotoCondensed-Light" style:font-size-asian="10pt" style:font-size-complex="10pt"/>
    </style:style>
    <style:style style:name="T23" style:family="text">
      <style:text-properties fo:font-size="10pt" style:font-name-asian="Calibri" style:font-size-asian="10pt" style:font-size-complex="10pt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name-asian="Quasi-LucidaBrightItalic" style:font-style-asian="italic" style:font-style-complex="italic"/>
    </style:style>
    <style:style style:name="T26" style:family="text">
      <style:text-properties fo:font-size="9pt" style:font-name-asian="Quasi-LucidaBright" style:font-size-asian="9pt" style:font-size-complex="9pt"/>
    </style:style>
    <style:style style:name="T27" style:family="text">
      <style:text-properties style:font-weight-complex="bold"/>
    </style:style>
    <style:style style:name="T28" style:family="text">
      <style:text-properties style:font-name-asian="Quasi-LucidaBright"/>
    </style:style>
    <style:style style:name="T29" style:family="text">
      <style:text-properties fo:color="#000000" fo:font-size="10pt" style:text-underline-style="none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wynikowy</text:p>
      <text:p text:style-name="P1">przedmiot: język polski</text:p>
      <text:p text:style-name="P1">nauczyciel: Liliana Gwizdoń</text:p>
      <text:p text:style-name="P1">kl. V<text:span text:style-name="T1">III</text:span></text:p>
      <text:p text:style-name="P57">MATERIAŁY POMOCNICZE DLA NAUCZYCIELA</text:p>
      <text:p text:style-name="P4">DO PRZYGOTOWANIA PLANU WYNIKOWEGO KLASA 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MATERIAŁ</text:p>
          </table:table-cell>
          <table:table-cell table:style-name="Tabela1.A1" table:number-columns-spanned="3" office:value-type="string">
            <text:p text:style-name="P9"><text:span text:style-name="T2">WYMAGANIA W PODSTAWIE PROGRAMOWEJ</text:span><text:span text:style-name="T4"> </text:span></text:p>
            <text:p text:style-name="P10">Uczeń:</text:p>
          </table:table-cell>
          <table:covered-table-cell/>
          <table:covered-table-cell/>
          <table:table-cell table:style-name="Tabela1.A1" table:number-columns-spanned="2" office:value-type="string">
            <text:p text:style-name="P5">WYMAGANIA SZCZEGÓŁOWE</text:p>
            <text:p text:style-name="P7"><text:span text:style-name="T7">Uczeń</text:span><text:span text:style-name="T8">:</text:span></text:p>
          </table:table-cell>
          <table:covered-table-cell/>
          <table:table-cell table:style-name="Tabela1.G1" office:value-type="string">
            <text:p text:style-name="P5">UWAGI</text:p>
            <text:p text:style-name="P6"/>
          </table:table-cell>
        </table:table-row>
        <table:table-row table:style-name="Tabela1.1">
          <table:table-cell table:style-name="Tabela1.G1" table:number-columns-spanned="7" office:value-type="string">
            <text:p text:style-name="P11">U ŹRÓDEŁ FILOZOF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9" office:value-type="string">
            <text:p text:style-name="P19">PODRĘCZNIK</text:p>
            <text:p text:style-name="P20"/>
            <text:p text:style-name="P20">WAŻNE PYTANIA</text:p>
            <text:p text:style-name="P25"/>
            <text:p text:style-name="P34"><text:span text:style-name="T11">Komiks</text:span><text:span text:style-name="T15">, plansza, s. 7</text:span></text:p>
            <text:p text:style-name="P27"/>
            <text:p text:style-name="P37"><text:span text:style-name="T15">Jostein Gaarder </text:span><text:span text:style-name="T11">Co to jest filozofia?</text:span><text:span text:style-name="T15">, s. 8; </text:span><text:span text:style-name="T11">Filozofia</text:span><text:span text:style-name="T15"> – hasło ze </text:span><text:span text:style-name="T11">Słownika mitów<text:line-break/>i tradycji kultury</text:span><text:span text:style-name="T15"> Władysława Kopalińskiego, s. 11</text:span></text:p>
            <text:p text:style-name="P27"/>
            <text:p text:style-name="P37"><text:span text:style-name="T15">Wisława Szymborska </text:span><text:span text:style-name="T11">W zatrzęsieniu, </text:span><text:span text:style-name="T15">s. 12; Wojciech Eichelberger </text:span><text:span text:style-name="T11">Pokora, czyli nie wiem</text:span><text:span text:style-name="T15">, s. 14</text:span></text:p>
            <text:p text:style-name="P14"/>
            <text:p text:style-name="P34"><text:span text:style-name="T15">Skarbiec języka. Kolokwializm – Umberto Eco </text:span><text:span text:style-name="T11">Pierwszy okres filozofii starożytnej</text:span><text:span text:style-name="T15">, s. 17</text:span></text:p>
            <text:p text:style-name="P27"/>
            <text:p text:style-name="P34"><text:span text:style-name="T15">Platon </text:span><text:span text:style-name="T11">Obrona Sokratesa </text:span><text:span text:style-name="T15">(fragment), s. 20</text:span></text:p>
            <text:p text:style-name="P14"/>
            <text:p text:style-name="P34"><text:span text:style-name="T15">Kultura mówienia. Grzeczność podczas wystąpień publicznych, s. 22</text:span></text:p>
            <text:p text:style-name="P14"><text:soft-page-break/></text:p>
            <text:p text:style-name="P37"><text:span text:style-name="T11">Medytacja</text:span><text:span text:style-name="T15"> – hasło <text:line-break/>z </text:span><text:span text:style-name="T11">Uniwersalnego słownika języka polskiego</text:span><text:span text:style-name="T15">, s. 24; Metrodoros </text:span><text:span text:style-name="T11">Gorzka medytacja</text:span><text:span text:style-name="T15">, s. 24</text:span></text:p>
            <text:p text:style-name="P27"/>
            <text:p text:style-name="P37"><text:span text:style-name="T15">Szkoła pisania. Opis rzeźby – Auguste Rodin </text:span><text:span text:style-name="T11">Myśliciel</text:span><text:span text:style-name="T15"> (rzeźba), s. 25; </text:span><text:span text:style-name="T11">Kaliope </text:span><text:span text:style-name="T15">(rzeźba), s. 27</text:span></text:p>
            <text:p text:style-name="P14"/>
            <text:p text:style-name="P34"><text:span text:style-name="T15">Powtórzenie wiadomości ze składni, s. 27</text:span></text:p>
            <text:p text:style-name="P27"/>
            <text:p text:style-name="P34"><text:span text:style-name="T15">Barbara Kosmowska </text:span><text:span text:style-name="T11">Szczęście na progu</text:span><text:span text:style-name="T15">, <text:line-break/>s. 29</text:span></text:p>
            <text:p text:style-name="P19"/>
            <text:p text:style-name="P37"><text:span text:style-name="T15">PRZEĆWICZ. Jerzy Liebert *** [</text:span><text:span text:style-name="T11">Uczę się ciebie</text:span><text:span text:style-name="T15">…], <text:line-break/>s. 31; </text:span><text:span text:style-name="T11">Sfinks</text:span><text:span text:style-name="T15"> – fragment hasła ze </text:span><text:span text:style-name="T11">Słownik mitów <text:line-break/>i tradycji kultury</text:span><text:span text:style-name="T15"> Władysława Kopalińskiego, s. 32</text:span></text:p>
            <text:p text:style-name="P27"/>
            <text:p text:style-name="P37"><text:span text:style-name="T15">Antoine de Saint-Exupèry </text:span><text:span text:style-name="T11">Mały Książę</text:span><text:span text:style-name="T15"> (fragment), s. 34</text:span></text:p>
            <text:p text:style-name="P19"/>
            <text:p text:style-name="P19">LEKTURA</text:p>
            <text:p text:style-name="P37"><text:span text:style-name="T15">Barbara Kosmowska, </text:span><text:span text:style-name="T11">Pozłacana rybka – </text:span><text:span text:style-name="T16">lektura uzupełniająca</text:span></text:p>
            <text:p text:style-name="P16"/>
            <text:p text:style-name="P16"><text:soft-page-break/>LEKTURA</text:p>
            <text:p text:style-name="P37"><text:span text:style-name="T15">Antoine de Saint-Exupèry </text:span><text:span text:style-name="T11">Mały Książę – </text:span><text:span text:style-name="T15">lektura obowiązkowa</text:span></text:p>
            <text:p text:style-name="P19"/>
            <text:p text:style-name="P23">RECEPTY NA ŻYCIE</text:p>
            <text:p text:style-name="P23"/>
            <text:p text:style-name="P37"><text:span text:style-name="T11">Stoicki spokój</text:span><text:span text:style-name="T15"> – hasło z </text:span><text:span text:style-name="T11">Wielkiego słownika frazeologicznego języka polskiego</text:span><text:span text:style-name="T15"> Piotra Müldnera-Nieckowskiego, s. 38; Lucjusz Anneusz Seneka (Młodszy) <text:line-break/></text:span><text:span text:style-name="T11">O życiu szczęśliwym</text:span><text:span text:style-name="T15"> (fragment), s. 38</text:span></text:p>
            <text:p text:style-name="P14"/>
            <text:p text:style-name="P34"><text:span text:style-name="T15">Jan Kochanowski </text:span><text:span text:style-name="T11">Pieśń IX</text:span><text:span text:style-name="T15">, s. 40</text:span></text:p>
            <text:p text:style-name="P14"/>
            <text:p text:style-name="P34"><text:span text:style-name="T15">Szkoła pisania. Życiorys. CV. List motywacyjny; Biografia Jana Kochanowskiego, s. 42</text:span></text:p>
            <text:p text:style-name="P27"/>
            <text:p text:style-name="P34"><text:span text:style-name="T15">Epikur </text:span><text:span text:style-name="T11">Epikur pozdrawia Menoikeusa</text:span><text:span text:style-name="T15"> (fragment), s. 46</text:span></text:p>
            <text:p text:style-name="P27"/>
            <text:p text:style-name="P34"><text:span text:style-name="T15">Jan Kochanowski <text:line-break/></text:span><text:span text:style-name="T11">O rozkoszy, Do gór <text:line-break/>i lasów, O żywocie ludzkim, Na lipę</text:span><text:span text:style-name="T15">, s. 49</text:span></text:p>
            <text:p text:style-name="P14"/>
            <text:p text:style-name="P34"><text:span text:style-name="T15">Jan Kochanowski </text:span><text:span text:style-name="T11">Pieśń XX</text:span><text:span text:style-name="T15">, s. 51</text:span></text:p>
            <text:p text:style-name="P14"/>
            <text:p text:style-name="P14"><text:soft-page-break/>Składnia. Zdanie złożone współrzędnie, s. 53</text:p>
            <text:p text:style-name="P14"/>
            <text:p text:style-name="P34"><text:span text:style-name="T15">PRZEĆWICZ. Czesław Miłosz </text:span><text:span text:style-name="T11">Dar</text:span><text:span text:style-name="T15">, s. 56; Henryk Sienkiewicz</text:span><text:span text:style-name="T11"> Quo vadis </text:span><text:span text:style-name="T15">(fragment), s. 58</text:span></text:p>
            <text:p text:style-name="P27"/>
            <text:p text:style-name="P37"><text:span text:style-name="T15">Andrzej Kwiatek, Michał Worwąg</text:span><text:span text:style-name="T11"> Diogenes i Aleksander</text:span><text:span text:style-name="T15">, s. 60; </text:span><text:span text:style-name="T11">Gwiazdy domem Diogenesa</text:span><text:span text:style-name="T15">, s. 61; Antifilos</text:span><text:span text:style-name="T11"> Anegdota <text:line-break/>o Diogenesie</text:span><text:span text:style-name="T15">, s. 61; Craig Pearce, Baz Luhrmann</text:span><text:span text:style-name="T11"> Romeo<text:line-break/>i Julia</text:span><text:span text:style-name="T15"> (fragment), <text:line-break/>s. 62</text:span></text:p>
            <text:p text:style-name="P27"/>
            <text:p text:style-name="P34"><text:span text:style-name="T15">Ceasar van Everdingen</text:span><text:span text:style-name="T11"> Diogenes szukający uczciwego człowieka </text:span><text:span text:style-name="T15">(reprodukcja), s. 63</text:span></text:p>
            <text:p text:style-name="P14"/>
            <text:p text:style-name="P37"><text:span text:style-name="T11">Cynik</text:span><text:span text:style-name="T15"> – hasło <text:line-break/>z </text:span><text:span text:style-name="T11">Uniwersalnego słownika języka polskiego</text:span><text:span text:style-name="T15">, s. 64; </text:span><text:span text:style-name="T17">Jim Davis </text:span><text:span text:style-name="T13">Garfield</text:span><text:span text:style-name="T17"> (komiks), s. 64</text:span></text:p>
            <text:p text:style-name="P27"/>
            <text:p text:style-name="P37"><text:span text:style-name="T15">Składnia. Zdania złożone podrzędnie, cz. 1, s. 65 </text:span></text:p>
            <text:p text:style-name="P14"/>
            <text:p text:style-name="P37"><text:span text:style-name="T15">Ewa Wipszycka</text:span><text:span text:style-name="T11"> Święty Antoni, czyli <text:line-break/>o pierwszych </text:span><text:soft-page-break/><text:span text:style-name="T11">pustelnikach </text:span><text:span text:style-name="T15">(fragment), s. 68; Sassetta </text:span><text:span text:style-name="T11">Spotkanie świętego Antoniego ze świętym Pawłem</text:span><text:span text:style-name="T15"> (reprodukcja), s. 69</text:span></text:p>
            <text:p text:style-name="P14"/>
            <text:p text:style-name="P34"><text:span text:style-name="T15">Bonaventura Berlinghieri</text:span><text:span text:style-name="T11"> Święty Franciszek</text:span><text:span text:style-name="T15"> (reprodukcja), s. 71</text:span></text:p>
            <text:p text:style-name="P27"/>
            <text:p text:style-name="P34"><text:span text:style-name="T15">Składnia. Zdania złożone podrzędnie, cz. 2, s. 73</text:span></text:p>
            <text:p text:style-name="P14"/>
            <text:p text:style-name="P14">LEKTURA</text:p>
            <text:p text:style-name="P34"><text:span text:style-name="T15">Wybrane pieśni <text:line-break/>z podstawy programo-wej: podr. s. 40</text:span><text:span text:style-name="T11">, </text:span><text:span text:style-name="T15">51</text:span></text:p>
            <text:p text:style-name="P28"/>
            <text:p text:style-name="P14">LEKTURA</text:p>
            <text:p text:style-name="P14">Wybrane fraszki <text:line-break/>z podstawy programo-wej: podr. s. 49</text:p>
            <text:p text:style-name="P14"/>
            <text:p text:style-name="P14">LEKTURA</text:p>
            <text:p text:style-name="P34"><text:span text:style-name="T15">Henryk Sienkiewicz</text:span><text:span text:style-name="T11"> Quo vadis </text:span><text:span text:style-name="T15">– lektura obowiązkowa</text:span></text:p>
            <text:p text:style-name="P21"/>
            <text:p text:style-name="P21">KONTEKSTY, NAWIĄZANIA, DEFORMACJE</text:p>
            <text:p text:style-name="P21"/>
            <text:p text:style-name="P34"><text:span text:style-name="T15">Miron Białoszewski </text:span><text:span text:style-name="T11">wywód jestem’u</text:span><text:span text:style-name="T15">, s. 75</text:span></text:p>
            <text:p text:style-name="P14"/>
            <text:p text:style-name="P34"><text:span text:style-name="T15">Jarosław Marek Rymkiewicz</text:span><text:span text:style-name="T11"> *** </text:span><text:span text:style-name="T15">[</text:span><text:span text:style-name="T11">Dlaczego </text:span><text:soft-page-break/><text:span text:style-name="T11">czasownik</text:span><text:span text:style-name="T15">…], s. 76</text:span></text:p>
            <text:p text:style-name="P27"/>
            <text:p text:style-name="P34"><text:span text:style-name="T15">Ewa Nowak</text:span><text:span text:style-name="T11"> Rozmowa Zośki z Matyldą</text:span><text:span text:style-name="T15"> (fragment), s. 78</text:span></text:p>
            <text:p text:style-name="P14"/>
            <text:p text:style-name="P14">Szkoła pisania. Autocharakterystyka, s. 81</text:p>
            <text:p text:style-name="P14"/>
            <text:p text:style-name="P34"><text:span text:style-name="T15">Woody Allen</text:span><text:span text:style-name="T11"> Moja apologia</text:span><text:span text:style-name="T15"> (fragment),</text:span><text:span text:style-name="T11"> <text:line-break/></text:span><text:span text:style-name="T15">s. 82</text:span></text:p>
            <text:p text:style-name="P14"/>
            <text:p text:style-name="P34"><text:span text:style-name="T15">Skarbiec języka. Aforyzm, s. 88</text:span></text:p>
            <text:p text:style-name="P14"/>
            <text:p text:style-name="P37"><text:span text:style-name="T15">Zróżnicowanie polszczyzny. Język ogólnonarodowy, dialekty i gwary; Anna Cegieła, Andrzej Markowski <text:line-break/></text:span><text:span text:style-name="T11">Z polszczyzną za pan brat</text:span><text:span text:style-name="T15">, s. 90; Władysław Reymont</text:span><text:span text:style-name="T11"> Chłopi</text:span><text:span text:style-name="T15"> (fragment), Józef Tischner</text:span><text:span text:style-name="T11"> Historia filozofii po góralsku</text:span><text:span text:style-name="T15">, <text:line-break/>s. 91</text:span></text:p>
            <text:p text:style-name="P14"/>
            <text:p text:style-name="P34"><text:span text:style-name="T15">Józef Tischner </text:span><text:span text:style-name="T11">Józek Bryjka z Ochotnicy</text:span><text:span text:style-name="T15"> (fragment), s. 92</text:span></text:p>
            <text:p text:style-name="P14"/>
            <text:p text:style-name="P34"><text:span text:style-name="T18">Zbigniew Herbert</text:span><text:span text:style-name="T19"> Pan Cogito a perła</text:span><text:span text:style-name="T18">, s. 94</text:span></text:p>
            <text:p text:style-name="P29"/>
            <text:p text:style-name="P34"><text:span text:style-name="T15">PRZEĆWICZ. Sławomir Mrożek </text:span><text:span text:style-name="T11">Testament optymisty</text:span><text:span text:style-name="T15">, <text:line-break/></text:span><text:soft-page-break/><text:span text:style-name="T15">s. 95</text:span></text:p>
            <text:p text:style-name="P14"/>
            <text:p text:style-name="P34"><text:span text:style-name="T15">Składnia. Wypowiedzenie <text:line-break/>z imiesłowowym równoważnikiem zdania. Powtórzenie, <text:line-break/>s. 97</text:span></text:p>
            <text:p text:style-name="P27"/>
            <text:p text:style-name="P14">POWTÓRZENIE, <text:line-break/>s. 99</text:p>
            <text:p text:style-name="P14"/>
            <text:p text:style-name="P34"><text:span text:style-name="T15">SPRAWDŹ SIEBIE. Jonasz Kofta</text:span><text:span text:style-name="T11"> Kiedy się dziwić przestanę</text:span><text:span text:style-name="T15">, <text:line-break/>s. 102</text:span></text:p>
            <text:p text:style-name="P14"/>
            <text:p text:style-name="P34"><text:span text:style-name="T15">NASZ PROJEKT: film niemy, s. 104</text:span></text:p>
            <text:p text:style-name="P14"/>
            <text:p text:style-name="P14">LEKTURA</text:p>
            <text:p text:style-name="P34"><text:span text:style-name="T15">Ewa Nowak </text:span><text:span text:style-name="T11">Yellow bahama w prążki</text:span><text:span text:style-name="T15"> – lektura uzupełniająca</text:span></text:p>
            <text:p text:style-name="P14"/>
            <text:p text:style-name="P14">LEKTURA</text:p>
            <text:p text:style-name="P34"><text:span text:style-name="T15">Ursula Le Guin </text:span><text:span text:style-name="T11">Czarnoksiężnik <text:line-break/>z Archipelagu</text:span><text:span text:style-name="T15"> – lektura uzupełniająca</text:span></text:p>
            <text:p text:style-name="P27"/>
          </table:table-cell>
          <table:table-cell table:style-name="Tabela1.A3" office:value-type="string">
            <text:p text:style-name="P34"><text:span text:style-name="T16">I. Kształcenie literackie <text:line-break/>i kulturowe. Czytanie tekstów kultury</text:span></text:p>
          </table:table-cell>
          <table:table-cell table:style-name="Tabela1.A3" table:number-columns-spanned="3" office:value-type="string">
            <text:list xml:id="list1634551713" text:style-name="WW8Num1">
              <text:list-item>
                <text:p text:style-name="P38"><text:span text:style-name="T16">Omawia elementy świata przedstawionego – I.1.1 (kl. 4–6)</text:span></text:p>
              </text:list-item>
              <text:list-item>
                <text:p text:style-name="P38"><text:span text:style-name="T16">Wyodrębnia obrazy poetyckie w poezji – I.1.1</text:span></text:p>
              </text:list-item>
              <text:list-item>
                <text:p text:style-name="P38"><text:span text:style-name="T16">Rozpoznaje rodzaje literackie: liryka, określa cechy charakterystyczne poszczególnych rodzajów literackich – I.1.1</text:span></text:p>
              </text:list-item>
              <text:list-item>
                <text:p text:style-name="P38"><text:span text:style-name="T16">Przypisuje czytany utwór do odpowiedniego rodzaju – I.1.1 </text:span></text:p>
              </text:list-item>
              <text:list-item>
                <text:p text:style-name="P38"><text:span text:style-name="T16">Rozpoznaje fikcję literacką – I.1.2 (kl. 4–6)</text:span></text:p>
              </text:list-item>
              <text:list-item>
                <text:p text:style-name="P38"><text:span text:style-name="T16">Rozróżnia gatunki epiki, w tym pamiętnik, <text:line-break/>i wymienia ich podstawowe cechy oraz wskazuje cechy gatunkowe czytanych utworów literackich – I.1.2</text:span></text:p>
              </text:list-item>
              <text:list-item>
                <text:p text:style-name="P38"><text:span text:style-name="T16">Rozróżnia gatunki liryki, w tym pieśń, fraszki, <text:line-break/>i wymienia ich podstawowe cechy oraz wskazuje cechy gatunkowe czytanych utworów literackich – I.1.2</text:span></text:p>
              </text:list-item>
              <text:list-item>
                <text:p text:style-name="P38"><text:span text:style-name="T16">Rozpoznaje czytany utwór jako legendę oraz wskazuje jego cechy gatunkowe – I.1.3 (kl. 4–6)</text:span></text:p>
              </text:list-item>
              <text:list-item>
                <text:p text:style-name="P38"><text:span text:style-name="T16">Rozpoznaje odmiany powieści – I.1.3 </text:span><text:span text:style-name="T15">(kl. 4–6)</text:span></text:p>
              </text:list-item>
              <text:list-item>
                <text:p text:style-name="P38"><text:span text:style-name="T16">Zna i rozpoznaje w tekście literackim apostrofę, pytanie retoryczne – I.1.4 (kl. 4–6)</text:span></text:p>
              </text:list-item>
              <text:list-item>
                <text:p text:style-name="P38"><text:span text:style-name="T16">Zna pojęcie komizmu, rozpoznaje jego rodzaje <text:line-break/>w tekstach oraz określa ich funkcje – I.1.5</text:span></text:p>
              </text:list-item>
              <text:list-item>
                <text:p text:style-name="P38"><text:span text:style-name="T16">Omawia funkcje elementów konstrukcyjnych utworu, w tym tytułu – I.1.5 (kl. 4–6) </text:span></text:p>
              </text:list-item>
              <text:list-item>
                <text:p text:style-name="P38"><text:span text:style-name="T16">Zna pojęcie komizmu, rozpoznaje jego rodzaje <text:line-break/>w tekstach oraz określa ich funkcje – I.1.5</text:span></text:p>
              </text:list-item>
              <text:list-item>
                <text:p text:style-name="P38"><text:span text:style-name="T16">Opowiada o wydarzeniach fabuły – I.1.7 (kl. 4–6)</text:span></text:p>
              </text:list-item>
              <text:list-item>
                <text:p text:style-name="P38"><text:span text:style-name="T16">Określa w poznanych tekstach problematykę egzystencjalną i poddaje ją refleksji – I.1.7</text:span></text:p>
              </text:list-item>
              <text:list-item>
                <text:p text:style-name="P38"><text:span text:style-name="T16">Odróżnia dialog od monologu, rozumie ich funkcję <text:line-break/>w utworze – I.1.8 (kl. 4–6)</text:span></text:p>
              </text:list-item>
              <text:list-item>
                <text:p text:style-name="P38"><text:span text:style-name="T16">Charakteryzuje podmiot liryczny, narratora <text:line-break/></text:span><text:soft-page-break/><text:span text:style-name="T16">i bohaterów w czytanych utworach – I.1.9 (kl. 4–6)</text:span></text:p>
              </text:list-item>
              <text:list-item>
                <text:p text:style-name="P38"><text:span text:style-name="T16">Wykorzystuje w interpretacji utworów literackich odwołania do wartości uniwersalnych związane <text:line-break/>z postawami społecznymi, religijnymi, etycznymi – I.1.9</text:span></text:p>
              </text:list-item>
              <text:list-item>
                <text:p text:style-name="P38"><text:span text:style-name="T16">Rozróżnia narrację pierwszoosobową <text:line-break/>i trzecioosobową oraz wskazuje ich funkcje <text:line-break/>w utworze – I.1.10 (kl. 4–6)</text:span></text:p>
              </text:list-item>
              <text:list-item>
                <text:p text:style-name="P38"><text:span text:style-name="T16">Wykorzystuje w interpretacji tekstów literackich elementy wiedzy o kulturze – I.1.10</text:span></text:p>
              </text:list-item>
              <text:list-item>
                <text:p text:style-name="P38"><text:span text:style-name="T16">Wykorzystuje w interpretacji utworów literackich potrzebne konteksty, np. filozoficzny – I.1.11</text:span></text:p>
              </text:list-item>
              <text:list-item>
                <text:p text:style-name="P38"><text:span text:style-name="T16">Nazywa wrażenia, jakie wzbudza w nim czytany utwór – I.1.14 (kl. 4–6)</text:span></text:p>
              </text:list-item>
              <text:list-item>
                <text:p text:style-name="P38"><text:span text:style-name="T16">Objaśnia znaczenia dosłowne i przenośne w tekstach – I.1.15 (kl. 4–6)</text:span></text:p>
              </text:list-item>
              <text:list-item>
                <text:p text:style-name="P38"><text:span text:style-name="T15">Przedstawia własne rozumienie utworu i je uzasadnia – I.1.17 (kl. 4–6)</text:span></text:p>
              </text:list-item>
            </text:list>
          </table:table-cell>
          <table:covered-table-cell/>
          <table:covered-table-cell/>
          <table:table-cell table:style-name="Tabela1.A3" office:value-type="string">
            <text:list xml:id="list91045887805666" text:continue-numbering="true" text:style-name="WW8Num1">
              <text:list-item>
                <text:p text:style-name="P43">Określa znaczenie wyrazów z kontekstu</text:p>
              </text:list-item>
              <text:list-item>
                <text:p text:style-name="P43">Rozpoznaje pytania filozoficzne</text:p>
              </text:list-item>
              <text:list-item>
                <text:p text:style-name="P43">Określa wartości wpisane w wypowiedź podmiotu lirycznego</text:p>
              </text:list-item>
              <text:list-item>
                <text:p text:style-name="P48"><text:span text:style-name="T15">Omawia wartości istotne dla bohatera i siebie</text:span></text:p>
              </text:list-item>
              <text:list-item>
                <text:p text:style-name="P64"><text:span text:style-name="T15">Omawia wartości, o których mowa w utworze</text:span></text:p>
              </text:list-item>
              <text:list-item>
                <text:p text:style-name="P48"><text:span text:style-name="T15">Odróżnia lirykę bezpośrednią od pośredniej</text:span></text:p>
              </text:list-item>
              <text:list-item>
                <text:p text:style-name="P43">Określa cechy gatunkowe pamiętnika</text:p>
              </text:list-item>
              <text:list-item>
                <text:p text:style-name="P43">Odróżnia pamiętnik od dziennika</text:p>
              </text:list-item>
              <text:list-item>
                <text:p text:style-name="P43">Wyraża opinie na temat aktualności poglądów filozoficznych</text:p>
              </text:list-item>
              <text:list-item>
                <text:p text:style-name="P48"><text:span text:style-name="T15">Rozpoznaje retoryczne środki stylistyczne: apostrofę, pytanie retoryczne</text:span></text:p>
              </text:list-item>
              <text:list-item>
                <text:p text:style-name="P43">Przypisuje czytany utwór do liryki</text:p>
              </text:list-item>
              <text:list-item>
                <text:p text:style-name="P43">Określa cechy pieśni</text:p>
              </text:list-item>
              <text:list-item>
                <text:p text:style-name="P43">Określa cechy fraszki</text:p>
              </text:list-item>
              <text:list-item>
                <text:p text:style-name="P43">Identyfikuje podmiot liryczny</text:p>
              </text:list-item>
              <text:list-item>
                <text:p text:style-name="P48"><text:span text:style-name="T15">Charakteryzuje podmiot liryczny według instrukcji</text:span></text:p>
              </text:list-item>
              <text:list-item>
                <text:p text:style-name="P43">Wyjaśnia metaforyczne znaczenie zjawiska</text:p>
              </text:list-item>
              <text:list-item>
                <text:p text:style-name="P43">Opisuje elementy świata przedstawionego</text:p>
              </text:list-item>
              <text:list-item>
                <text:p text:style-name="P43">Nazywa rodzaje fikcji literackiej</text:p>
              </text:list-item>
              <text:list-item>
                <text:p text:style-name="P43">Określa typ narracji</text:p>
              </text:list-item>
              <text:list-item>
                <text:p text:style-name="P43">Przedstawia narratora</text:p>
              </text:list-item>
              <text:list-item>
                <text:p text:style-name="P43">Formułuje refleksje o życiu na podstawie analizowanego fragmentu tekstu</text:p>
              </text:list-item>
              <text:list-item>
                <text:p text:style-name="P43">Porównuje poglądy filozofa z własnymi</text:p>
              </text:list-item>
              <text:list-item>
                <text:p text:style-name="P43">Rozpoznaje lirykę zwrotu do adresata</text:p>
              </text:list-item>
              <text:list-item>
                <text:p text:style-name="P43"><text:soft-page-break/>Określa problematykę utworów frazeologizmami, przysłowiami, sentencjami</text:p>
              </text:list-item>
              <text:list-item>
                <text:p text:style-name="P43">Analizuje pojęcie szczęścia w ujęciu filozofów</text:p>
              </text:list-item>
              <text:list-item>
                <text:p text:style-name="P43">Omawia związek wymowy fraszek z filozofią</text:p>
              </text:list-item>
              <text:list-item>
                <text:p text:style-name="P43">Charakteryzuje podmiot liryczny we fraszkach</text:p>
              </text:list-item>
              <text:list-item>
                <text:p text:style-name="P43">Określa związek tytułu z treścią utworu</text:p>
              </text:list-item>
              <text:list-item>
                <text:p text:style-name="P48"><text:span text:style-name="T15">Omawia funkcje elementów opisu krajobrazu zastosowanych w wierszu</text:span></text:p>
              </text:list-item>
              <text:list-item>
                <text:p text:style-name="P43">Zna nazwiska polskich laureatów Nagrody Nobla w dziedzinie literatury</text:p>
              </text:list-item>
              <text:list-item>
                <text:p text:style-name="P48"><text:span text:style-name="T15">Przedstawia elementy świata przedstawionego, cytując odpowiednie fragmenty</text:span></text:p>
              </text:list-item>
              <text:list-item>
                <text:p text:style-name="P43">Omawia cechy powieści historycznej</text:p>
              </text:list-item>
              <text:list-item>
                <text:p text:style-name="P43">Omawia epikurejski styl życia bohatera</text:p>
              </text:list-item>
              <text:list-item>
                <text:p text:style-name="P43">Omawia cechy anegdoty jako formy wypowiedzi</text:p>
              </text:list-item>
              <text:list-item>
                <text:p text:style-name="P64"><text:span text:style-name="T15">Omawia uniwersalne wartości wpisane <text:line-break/>w teksty kultury</text:span></text:p>
              </text:list-item>
              <text:list-item>
                <text:p text:style-name="P48"><text:span text:style-name="T15">Opowiada wydarzenia przedstawione <text:line-break/>w komiksie</text:span></text:p>
              </text:list-item>
              <text:list-item>
                <text:p text:style-name="P43">Wyjaśnia rodzaje komizmu</text:p>
              </text:list-item>
              <text:list-item>
                <text:p text:style-name="P43">Rozpoznaje cynizm w zachowaniu postaci, aforyzmach</text:p>
              </text:list-item>
              <text:list-item>
                <text:p text:style-name="P43">Odróżnia cyniczną postawę od idei </text:p>
              </text:list-item>
              <text:list-item>
                <text:p text:style-name="P43">Podaje przykłady cynicznych bohaterów literackich, filmowych</text:p>
              </text:list-item>
              <text:list-item>
                <text:p text:style-name="P43">Rozpoznaje nawiązanie do legendarnego wydarzenia</text:p>
              </text:list-item>
              <text:list-item>
                <text:p text:style-name="P43">Określa cechy wiersza wolnego </text:p>
              </text:list-item>
              <text:list-item>
                <text:p text:style-name="P43">Analizuje kontekst filozoficzny utworu</text:p>
              </text:list-item>
              <text:list-item>
                <text:p text:style-name="P43">Wyjaśnia tytuł wiersza</text:p>
              </text:list-item>
              <text:list-item>
                <text:p text:style-name="P43">Omawia egzystencjalne rozważania podmiotu lirycznego w kontekście gramatyki języka polskiego</text:p>
              </text:list-item>
              <text:list-item>
                <text:p text:style-name="P65">Opisuje bezcenne wartości </text:p>
              </text:list-item>
              <text:list-item>
                <text:p text:style-name="P65">Omawia postawę narratora</text:p>
              </text:list-item>
              <text:list-item>
                <text:p text:style-name="P65">Rozpoznaje opinię narratora </text:p>
              </text:list-item>
              <text:list-item>
                <text:p text:style-name="P43"><text:soft-page-break/>Nazywa swoje odczucia i wrażenia wywołane lekturą tekstu</text:p>
              </text:list-item>
              <text:list-item>
                <text:p text:style-name="P43">Omawia sposób nawiązania do filozofii</text:p>
              </text:list-item>
              <text:list-item>
                <text:p text:style-name="P48"><text:span text:style-name="T15">Charakteryzuje bohatera według instrukcji</text:span></text:p>
              </text:list-item>
              <text:list-item>
                <text:p text:style-name="P43">Odróżnia dialog od monologu</text:p>
              </text:list-item>
              <text:list-item>
                <text:p text:style-name="P43">Opowiada historię życia bohatera </text:p>
              </text:list-item>
              <text:list-item>
                <text:p text:style-name="P43">Rozpoznaje kontekst filozoficzny w kreacji postaci </text:p>
              </text:list-item>
              <text:list-item>
                <text:p text:style-name="P43">Rozpoznaje komizm sytuacji, postaci, języka</text:p>
              </text:list-item>
              <text:list-item>
                <text:p text:style-name="P48"><text:span text:style-name="T15">Omawia sytuację </text:span><text:span text:style-name="T16">przestawioną </text:span><text:span text:style-name="T15">w utworze </text:span></text:p>
              </text:list-item>
              <text:list-item>
                <text:p text:style-name="P43">Omawia postawę bohatera w dążeniu do celu</text:p>
              </text:list-item>
              <text:list-item>
                <text:p text:style-name="P43">Omawia stosunek osoby mówiącej do bohatera </text:p>
              </text:list-item>
              <text:list-item>
                <text:p text:style-name="P43">Interpretuje tytuł utworu </text:p>
              </text:list-item>
              <text:list-item>
                <text:p text:style-name="P43">Wyjaśnia przenośny sens sentencji </text:p>
              </text:list-item>
              <text:list-item>
                <text:p text:style-name="P43">Określa znaczenie użycia łacińskiej sentencji w utworze</text:p>
              </text:list-item>
              <text:list-item>
                <text:p text:style-name="P43">Przypisuje czytany utwór do epiki</text:p>
              </text:list-item>
              <text:list-item>
                <text:p text:style-name="P43">Określa typ narracji </text:p>
              </text:list-item>
              <text:list-item>
                <text:p text:style-name="P43">Charakteryzuje bohatera</text:p>
              </text:list-item>
              <text:list-item>
                <text:p text:style-name="P48"><text:span text:style-name="T15">Wyjaśnia komizm przedstawionej sytuacji </text:span></text:p>
              </text:list-item>
              <text:list-item>
                <text:p text:style-name="P43">Omawia związek tytułu z treścią utworu </text:p>
              </text:list-item>
              <text:list-item>
                <text:p text:style-name="P43">Wyjaśnia znaczenia przenośne</text:p>
              </text:list-item>
              <text:list-item>
                <text:p text:style-name="P43">Przypisuje tytuł utworu i jego autora do określonego rodzaju literackiego i gatunku</text:p>
              </text:list-item>
              <text:list-item>
                <text:p text:style-name="P43">Określa problematykę utworu</text:p>
              </text:list-item>
              <text:list-item>
                <text:p text:style-name="P43">Określa czas akcji utworu</text:p>
              </text:list-item>
              <text:list-item>
                <text:p text:style-name="P48"><text:span text:style-name="T15">Rozpoznaje utwór po jego fragmencie </text:span></text:p>
              </text:list-item>
              <text:list-item>
                <text:p text:style-name="P43">Umieszcza na osi czasu nazwiska twórców </text:p>
              </text:list-item>
              <text:list-item>
                <text:p text:style-name="P43">Wyjaśnia pojęcia: aforyzm, anegdota, liryka, fraszka, pamiętnik, legenda, neologizm, kolokwializm, komizm, monolog wewnętrzny, życiorys, retoryka, stoik, epikurejczyk, cynik</text:p>
              </text:list-item>
              <text:list-item>
                <text:p text:style-name="P43">Podaje przykłady środków <text:soft-page-break/>stylistycznych: składniowych (powtórzenie, apostrofa, wykrzyknienie, pytanie retoryczne), słownikowych (neologizm, kolokwializm, prozaizm, zdrobnienie, zgrubienie)</text:p>
              </text:list-item>
              <text:list-item>
                <text:p text:style-name="P43">Analizuje postawę podmiotu lirycznego </text:p>
              </text:list-item>
              <text:list-item>
                <text:p text:style-name="P43">Podaje tytułu utworów podejmujących problematykę egzystencjalną</text:p>
              </text:list-item>
            </text:list>
          </table:table-cell>
          <table:table-cell table:style-name="Tabela1.G3" table:number-rows-spanned="9" office:value-type="string">
            <text:p text:style-name="P13"/>
          </table:table-cell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. Kształcenie literackie <text:line-break/>i kulturowe. Odbiór tekstów kultury</text:span></text:p>
          </table:table-cell>
          <table:table-cell table:style-name="Tabela1.A3" table:number-columns-spanned="3" office:value-type="string">
            <text:list xml:id="list91045766407983" text:continue-numbering="true" text:style-name="WW8Num1">
              <text:list-item>
                <text:p text:style-name="P38"><text:span text:style-name="T16">Porządkuje informacje w zależności od ich funkcji <text:line-break/>w przekazie – I.2.2</text:span></text:p>
              </text:list-item>
              <text:list-item>
                <text:p text:style-name="P38"><text:span text:style-name="T16">Wyszukuje w tekście potrzebne informacje oraz cytuje odpowiednie fragmenty tekstu naukowego – I.2.1</text:span></text:p>
              </text:list-item>
              <text:list-item>
                <text:p text:style-name="P38"><text:span text:style-name="T16">Interpretuje dzieła sztuki (obraz, rzeźba) – I.2.3</text:span></text:p>
              </text:list-item>
              <text:list-item>
                <text:p text:style-name="P38"><text:span text:style-name="T16">Określa temat i główną myśl tekstu – I.2.3 (kl. 4–6)</text:span></text:p>
              </text:list-item>
              <text:list-item>
                <text:p text:style-name="P38"><text:span text:style-name="T16">Dostrzega różnicę między literaturą piękną <text:line-break/>a literaturą naukową, popularnonaukową, publicystyką i określa funkcje tych rodzajów piśmiennictwa – I.2.4</text:span></text:p>
              </text:list-item>
              <text:list-item>
                <text:p text:style-name="P38"><text:span text:style-name="T16">Znajduje w tekstach współczesnej kultury nawiązania do tradycyjnych wątków literackich <text:line-break/>i kulturowych – I.2.7</text:span></text:p>
              </text:list-item>
              <text:list-item>
                <text:p text:style-name="P38"><text:span text:style-name="T16">Rozumie, czym jest adaptacja utworu literackiego (np. filmowa) – I.2.10 (kl. 4–6)</text:span></text:p>
              </text:list-item>
              <text:list-item>
                <text:p text:style-name="P38"><text:span text:style-name="T16">Dokonuje odczytania tekstów kultury poprzez przekład intersemiotyczny (np. spektakl teatralny) – I.2.12 (kl. 4–6)</text:span></text:p>
              </text:list-item>
            </text:list>
          </table:table-cell>
          <table:covered-table-cell/>
          <table:covered-table-cell/>
          <table:table-cell table:style-name="Tabela1.A3" office:value-type="string">
            <text:list xml:id="list91045591029750" text:continue-numbering="true" text:style-name="WW8Num1">
              <text:list-item>
                <text:p text:style-name="P43">Cytuje fragmenty charakteryzujące osobę mówiącą </text:p>
              </text:list-item>
              <text:list-item>
                <text:p text:style-name="P43">Wyjaśnia główną myśl wiersza</text:p>
              </text:list-item>
              <text:list-item>
                <text:p text:style-name="P43">Określa postawę podmiotu lirycznego</text:p>
              </text:list-item>
              <text:list-item>
                <text:p text:style-name="P43">Omawia wrażenia wywołane odbiorem dzieła sztuki</text:p>
              </text:list-item>
              <text:list-item>
                <text:p text:style-name="P43">Omawia zabiegi adaptacyjne</text:p>
              </text:list-item>
              <text:list-item>
                <text:p text:style-name="P43">Odczytuje elementy obrazu</text:p>
              </text:list-item>
              <text:list-item>
                <text:p text:style-name="P43">Uzupełnia informacje o tekście</text:p>
              </text:list-item>
              <text:list-item>
                <text:p text:style-name="P43">Analizuje formę wypowiedzi podmiotu lirycznego</text:p>
              </text:list-item>
              <text:list-item>
                <text:p text:style-name="P43">Rozpoznaje w reklamach nawiązania do wątków literackich i kulturowych w ujęciu szczęścia</text:p>
              </text:list-item>
              <text:list-item>
                <text:p text:style-name="P43">Dokonuje adaptacji teatralnej tekstu</text:p>
              </text:list-item>
              <text:list-item>
                <text:p text:style-name="P48"><text:span text:style-name="T15">Rozpoznaje w aforyzmach nawiązania do wątków literackich i kulturowych </text:span></text:p>
              </text:list-item>
              <text:list-item>
                <text:p text:style-name="P48"><text:span text:style-name="T15">Wyraża sens utworu, przytaczając aforyzm</text:span></text:p>
              </text:list-item>
              <text:list-item>
                <text:p text:style-name="P43">Wyjaśnia sens aforyzmu w kontekście bajki</text:p>
              </text:list-item>
              <text:list-item>
                <text:p text:style-name="P43">Określa temat tekstu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5">II. Kształcenie językowe. Gramatyka języka polskiego</text:span></text:p>
          </table:table-cell>
          <table:table-cell table:style-name="Tabela1.A3" table:number-columns-spanned="3" office:value-type="string">
            <text:list xml:id="list91047086087863" text:continue-numbering="true" text:style-name="WW8Num1">
              <text:list-item>
                <text:p text:style-name="P38"><text:span text:style-name="T16">Rozpoznaje w wypowiedziach części mowy […] <text:line-break/>i określa ich funkcje w tekście – II.1.1 (kl. 4–6)</text:span></text:p>
              </text:list-item>
              <text:list-item>
                <text:p text:style-name="P38"><text:span text:style-name="T16">Rozumie mechanizm upodobnień fonetycznych, uproszczeń grup spółgłoskowych i utraty dźwięczności w wygłosie – II.1.1</text:span></text:p>
              </text:list-item>
              <text:list-item>
                <text:p text:style-name="P38"><text:span text:style-name="T16">Rozumie rozbieżności między mową a pismem – II.1.1</text:span></text:p>
              </text:list-item>
              <text:list-item>
                <text:p text:style-name="P38"><text:span text:style-name="T16">Rozpoznaje bezosobowe formy czasownika zakończone na -</text:span><text:span text:style-name="T12">no</text:span><text:span text:style-name="T16">, -</text:span><text:span text:style-name="T12">to</text:span><text:span text:style-name="T16"> – II.1.3 (kl. 4–6)</text:span></text:p>
              </text:list-item>
              <text:list-item>
                <text:p text:style-name="P38"><text:span text:style-name="T16">Rozpoznaje formy liczby, osoby, czasu, trybu <text:line-break/>i rodzaju gramatycznego odpowiednio: czasownika </text:span><text:soft-page-break/><text:span text:style-name="T16">oraz określa ich funkcje w tekście – II.1.4 (kl. 4–6)</text:span></text:p>
              </text:list-item>
              <text:list-item>
                <text:p text:style-name="P38"><text:span text:style-name="T15">Rozpoznaje w tekście typy wypowiedzeń: zdanie pojedyncze, zdanie złożone (podrzędnie <text:line-break/>i współrzędnie), równoważniki zdań, rozumie ich funkcje i stosuje w praktyce językowej – II.1.12 (kl. 4–6)</text:span></text:p>
              </text:list-item>
              <text:list-item>
                <text:p text:style-name="P38"><text:span text:style-name="T16">Rozpoznaje rodzinę wyrazów – II.2.2</text:span></text:p>
              </text:list-item>
              <text:list-item>
                <text:p text:style-name="P38"><text:span text:style-name="T16">Poprawnie stosuje imiesłowowy równoważnik zdania i rozumie jego funkcje; przekształca go na zdanie złożone i odwrotnie – II.1.4</text:span></text:p>
              </text:list-item>
            </text:list>
          </table:table-cell>
          <table:covered-table-cell/>
          <table:covered-table-cell/>
          <table:table-cell table:style-name="Tabela1.A3" office:value-type="string">
            <text:list xml:id="list91045847363486" text:continue-numbering="true" text:style-name="WW8Num1">
              <text:list-item>
                <text:p text:style-name="P65">Określa rodzaje wypowiedzeń w tekście</text:p>
              </text:list-item>
              <text:list-item>
                <text:p text:style-name="P65">Przekształca równoważniki zdań na zdania pojedyncze</text:p>
              </text:list-item>
              <text:list-item>
                <text:p text:style-name="P65">Przekształca zdania złożone w zdania pojedyncze</text:p>
              </text:list-item>
              <text:list-item>
                <text:p text:style-name="P43">Stosuje w wypowiedzi zdania złożone podrzędnie</text:p>
              </text:list-item>
              <text:list-item>
                <text:p text:style-name="P48"><text:span text:style-name="T15">Posługuje się nazwami części mowy <text:line-break/>w nazywaniu uczuć, opisywaniu zjawisk</text:span></text:p>
              </text:list-item>
              <text:list-item>
                <text:p text:style-name="P43">Omawia zjawiska fonetyczne w wyrazach</text:p>
              </text:list-item>
              <text:list-item>
                <text:p text:style-name="P43"><text:soft-page-break/>Rozpoznaje zdania złożone współrzędnie łączne, rozłączne, przeciwstawne</text:p>
              </text:list-item>
              <text:list-item>
                <text:p text:style-name="P43">Wykonuje wykresy zdań złożonych współrzędnie</text:p>
              </text:list-item>
              <text:list-item>
                <text:p text:style-name="P43">Tworzy opis zdań złożonych współrzędnie </text:p>
              </text:list-item>
              <text:list-item>
                <text:p text:style-name="P48"><text:span text:style-name="T15">Stosuje w wypowiedzi zawierającej opinię zdania złożone współrzędnie przeciwstawne <text:line-break/>i wynikowe</text:span></text:p>
              </text:list-item>
              <text:list-item>
                <text:p text:style-name="P43">Podaje przykłady różnych rodzajów wypowiedzeń </text:p>
              </text:list-item>
              <text:list-item>
                <text:p text:style-name="P43">Tworzy formy trybu czasownika</text:p>
              </text:list-item>
              <text:list-item>
                <text:p text:style-name="P43">Rozpoznaje zdania złożone podrzędnie (przydawkowe, dopełnieniowe, okolicznikowe)</text:p>
              </text:list-item>
              <text:list-item>
                <text:p text:style-name="P43">Wykonuje wykresy zdań złożonych podrzędnie</text:p>
              </text:list-item>
              <text:list-item>
                <text:p text:style-name="P43">Przekształca zdania pojedyncze w zdania złożone z podrzędnym przydawkowym, dopełnieniowym, okolicznikowym</text:p>
              </text:list-item>
              <text:list-item>
                <text:p text:style-name="P43">Rozpoznaje zdania złożone podrzędnie (orzecznikowe, podmiotowe)</text:p>
              </text:list-item>
              <text:list-item>
                <text:p text:style-name="P43">Stosuje zdania złożone podrzędnie orzecznikowe i podmiotowe w wypowiedzi</text:p>
              </text:list-item>
              <text:list-item>
                <text:p text:style-name="P48"><text:span text:style-name="T15">Rozpoznaj nieosobowe formy czasownika</text:span></text:p>
              </text:list-item>
              <text:list-item>
                <text:p text:style-name="P48"><text:span text:style-name="T15">Określa formę gramatyczną czasowników <text:line-break/>w trybie przypuszczającym </text:span></text:p>
              </text:list-item>
              <text:list-item>
                <text:p text:style-name="P43">Tworzy rodzinę wyrazów</text:p>
              </text:list-item>
              <text:list-item>
                <text:p text:style-name="P43">Rozpoznaje wypowiedzenia z imiesłowowym równoważnikiem zdania</text:p>
              </text:list-item>
              <text:list-item>
                <text:p text:style-name="P48"><text:span text:style-name="T15">Sporządza wykres wypowiedzenia <text:line-break/>z imiesłowowym równoważnikiem zdania</text:span></text:p>
              </text:list-item>
              <text:list-item>
                <text:p text:style-name="P43">Przekształca imiesłowowy równoważnik zdania </text:p>
              </text:list-item>
              <text:list-item>
                <text:p text:style-name="P43">Sporządza wykres zdania złożonego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. Kształcenie językowe. Zróżnicowanie </text:span><text:soft-page-break/><text:span text:style-name="T16">języka</text:span></text:p>
          </table:table-cell>
          <table:table-cell table:style-name="Tabela1.A3" table:number-columns-spanned="3" office:value-type="string">
            <text:list xml:id="list91046925623565" text:continue-numbering="true" text:style-name="WW8Num1">
              <text:list-item>
                <text:p text:style-name="P38"><text:span text:style-name="T16">Dostrzega zróżnicowanie słownictwa, w tym rozpoznaje słownictwo o ograniczonym zasięgu (kolokwializmy) – II. 2.1</text:span></text:p>
              </text:list-item>
              <text:list-item>
                <text:p text:style-name="P38"><text:soft-page-break/><text:span text:style-name="T16">Wyróżnia środowiskowe i regionalne odmiany języka – II.2.5</text:span></text:p>
              </text:list-item>
              <text:list-item>
                <text:p text:style-name="P38"><text:span text:style-name="T16">Rozróżnia synonimy, rozumie ich funkcje w tekście <text:line-break/>i stosuje we własnych wypowiedziach – II.2.8 (kl. 4–6)</text:span></text:p>
              </text:list-item>
            </text:list>
            <text:p text:style-name="P50"/>
          </table:table-cell>
          <table:covered-table-cell/>
          <table:covered-table-cell/>
          <table:table-cell table:style-name="Tabela1.A3" office:value-type="string">
            <text:list xml:id="list91045677525622" text:continue-numbering="true" text:style-name="WW8Num1">
              <text:list-item>
                <text:p text:style-name="P48"><text:span text:style-name="T15">Rozpoznaje kolokwializmy</text:span></text:p>
              </text:list-item>
              <text:list-item>
                <text:p text:style-name="P48"><text:span text:style-name="T15">Zastępuje kolokwializmy odpowiednikami <text:line-break/></text:span><text:soft-page-break/><text:span text:style-name="T15">z języka literackiego</text:span></text:p>
              </text:list-item>
              <text:list-item>
                <text:p text:style-name="P43">Podaje znaczenie kolokwializmu</text:p>
              </text:list-item>
              <text:list-item>
                <text:p text:style-name="P48"><text:span text:style-name="T15">Określa funkcje kolokwializmów</text:span></text:p>
              </text:list-item>
              <text:list-item>
                <text:p text:style-name="P43">Eliminuje kolokwializmy z wypowiedzi</text:p>
              </text:list-item>
              <text:list-item>
                <text:p text:style-name="P43">Omawia różnice między gwarami a językiem ogólnopolskim</text:p>
              </text:list-item>
              <text:list-item>
                <text:p text:style-name="P43">Rozpoznaje wyrazy i sformułowania gwarowe </text:p>
              </text:list-item>
              <text:list-item>
                <text:p text:style-name="P43">Przekształca tekst z gwary na język ogólnopolski</text:p>
              </text:list-item>
              <text:list-item>
                <text:p text:style-name="P48"><text:span text:style-name="T15">Stosuje synonimy, zachowując sens wypowiedzi</text:span>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5">II. Kształcenie językowe. Ortografia <text:line-break/>i interpunkcja</text:span></text:p>
          </table:table-cell>
          <table:table-cell table:style-name="Tabela1.A3" table:number-columns-spanned="3" office:value-type="string">
            <text:list xml:id="list91046292398445" text:continue-numbering="true" text:style-name="WW8Num1">
              <text:list-item>
                <text:p text:style-name="P38"><text:span text:style-name="T16">Zna zasady pisowni partykuły </text:span><text:span text:style-name="T12">nie</text:span><text:span text:style-name="T16"> z różnymi częściami mowy – II.4.4</text:span></text:p>
              </text:list-item>
              <text:list-item>
                <text:p text:style-name="P38"><text:span text:style-name="T16">Stosuje reguły pisowni – II.4.1 (kl. 4–6)</text:span></text:p>
              </text:list-item>
              <text:list-item>
                <text:p text:style-name="P38"><text:span text:style-name="T16">Poprawnie używa znaków interpunkcyjnych: przecinka – II.4.2 (kl. 4–6)</text:span></text:p>
              </text:list-item>
            </text:list>
          </table:table-cell>
          <table:covered-table-cell/>
          <table:covered-table-cell/>
          <table:table-cell table:style-name="Tabela1.A3" office:value-type="string">
            <text:list xml:id="list91047289142425" text:continue-numbering="true" text:style-name="WW8Num1">
              <text:list-item>
                <text:p text:style-name="P48"><text:span text:style-name="T15">Stosuje zasady poprawnej pisowni partykuły </text:span><text:span text:style-name="T11">nie</text:span><text:span text:style-name="T15"> w pisowni</text:span></text:p>
              </text:list-item>
              <text:list-item>
                <text:p text:style-name="P48"><text:span text:style-name="T15">Wyjaśnia zasadę pisowni wyrazu z </text:span><text:span text:style-name="T11">ż</text:span></text:p>
              </text:list-item>
              <text:list-item>
                <text:p text:style-name="P43">Stosuje zasady interpunkcji zdania złożonego z imiesłowowym równoważnikiem zdania</text:p>
              </text:list-item>
              <text:list-item>
                <text:p text:style-name="P43">Wyjaśnia zasady interpunkcji w zdaniu złożonym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. Kształcenie językowe. Komunikacja językowa <text:line-break/>i kultura języka</text:span></text:p>
          </table:table-cell>
          <table:table-cell table:style-name="Tabela1.A3" table:number-columns-spanned="3" office:value-type="string">
            <text:list xml:id="list91045808856052" text:continue-numbering="true" text:style-name="WW8Num1">
              <text:list-item>
                <text:p text:style-name="P38"><text:span text:style-name="T16">Rozumie, na czym polega grzeczność językowa, <text:line-break/>i stosuje ją w wypowiedziach – II.3.1</text:span></text:p>
              </text:list-item>
              <text:list-item>
                <text:p text:style-name="P38"><text:span text:style-name="T16">Rozumie, na czym polega błąd językowy – II.3.3</text:span></text:p>
              </text:list-item>
            </text:list>
          </table:table-cell>
          <table:covered-table-cell/>
          <table:covered-table-cell/>
          <table:table-cell table:style-name="Tabela1.A3" office:value-type="string">
            <text:list xml:id="list91047174729000" text:continue-numbering="true" text:style-name="WW8Num1">
              <text:list-item>
                <text:p text:style-name="P43">Rozpoznaje językowe znaki grzecznościowe w tekście</text:p>
              </text:list-item>
              <text:list-item>
                <text:p text:style-name="P43">Przygotowuje fragment wystąpienia na dowolny temat</text:p>
              </text:list-item>
              <text:list-item>
                <text:p text:style-name="P43">Poprawia błędy językowe w zdaniach złożonych podrzędnie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I. Tworzenie wypowiedzi. Elementy retoryki</text:span></text:p>
          </table:table-cell>
          <table:table-cell table:style-name="Tabela1.A3" table:number-columns-spanned="3" office:value-type="string">
            <text:list xml:id="list91046892987714" text:continue-numbering="true" text:style-name="WW8Num1">
              <text:list-item>
                <text:p text:style-name="P38"><text:span text:style-name="T16">Tworzy wypowiedź, stosując odpowiednią dla danej formy gatunkowej kompozycję oraz zasady spójności językowej między akapitami, oraz stosuje rytm akapitowy (przeplatanie akapitów dłuższych <text:line-break/>i krótszych) – III.1.3</text:span></text:p>
              </text:list-item>
              <text:list-item>
                <text:p text:style-name="P38"><text:span text:style-name="T16">Wykorzystuje znajomość zasad tworzenia argumentów… – III I.1.4</text:span></text:p>
              </text:list-item>
              <text:list-item>
                <text:p text:style-name="P38"><text:span text:style-name="T16">Tworzy wypowiedź, stosując odpowiednią dla danej formy gatunkowej kompozycję oraz zasady spójności językowej między akapitami – III.1.3</text:span></text:p>
              </text:list-item>
              <text:list-item>
                <text:p text:style-name="P68"><text:span text:style-name="T15">Gromadzi i porządkuje materiał rzeczowy potrzebny do tworzenia wypowiedzi – III.1.2</text:span></text:p>
              </text:list-item>
              <text:list-item>
                <text:p text:style-name="P68"><text:span text:style-name="T15">Redaguje plan kompozycyjny własnej wypowiedzi –III.1.2</text:span></text:p>
              </text:list-item>
              <text:list-item>
                <text:p text:style-name="P68"><text:span text:style-name="T15">Odróżnia przykład od argumentu – III.1.5</text:span></text:p>
              </text:list-item>
              <text:list-item>
                <text:p text:style-name="P38"><text:soft-page-break/><text:span text:style-name="T16">Wykorzystuje w interpretacji utworów literackich odwołania do wartości uniwersalnych związane <text:line-break/>z postawami społecznymi, narodowymi, religijnymi, etycznymi i dokonuje ich hierarchizacji </text:span><text:span text:style-name="T15">– III</text:span><text:span text:style-name="T16">.1.9</text:span></text:p>
              </text:list-item>
            </text:list>
          </table:table-cell>
          <table:covered-table-cell/>
          <table:covered-table-cell/>
          <table:table-cell table:style-name="Tabela1.A3" office:value-type="string">
            <text:list xml:id="list91045435210249" text:continue-numbering="true" text:style-name="WW8Num1">
              <text:list-item>
                <text:p text:style-name="P65">Analizuje sposób budowania argumentacji</text:p>
              </text:list-item>
              <text:list-item>
                <text:p text:style-name="P43">Formułuje argumenty do podanej tezy</text:p>
              </text:list-item>
              <text:list-item>
                <text:p text:style-name="P65">Porządkuje punkty planu wypowiedzi</text:p>
              </text:list-item>
              <text:list-item>
                <text:p text:style-name="P43">Wygłasza przemówienie</text:p>
              </text:list-item>
              <text:list-item>
                <text:p text:style-name="P48"><text:span text:style-name="T15">Redaguje kilkuzdaniową wypowiedź <text:line-break/>z użyciem podanych słów</text:span></text:p>
              </text:list-item>
              <text:list-item>
                <text:p text:style-name="P43">Redaguje hasło słownikowe</text:p>
              </text:list-item>
              <text:list-item>
                <text:p text:style-name="P43">Redaguje wypowiedź na określony temat, rozwijając myśl główną komiksu</text:p>
              </text:list-item>
              <text:list-item>
                <text:p text:style-name="P65">Redaguje kartkę z pamiętnika inspirowaną słowami bohatera</text:p>
              </text:list-item>
              <text:list-item>
                <text:p text:style-name="P48"><text:span text:style-name="T15">Omawia rozumienie wartości szczęścia przez bohaterów literackich</text:span></text:p>
              </text:list-item>
              <text:list-item>
                <text:p text:style-name="P43">Redaguje kartkę z pamiętnika</text:p>
              </text:list-item>
              <text:list-item>
                <text:p text:style-name="P43"><text:soft-page-break/>Redaguje apel</text:p>
              </text:list-item>
              <text:list-item>
                <text:p text:style-name="P43">Redaguje fragment dziennika z elementami autocharakterystyki</text:p>
              </text:list-item>
              <text:list-item>
                <text:p text:style-name="P43">Redaguje humorystyczny artykuł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I. Tworzenie wypowiedzi. Mówienie <text:line-break/>i pisanie</text:span></text:p>
          </table:table-cell>
          <table:table-cell table:style-name="Tabela1.A3" table:number-columns-spanned="3" office:value-type="string">
            <text:list xml:id="list91047112882091" text:continue-numbering="true" text:style-name="WW8Num1">
              <text:list-item>
                <text:p text:style-name="P38"><text:span text:style-name="T15">Tworzy spójne wypowiedzi w następujących formach gatunkowych: dialog, opowiadanie, opis (np. wydarzenia), charakterystyka – III.2.1 (kl. 4–6) </text:span></text:p>
              </text:list-item>
              <text:list-item>
                <text:p text:style-name="P38"><text:span text:style-name="T16">Tworzy spójne wypowiedzi w następujących formach gatunkowych, życiorys, CV, list motywacyjny, </text:span><text:span text:style-name="T15">przemówienie – III</text:span><text:span text:style-name="T16">.2.1</text:span></text:p>
              </text:list-item>
              <text:list-item>
                <text:p text:style-name="P68"><text:span text:style-name="T15">Tworzy plan odtwórczy tekstu – III.2.3 (kl. 4–6)</text:span></text:p>
              </text:list-item>
              <text:list-item>
                <text:p text:style-name="P38"><text:span text:style-name="T15">Wykonuje przekształcenia na tekście cudzym, w tym parafrazuje – III.2.2</text:span></text:p>
              </text:list-item>
              <text:list-item>
                <text:p text:style-name="P38"><text:span text:style-name="T16">Formułuje pytania do tekstu </text:span><text:span text:style-name="T15">– III</text:span><text:span text:style-name="T16">.2.3</text:span></text:p>
              </text:list-item>
              <text:list-item>
                <text:p text:style-name="P38"><text:span text:style-name="T15">Tworzy opowiadania związane z treścią utworu… – III.2.7 (kl. 4–6)</text:span></text:p>
              </text:list-item>
              <text:list-item>
                <text:p text:style-name="P68"><text:span text:style-name="T15">Redaguje scenariusz filmowy na podstawie fragmentów książki oraz własnych pomysłów – III.2.8 (kl. 4–6)</text:span></text:p>
              </text:list-item>
              <text:list-item>
                <text:p text:style-name="P68"><text:span text:style-name="T15">Redaguje notatki – III.2.4 (kl. 4–6)</text:span></text:p>
              </text:list-item>
            </text:list>
            <text:p text:style-name="P50"/>
          </table:table-cell>
          <table:covered-table-cell/>
          <table:covered-table-cell/>
          <table:table-cell table:style-name="Tabela1.A3" office:value-type="string">
            <text:list xml:id="list91045679464894" text:continue-numbering="true" text:style-name="WW8Num1">
              <text:list-item>
                <text:p text:style-name="P65">Formułuje pytania do tekstu kultury</text:p>
              </text:list-item>
              <text:list-item>
                <text:p text:style-name="P43">Formułuje pytania do treści akapitów</text:p>
              </text:list-item>
              <text:list-item>
                <text:p text:style-name="P65">Formułuje pytania filozoficzne do tekstu</text:p>
              </text:list-item>
              <text:list-item>
                <text:p text:style-name="P64"><text:span text:style-name="T15">Redaguje opis rzeźby według instrukcji</text:span></text:p>
              </text:list-item>
              <text:list-item>
                <text:p text:style-name="P43">Redaguje opowiadanie</text:p>
              </text:list-item>
              <text:list-item>
                <text:p text:style-name="P43">Redaguje opowiadanie z elementami opisu rzeźby</text:p>
              </text:list-item>
              <text:list-item>
                <text:p text:style-name="P65">Redaguje opowiadanie inspirowane tekstem kultury</text:p>
              </text:list-item>
              <text:list-item>
                <text:p text:style-name="P43">Redaguje dalszy ciąg rozmowy bohaterów</text:p>
              </text:list-item>
              <text:list-item>
                <text:p text:style-name="P48"><text:span text:style-name="T15">Redaguje w edytorze tekstu życiorys według instrukcji</text:span></text:p>
              </text:list-item>
              <text:list-item>
                <text:p text:style-name="P48"><text:span text:style-name="T15">Redaguje CV w edytorze tekstu według instrukcji</text:span></text:p>
              </text:list-item>
              <text:list-item>
                <text:p text:style-name="P48"><text:span text:style-name="T15">Redaguje list motywacyjny w edytorze tekstu według instrukcji</text:span></text:p>
              </text:list-item>
              <text:list-item>
                <text:p text:style-name="P65">Redaguje opis sytuacji</text:p>
              </text:list-item>
              <text:list-item>
                <text:p text:style-name="P43">Redaguje scenariusz filmowy</text:p>
              </text:list-item>
              <text:list-item>
                <text:p text:style-name="P64"><text:span text:style-name="T15">Redaguje plan wydarzeń z życia bohatera</text:span></text:p>
              </text:list-item>
              <text:list-item>
                <text:p text:style-name="P48"><text:span text:style-name="T15">Redaguje opis obrazu według instrukcji</text:span></text:p>
              </text:list-item>
              <text:list-item>
                <text:p text:style-name="P64"><text:span text:style-name="T15">Redaguje autocharakterystykę według instrukcji</text:span></text:p>
              </text:list-item>
              <text:list-item>
                <text:p text:style-name="P43">Wprowadza elementy autocharakterystyki do dialogu</text:p>
              </text:list-item>
              <text:list-item>
                <text:p text:style-name="P48"><text:span text:style-name="T15">Redaguje monolog w roli bohatera <text:s/></text:span></text:p>
              </text:list-item>
              <text:list-item>
                <text:p text:style-name="P64"><text:span text:style-name="T15">Redaguje humorystyczne opowiadanie <text:line-break/>z elementami charakterystyki <text:s/></text:span></text:p>
              </text:list-item>
              <text:list-item>
                <text:p text:style-name="P43">Redaguje humorystyczne przemówienie <text:s/></text:p>
              </text:list-item>
              <text:list-item>
                <text:p text:style-name="P43">Dokonuje parafrazy wiersza</text:p>
              </text:list-item>
              <text:list-item>
                <text:p text:style-name="P48"><text:span text:style-name="T15">Redaguje opowiadanie z elementami dialogu/opisu/charakterystyki bezpośredniej, będące rozwinięciem pierwszego akapitu tekstu</text:span></text:p>
              </text:list-item>
              <text:list-item>
                <text:p text:style-name="P65">Redaguje notatkę na temat wiersza</text:p>
              </text:list-item>
            </text:list>
          </table:table-cell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V. </text:span><text:soft-page-break/><text:span text:style-name="T16">Samokształ-cenie</text:span></text:p>
          </table:table-cell>
          <table:table-cell table:style-name="Tabela1.A3" table:number-columns-spanned="3" office:value-type="string">
            <text:list xml:id="list91046638712539" text:continue-numbering="true" text:style-name="WW8Num1">
              <text:list-item>
                <text:p text:style-name="P38"><text:span text:style-name="T16">Uczestniczy w projektach edukacyjnych (np. </text:span><text:soft-page-break/><text:span text:style-name="T16">realizuje krótkie filmy z wykorzystaniem technologii multimedialnych) – IV.1.4</text:span></text:p>
              </text:list-item>
            </text:list>
          </table:table-cell>
          <table:covered-table-cell/>
          <table:covered-table-cell/>
          <table:table-cell table:style-name="Tabela1.A3" office:value-type="string">
            <text:list xml:id="list91046449125837" text:continue-numbering="true" text:style-name="WW8Num1">
              <text:list-item>
                <text:p text:style-name="P43">Przygotowuje scenariusz filmu niemego </text:p>
              </text:list-item>
              <text:list-item>
                <text:p text:style-name="P43"><text:soft-page-break/>Gromadzi i selekcjonuje materiał</text:p>
              </text:list-item>
            </text:list>
          </table:table-cell>
          <table:covered-table-cell/>
        </table:table-row>
        <table:table-row table:style-name="Tabela1.12">
          <table:table-cell table:style-name="Tabela1.A3" office:value-type="string">
            <text:p text:style-name="P31">SPRAWDZANE WYMAGANIA</text:p>
          </table:table-cell>
          <table:table-cell table:style-name="Tabela1.A3" table:number-columns-spanned="5" office:value-type="string">
            <text:p text:style-name="P37"><text:span text:style-name="T16">I. Kształcenie literackie i kulturowe. Czytanie tekstów kultury</text:span></text:p>
            <text:list xml:id="list91046483771914" text:continue-numbering="true" text:style-name="WW8Num1">
              <text:list-item>
                <text:p text:style-name="P35"><text:span text:style-name="T16">Omawia elementy świata przedstawionego – I.1.1 (kl. 4–6)</text:span></text:p>
              </text:list-item>
              <text:list-item>
                <text:p text:style-name="P35"><text:span text:style-name="T16">Wyodrębnia obrazy poetyckie w poezji – I.1.1</text:span></text:p>
              </text:list-item>
              <text:list-item>
                <text:p text:style-name="P35"><text:span text:style-name="T16">Rozpoznaje rodzaje literackie: liryka, określa cechy charakterystyczne poszczególnych rodzajów literackich – I.1.1</text:span></text:p>
              </text:list-item>
              <text:list-item>
                <text:p text:style-name="P35"><text:span text:style-name="T16">Przypisuje czytany utwór do odpowiedniego rodzaju – I.1.1 </text:span></text:p>
              </text:list-item>
              <text:list-item>
                <text:p text:style-name="P35"><text:span text:style-name="T16">Rozpoznaje fikcję literacką – I.1.2 (kl. 4–6)</text:span></text:p>
              </text:list-item>
              <text:list-item>
                <text:p text:style-name="P35"><text:span text:style-name="T16">Rozróżnia gatunki epiki, w tym pamiętnik, i wymienia ich podstawowe cechy oraz wskazuje cechy gatunkowe czytanych utworów literackich – I.1.2</text:span></text:p>
              </text:list-item>
              <text:list-item>
                <text:p text:style-name="P35"><text:span text:style-name="T16">Rozróżnia gatunki liryki, w tym pieśń, fraszki, i wymienia ich podstawowe cechy oraz wskazuje cechy gatunkowe czytanych utworów literackich – I.1.2</text:span></text:p>
              </text:list-item>
              <text:list-item>
                <text:p text:style-name="P35"><text:span text:style-name="T16">Rozpoznaje czytany utwór jako legendę oraz wskazuje jego cechy gatunkowe – I.1.3 (kl. 4–6)</text:span></text:p>
              </text:list-item>
              <text:list-item>
                <text:p text:style-name="P35"><text:span text:style-name="T16">Rozpoznaje odmiany powieści – I.1.3 </text:span><text:span text:style-name="T15">( kl. 4–6)</text:span></text:p>
              </text:list-item>
              <text:list-item>
                <text:p text:style-name="P35"><text:span text:style-name="T16">Zna i rozpoznaje w tekście literackim apostrofę, pytanie retoryczne – I.1.4 (kl. 4–6)</text:span></text:p>
              </text:list-item>
              <text:list-item>
                <text:p text:style-name="P35"><text:span text:style-name="T16">Zna pojęcie komizmu, rozpoznaje jego rodzaje w tekstach oraz określa ich funkcje – I.1.5</text:span></text:p>
              </text:list-item>
              <text:list-item>
                <text:p text:style-name="P35"><text:span text:style-name="T16">Omawia funkcje elementów konstrukcyjnych utworu, w tym tytułu – I.1.5 <text:s/>(kl. 4–6) </text:span></text:p>
              </text:list-item>
              <text:list-item>
                <text:p text:style-name="P35"><text:span text:style-name="T16">Opowiada o wydarzeniach fabuły – I.1.7 (kl. 4–6)</text:span></text:p>
              </text:list-item>
              <text:list-item>
                <text:p text:style-name="P35"><text:span text:style-name="T16">Określa w poznanych tekstach problematykę egzystencjalną i poddaje ją refleksji – I.1.7</text:span></text:p>
              </text:list-item>
              <text:list-item>
                <text:p text:style-name="P35"><text:span text:style-name="T16">Odróżnia dialog od monologu, rozumie ich funkcję w utworze – I.1.8 (kl. 4–6)</text:span></text:p>
              </text:list-item>
              <text:list-item>
                <text:p text:style-name="P35"><text:span text:style-name="T16">Charakteryzuje podmiot liryczny, narratora i bohaterów w czytanych utworach – I.1.9 (kl. 4–6)</text:span></text:p>
              </text:list-item>
              <text:list-item>
                <text:p text:style-name="P35"><text:span text:style-name="T16">Wykorzystuje w interpretacji utworów literackich odwołania do wartości uniwersalnych związane z postawami społecznymi, religijnymi, etycznymi – I.1.9</text:span></text:p>
              </text:list-item>
              <text:list-item>
                <text:p text:style-name="P35"><text:span text:style-name="T16">Rozróżnia narrację pierwszoosobową i trzecioosobową oraz wskazuje ich funkcje w utworze – I.1.10 (kl. 4–6)</text:span></text:p>
              </text:list-item>
              <text:list-item>
                <text:p text:style-name="P35"><text:span text:style-name="T16">Wykorzystuje w interpretacji tekstów literackich elementy wiedzy o kulturze – I.1.10</text:span></text:p>
              </text:list-item>
              <text:list-item>
                <text:p text:style-name="P35"><text:span text:style-name="T16">Wykorzystuje w interpretacji utworów literackich potrzebne konteksty, np. filozoficzny – I.1.11</text:span></text:p>
              </text:list-item>
              <text:list-item>
                <text:p text:style-name="P35"><text:span text:style-name="T16">Nazywa wrażenia, jakie wzbudza w nim czytany utwór – I.1.14 (kl. 4–6)</text:span></text:p>
              </text:list-item>
              <text:list-item>
                <text:p text:style-name="P35"><text:span text:style-name="T16">Objaśnia znaczenia dosłowne i przenośne w tekstach – I.1.15 (kl. 4–6)</text:span></text:p>
              </text:list-item>
              <text:list-item>
                <text:p text:style-name="P35"><text:span text:style-name="T15">Przedstawia własne rozumienie utworu i je uzasadnia – I.1.17 (kl. 4–6)</text:span></text:p>
              </text:list-item>
            </text:list>
            <text:p text:style-name="P50"/>
            <text:p text:style-name="P37"><text:span text:style-name="T16">I. Kształcenie literackie i kulturowe. Odbiór tekstów kultury</text:span></text:p>
            <text:list xml:id="list91047336694334" text:continue-numbering="true" text:style-name="WW8Num1">
              <text:list-item>
                <text:p text:style-name="P35"><text:span text:style-name="T16">Porządkuje informacje w zależności od ich funkcji w przekazie – I.2.2</text:span></text:p>
              </text:list-item>
              <text:list-item>
                <text:p text:style-name="P35"><text:span text:style-name="T16">Wyszukuje w tekście potrzebne informacje oraz cytuje odpowiednie fragmenty tekstu naukowego – I.2.1</text:span></text:p>
              </text:list-item>
              <text:list-item>
                <text:p text:style-name="P35"><text:span text:style-name="T16">Interpretuje dzieła sztuki (obraz, rzeźba) – I.2.3</text:span></text:p>
              </text:list-item>
              <text:list-item>
                <text:p text:style-name="P35"><text:span text:style-name="T16">Określa temat i główną myśl tekstu – I.2.3 (kl. 4–6)</text:span></text:p>
              </text:list-item>
              <text:list-item>
                <text:p text:style-name="P35"><text:span text:style-name="T16">Dostrzega różnicę między literaturą piękną a literaturą naukową, popularnonaukową, publicystyką i określa funkcje tych rodzajów piśmiennictwa – I.2.4</text:span></text:p>
              </text:list-item>
              <text:list-item>
                <text:p text:style-name="P35"><text:span text:style-name="T16">Znajduje w tekstach współczesnej kultury nawiązania do tradycyjnych wątków literackich i kulturowych – I.2.7</text:span></text:p>
              </text:list-item>
              <text:list-item>
                <text:p text:style-name="P35"><text:span text:style-name="T16">Rozumie, czym jest adaptacja utworu literackiego (np. filmowa) – I.2.10 (kl. 4–6)</text:span></text:p>
              </text:list-item>
              <text:list-item>
                <text:p text:style-name="P58"><text:span text:style-name="T16">Dokonuje odczytania tekstów kultury poprzez przekład intersemiotyczny (np. spektakl teatralny) – I.2.12 (kl. 4–6)</text:span></text:p>
              </text:list-item>
            </text:list>
            <text:p text:style-name="P60"/>
            <text:p text:style-name="P37"><text:soft-page-break/><text:span text:style-name="T15">II. Kształcenie językowe. Gramatyka języka polskiego</text:span></text:p>
            <text:list xml:id="list91046549036134" text:continue-numbering="true" text:style-name="WW8Num1">
              <text:list-item>
                <text:p text:style-name="P35"><text:span text:style-name="T16">Rozpoznaje w wypowiedziach części mowy […] i określa ich funkcje w tekście – II.1.1 (kl. 4–6)</text:span></text:p>
              </text:list-item>
              <text:list-item>
                <text:p text:style-name="P35"><text:span text:style-name="T16">Rozumie mechanizm upodobnień fonetycznych, uproszczeń grup spółgłoskowych i utraty dźwięczności w wygłosie – II.1.1</text:span></text:p>
              </text:list-item>
              <text:list-item>
                <text:p text:style-name="P35"><text:span text:style-name="T16">Rozumie rozbieżności między mową a pismem – II.1.1</text:span></text:p>
              </text:list-item>
              <text:list-item>
                <text:p text:style-name="P35"><text:span text:style-name="T16">Rozpoznaje bezosobowe formy czasownika zakończone na -</text:span><text:span text:style-name="T12">no</text:span><text:span text:style-name="T16">, -</text:span><text:span text:style-name="T12">to</text:span><text:span text:style-name="T16"> – II.1.3 (kl. 4–6)</text:span></text:p>
              </text:list-item>
              <text:list-item>
                <text:p text:style-name="P35"><text:span text:style-name="T16">Rozpoznaje formy liczby, osoby, czasu, trybu i rodzaju gramatycznego czasownika oraz określa ich funkcje w tekście – II.1.4 (kl. 4–6)</text:span></text:p>
              </text:list-item>
              <text:list-item>
                <text:p text:style-name="P35"><text:span text:style-name="T15">Rozpoznaje w tekście typy wypowiedzeń: zdanie pojedyncze, zdanie złożone (podrzędnie i współrzędnie), równoważniki zdań, rozumie ich funkcje i stosuje w praktyce językowej </text:span><text:span text:style-name="T16">– II.</text:span><text:span text:style-name="T15">1.12 (kl. 4–6)</text:span></text:p>
              </text:list-item>
              <text:list-item>
                <text:p text:style-name="P35"><text:span text:style-name="T16">Rozpoznaje rodzinę wyrazów – II.2.2</text:span></text:p>
              </text:list-item>
              <text:list-item>
                <text:p text:style-name="P35"><text:span text:style-name="T16">Poprawnie stosuje imiesłowowy równoważnik zdania i rozumie jego funkcje; przekształca go na zdanie złożone <text:line-break/>i odwrotnie – II.1.4</text:span></text:p>
              </text:list-item>
            </text:list>
            <text:p text:style-name="P50"/>
            <text:p text:style-name="P37"><text:span text:style-name="T16">II. Kształcenie językowe. Zróżnicowanie języka</text:span></text:p>
            <text:list xml:id="list91045775078560" text:continue-numbering="true" text:style-name="WW8Num1">
              <text:list-item>
                <text:p text:style-name="P35"><text:span text:style-name="T16">Dostrzega zróżnicowanie słownictwa, w tym rozpoznaje słownictwo o ograniczonym zasięgu ( kolokwializmy) – II.2.1</text:span></text:p>
              </text:list-item>
              <text:list-item>
                <text:p text:style-name="P35"><text:span text:style-name="T16">Wyróżnia środowiskowe i regionalne odmiany języka – II.2.5</text:span></text:p>
              </text:list-item>
              <text:list-item>
                <text:p text:style-name="P35"><text:span text:style-name="T16">Rozróżnia synonimy, rozumie ich funkcje w tekście i stosuje we własnych wypowiedziach – II.2.8 (kl. 4–6)</text:span></text:p>
              </text:list-item>
            </text:list>
            <text:p text:style-name="P50"/>
            <text:p text:style-name="P37"><text:span text:style-name="T15">I– I. Kształcenie językowe. Ortografia i interpunkcja</text:span></text:p>
            <text:list xml:id="list91047519367295" text:continue-numbering="true" text:style-name="WW8Num1">
              <text:list-item>
                <text:p text:style-name="P35"><text:span text:style-name="T16">Zna zasady pisowni partykuły </text:span><text:span text:style-name="T12">nie</text:span><text:span text:style-name="T16"> z różnymi częściami mowy – II.4.4</text:span></text:p>
              </text:list-item>
              <text:list-item>
                <text:p text:style-name="P35"><text:span text:style-name="T16">Stosuje reguły pisowni – II.4.1 (kl. 4–6)</text:span></text:p>
              </text:list-item>
              <text:list-item>
                <text:p text:style-name="P58"><text:span text:style-name="T16">Poprawnie używa znaków interpunkcyjnych: przecinka – II.4.2 (kl. 4–6)</text:span></text:p>
              </text:list-item>
            </text:list>
            <text:p text:style-name="P60"/>
            <text:p text:style-name="P37"><text:span text:style-name="T16">I– I. Kształcenie językowe. Komunikacja językowa i kultura języka</text:span></text:p>
            <text:list xml:id="list91046206871449" text:continue-numbering="true" text:style-name="WW8Num1">
              <text:list-item>
                <text:p text:style-name="P35"><text:span text:style-name="T16">Rozumie, na czym polega grzeczność językowa, i stosuje ją w wypowiedziach – II.3.1</text:span></text:p>
              </text:list-item>
              <text:list-item>
                <text:p text:style-name="P58"><text:span text:style-name="T16">Rozumie, na czym polega błąd językowy – II.3.3</text:span></text:p>
              </text:list-item>
            </text:list>
            <text:p text:style-name="P60"/>
            <text:p text:style-name="P37"><text:span text:style-name="T16">III. Tworzenie wypowiedzi. Elementy retoryki</text:span></text:p>
            <text:list xml:id="list91047356284572" text:continue-numbering="true" text:style-name="WW8Num1">
              <text:list-item>
                <text:p text:style-name="P35"><text:span text:style-name="T16">Tworzy wypowiedź, stosując odpowiednią dla danej formy gatunkowej kompozycję oraz zasady spójności językowej między akapitami oraz stosuje rytm akapitowy (przeplatanie akapitów dłuższych i krótszych) – III.1.3</text:span></text:p>
              </text:list-item>
              <text:list-item>
                <text:p text:style-name="P35"><text:span text:style-name="T16">Wykorzystuje znajomość zasad tworzenia argumentów… – III.1.4</text:span></text:p>
              </text:list-item>
              <text:list-item>
                <text:p text:style-name="P35"><text:span text:style-name="T16">Tworzy wypowiedź, stosując odpowiednią dla danej formy gatunkowej kompozycję oraz zasady spójności językowej między akapitami – III.1.3</text:span></text:p>
              </text:list-item>
              <text:list-item>
                <text:p text:style-name="P58"><text:span text:style-name="T15">Gromadzi i porządkuje materiał rzeczowy potrzebny do tworzenia wypowiedzi </text:span><text:span text:style-name="T16">– III.</text:span><text:span text:style-name="T15">1.2</text:span></text:p>
              </text:list-item>
              <text:list-item>
                <text:p text:style-name="P58"><text:span text:style-name="T15">Redaguje plan kompozycyjny własnej wypowiedzi </text:span><text:span text:style-name="T16">– III.</text:span><text:span text:style-name="T15">1.2</text:span></text:p>
              </text:list-item>
              <text:list-item>
                <text:p text:style-name="P58"><text:span text:style-name="T15">Odróżnia przykład od argumentu </text:span><text:span text:style-name="T16">– III.</text:span><text:span text:style-name="T15">1.5</text:span></text:p>
              </text:list-item>
              <text:list-item>
                <text:p text:style-name="P35"><text:span text:style-name="T16">Wykorzystuje w interpretacji utworów literackich odwołania do wartości uniwersalnych związane z postawami społecznymi, narodowymi, religijnymi, etycznymi i dokonuje ich hierarchizacji – III.1.9</text:span></text:p>
              </text:list-item>
            </text:list>
            <text:p text:style-name="P50"/>
            <text:p text:style-name="P37"><text:soft-page-break/><text:span text:style-name="T16">III. Tworzenie wypowiedzi. Mówienie i pisanie</text:span></text:p>
            <text:list xml:id="list91047400376736" text:continue-numbering="true" text:style-name="WW8Num1">
              <text:list-item>
                <text:p text:style-name="P35"><text:span text:style-name="T15">Tworzy spójne wypowiedzi w następujących formach gatunkowych: dialog, opowiadanie, opis (np. wydarzenia), charakterystyka </text:span><text:span text:style-name="T16">– III.</text:span><text:span text:style-name="T15">2.1 (kl. 4–6) </text:span></text:p>
              </text:list-item>
              <text:list-item>
                <text:p text:style-name="P35"><text:span text:style-name="T16">Tworzy spójne wypowiedzi w następujących formach gatunkowych: życiorys, CV, list motywacyjny, </text:span><text:span text:style-name="T15">przemówienie </text:span><text:span text:style-name="T16">– III.2.1</text:span></text:p>
              </text:list-item>
              <text:list-item>
                <text:p text:style-name="P58"><text:span text:style-name="T15">Tworzy plan odtwórczy tekstu </text:span><text:span text:style-name="T16">– III.</text:span><text:span text:style-name="T15">2.3 (kl. 4–6)</text:span></text:p>
              </text:list-item>
              <text:list-item>
                <text:p text:style-name="P35"><text:span text:style-name="T15">Wykonuje przekształcenia na tekście cudzym, w tym parafrazuje </text:span><text:span text:style-name="T16">– III.</text:span><text:span text:style-name="T15">2.2</text:span></text:p>
              </text:list-item>
              <text:list-item>
                <text:p text:style-name="P35"><text:span text:style-name="T16">Formułuje pytania do tekstu – III.2.3</text:span></text:p>
              </text:list-item>
              <text:list-item>
                <text:p text:style-name="P35"><text:span text:style-name="T15">Tworzy opowiadania związane z treścią utworu… </text:span><text:span text:style-name="T16">– III.</text:span><text:span text:style-name="T15">2.7 (kl. 4–6)</text:span></text:p>
              </text:list-item>
              <text:list-item>
                <text:p text:style-name="P58"><text:span text:style-name="T15">Redaguje scenariusz filmowy na podstawie fragmentów książki oraz własnych pomysłów </text:span><text:span text:style-name="T16">– III.</text:span><text:span text:style-name="T15">2.8 (kl. 4–6)</text:span></text:p>
              </text:list-item>
              <text:list-item>
                <text:p text:style-name="P58"><text:span text:style-name="T15">Redaguje notatki </text:span><text:span text:style-name="T16">– III.</text:span><text:span text:style-name="T15">2.4 (kl. 4–6)</text:span></text:p>
              </text:list-item>
            </text:list>
            <text:p text:style-name="P61"/>
            <text:p text:style-name="P16">IV. Samokształcenie</text:p>
            <text:list xml:id="list241459208" text:style-name="WW8Num7">
              <text:list-item>
                <text:p text:style-name="P62"><text:span text:style-name="T16">Uczestniczy w projektach edukacyjnych (np. realizuje krótkie filmy z wykorzystaniem technologii multimedialnych) – IV.1.4</text:span>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table-cell table:style-name="Tabela1.G3" office:value-type="string">
            <text:p text:style-name="P18"/>
          </table:table-cell>
        </table:table-row>
        <table:table-row table:style-name="Tabela1.13">
          <table:table-cell table:style-name="Tabela1.A3" table:number-columns-spanned="6" office:value-type="string">
            <text:p text:style-name="P12">WARTOŚCI I WYBO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2"/>
          </table:table-cell>
        </table:table-row>
        <table:table-row table:style-name="Tabela1.14">
          <table:table-cell table:style-name="Tabela1.A3" table:number-rows-spanned="9" office:value-type="string">
            <text:p text:style-name="P14">PODRĘCZNIK</text:p>
            <text:p text:style-name="P32"/>
            <text:p text:style-name="P23">WOBEC SIEBIE</text:p>
            <text:p text:style-name="P23"/>
            <text:p text:style-name="P37"><text:span text:style-name="T15">Ignacy Krasicki</text:span><text:span text:style-name="T11"> Człowiek i zdrowie</text:span><text:span text:style-name="T15">, <text:line-break/>s. 106</text:span></text:p>
            <text:p text:style-name="P19"/>
            <text:p text:style-name="P37"><text:span text:style-name="T15">Kazimierz Szymeczko</text:span><text:span text:style-name="T11"> Poukładać sobie świat</text:span><text:span text:style-name="T15"> (fragment), s. 107</text:span></text:p>
            <text:p text:style-name="P32"/>
            <text:p text:style-name="P37"><text:span text:style-name="T15">Magdalena Staniek </text:span><text:span text:style-name="T11">Eksperymenty z nowym sobą</text:span><text:span text:style-name="T15">, s. 111</text:span></text:p>
            <text:p text:style-name="P19"/>
            <text:p text:style-name="P37"><text:span text:style-name="T15">Wojciech Młynarski, Jerzy Wasowski</text:span><text:span text:style-name="T11"> Róbmy swoje</text:span><text:span text:style-name="T15"> (fragment), s. 114</text:span></text:p>
            <text:p text:style-name="P32"/>
            <text:p text:style-name="P37"><text:span text:style-name="T15">Homer</text:span><text:span text:style-name="T11"> Iliada</text:span><text:span text:style-name="T15"> (fragment), s. 117</text:span></text:p>
            <text:p text:style-name="P19"><text:soft-page-break/></text:p>
            <text:p text:style-name="P37"><text:span text:style-name="T15">Składnia. Wypowiedzenie wielokrotnie złożone, s. 121</text:span></text:p>
            <text:p text:style-name="P19"/>
            <text:p text:style-name="P37"><text:span text:style-name="T15">Szkoła pisania. Rozprawka. Powtórzenie, s. 125; </text:span><text:span text:style-name="T11">Ewangelia wg św. Łukasza, </text:span><text:span text:style-name="T15">s. 126</text:span></text:p>
            <text:p text:style-name="P19"/>
            <text:p text:style-name="P37"><text:span text:style-name="T15">Odpoczynek <text:line-break/>w malarstwie. Reprodukcje: Edward Hooper </text:span><text:span text:style-name="T11">Patrzący <text:line-break/>w morze</text:span><text:span text:style-name="T15">, s. 126; Mary Cassatt Stevenson</text:span><text:span text:style-name="T11"> Przejażdżka łódką</text:span><text:span text:style-name="T15">, Gilbert Stuart </text:span><text:span text:style-name="T11">Łyżwiarz</text:span><text:span text:style-name="T15">, Sofonisba Anguissola</text:span><text:span text:style-name="T11"> Gra <text:line-break/>w szachy</text:span><text:span text:style-name="T15">, s. 127; Jan Steen</text:span><text:span text:style-name="T11"> Gracze przed gospodą</text:span><text:span text:style-name="T15">, s. 128</text:span></text:p>
            <text:p text:style-name="P19"/>
            <text:p text:style-name="P37"><text:span text:style-name="T15">PRZEĆWICZ. Piosenka </text:span><text:span text:style-name="T11">Byle być sobą</text:span><text:span text:style-name="T15">, s. 129; </text:span><text:span text:style-name="T11">Byle</text:span><text:span text:style-name="T15">, </text:span><text:span text:style-name="T11">byleby – </text:span><text:span text:style-name="T15">hasła ze </text:span><text:span text:style-name="T11">Słownika języka polskiego</text:span><text:span text:style-name="T15">, s. 130</text:span></text:p>
            <text:p text:style-name="P19"/>
            <text:p text:style-name="P23">WOBEC INNYCH</text:p>
            <text:p text:style-name="P23"/>
            <text:p text:style-name="P37"><text:span text:style-name="T15">Edward Stachura </text:span><text:span text:style-name="T11">Człowiek człowiekowi, czyli dziesięć wskazań i dziesięć przeciwskazań dla ciebie, sieroto nieboża, </text:span><text:soft-page-break/><text:span text:style-name="T11">Zygmusiu K</text:span><text:span text:style-name="T15">., s. 131</text:span></text:p>
            <text:p text:style-name="P19"/>
            <text:p text:style-name="P37"><text:span text:style-name="T15">Jerome David Salinger </text:span><text:span text:style-name="T11">Buszujący w zbożu</text:span><text:span text:style-name="T15"> (fragment), s. 133</text:span></text:p>
            <text:p text:style-name="P32"/>
            <text:p text:style-name="P37"><text:span text:style-name="T15">Kultura języka. Łamanie norm <text:line-break/>w wypowiedziach publicznych, s. 137</text:span></text:p>
            <text:p text:style-name="P19"/>
            <text:p text:style-name="P37"><text:span text:style-name="T15">Paweł Mazur </text:span><text:span text:style-name="T11">Korepetycje przy herbacie</text:span><text:span text:style-name="T15">, s. 139</text:span></text:p>
            <text:p text:style-name="P19"/>
            <text:p text:style-name="P37"><text:span text:style-name="T15">Ewa Nowak</text:span><text:span text:style-name="T11"> Wizyta</text:span><text:span text:style-name="T15"> (fragment), s. 143</text:span></text:p>
            <text:p text:style-name="P19"/>
            <text:p text:style-name="P37"><text:span text:style-name="T15">Wisława Szymborska </text:span><text:span text:style-name="T11">Minuta ciszy po Ludwice Wawrzyńskiej</text:span><text:span text:style-name="T15">, s. 146</text:span></text:p>
            <text:p text:style-name="P19"/>
            <text:p text:style-name="P37"><text:span text:style-name="T15">PRZEĆWICZ. Zadania do anegdoty <text:line-break/>z książki </text:span><text:span text:style-name="T11">Wesoły kramik</text:span><text:span text:style-name="T15">, s. 146; fragment </text:span><text:span text:style-name="T11">Quo vadis</text:span><text:span text:style-name="T15"> oraz kadry z filmu, <text:line-break/>s. 147</text:span></text:p>
            <text:p text:style-name="P32"/>
            <text:p text:style-name="P14">LEKTURA</text:p>
            <text:p text:style-name="P37"><text:span text:style-name="T15">Jerome David Salinger </text:span><text:span text:style-name="T11">Buszujący w zbożu</text:span><text:span text:style-name="T15"> – lektura uzupełniająca</text:span></text:p>
            <text:p text:style-name="P32"/>
            <text:p text:style-name="P21">KONTEKSTY, NAWIĄZANIA, DEFORMACJE</text:p>
            <text:p text:style-name="P24"/>
            <text:p text:style-name="P37"><text:span text:style-name="T15">Jan Kochanowski</text:span><text:span text:style-name="T11"> <text:line-break/></text:span><text:soft-page-break/><text:span text:style-name="T11">O doktorze Hiszpanie</text:span><text:span text:style-name="T15">, s. 149</text:span></text:p>
            <text:p text:style-name="P19"/>
            <text:p text:style-name="P37"><text:span text:style-name="T15">Zagrożenia (plakaty): Plakat kampanii społecznej przeciwko dopalaczom; Aleksander Faldin, bez tytułu, s. 150; Sebastian Kubica, </text:span><text:span text:style-name="T11">Alkohol zabija</text:span><text:span text:style-name="T15">, Roman Kalarus</text:span><text:span text:style-name="T11"> Myślę, więc nie piję</text:span><text:span text:style-name="T15">, Maksym Protsenko, grafika, <text:line-break/>s. 151</text:span></text:p>
            <text:p text:style-name="P32"/>
            <text:p text:style-name="P37"><text:span text:style-name="T15">Zróżnicowanie polszczyzny.</text:span><text:span text:style-name="T11"> </text:span><text:span text:style-name="T15">Fragment książki Andrzeja Markowskiego </text:span><text:span text:style-name="T11">Jak dobrze mówić i pisać po polsku</text:span><text:span text:style-name="T15">, s. 152</text:span></text:p>
            <text:p text:style-name="P19"/>
            <text:p text:style-name="P37"><text:span text:style-name="T15">Bolesław Prus</text:span><text:span text:style-name="T11"> Na wakacjach</text:span><text:span text:style-name="T15">, s. 154; Aleksander Kotsis</text:span><text:span text:style-name="T11"> Przed chatą w górach</text:span><text:span text:style-name="T15">, s. 154</text:span></text:p>
            <text:p text:style-name="P19"/>
            <text:p text:style-name="P37"><text:span text:style-name="T15">Sławomir Mrożek</text:span><text:span text:style-name="T11"> Artysta</text:span><text:span text:style-name="T15">, s. 157</text:span></text:p>
            <text:p text:style-name="P32"/>
            <text:p text:style-name="P37"><text:span text:style-name="T15">Szkoła pisania. Charakterystyka porównawcza, s. 158</text:span></text:p>
            <text:p text:style-name="P19"/>
            <text:p text:style-name="P37"><text:span text:style-name="T15">PRZEĆWICZ. Molier</text:span><text:span text:style-name="T11"> Skąpiec</text:span><text:span text:style-name="T15"> (fragment), <text:line-break/>s. 161</text:span></text:p>
            <text:p text:style-name="P19"/>
            <text:p text:style-name="P37"><text:span text:style-name="T15">Marian Hemar </text:span><text:span text:style-name="T11">Teoria </text:span><text:soft-page-break/><text:span text:style-name="T11">względności</text:span><text:span text:style-name="T15"> (fragment), s. 164</text:span></text:p>
            <text:p text:style-name="P19"/>
            <text:p text:style-name="P37"><text:span text:style-name="T15">Juliusz Słowacki </text:span><text:span text:style-name="T11">Balladyna</text:span><text:span text:style-name="T15"> (fragment), s. 165; plakaty do przedstawień </text:span><text:span text:style-name="T11">Balladyny</text:span><text:span text:style-name="T15">: Jana Lenicy, s. 165; Rafała Olbińskiego, s. 167; Patryka Mogilnickiego, s. 168; Patryka Krygowskiego, s. 171, plakat do musicalu, <text:line-break/>s. 173; Janiny Piechowicz, Andrzeja Pągowskiego, s. 174</text:span></text:p>
            <text:p text:style-name="P19"/>
            <text:p text:style-name="P37"><text:span text:style-name="T15">Markus Zusak</text:span><text:span text:style-name="T11"> Złodziejka książek</text:span><text:span text:style-name="T15"> (fragment), s. 177</text:span></text:p>
            <text:p text:style-name="P19"/>
            <text:p text:style-name="P19">POWTÓRZENIE, <text:line-break/>s. 180</text:p>
            <text:p text:style-name="P19"/>
            <text:p text:style-name="P37"><text:span text:style-name="T15">SPRAWDŹ SIEBIE. Michał Rusinek</text:span><text:span text:style-name="T11"> Postanowienia</text:span><text:span text:style-name="T15"> (fragment), s. 182</text:span></text:p>
            <text:p text:style-name="P32"/>
            <text:p text:style-name="P37"><text:span text:style-name="T15">NASZ PROJEKT: reportaż, s. 184</text:span></text:p>
            <text:p text:style-name="P19"/>
            <text:p text:style-name="P19">LEKTURA</text:p>
            <text:p text:style-name="P37"><text:span text:style-name="T15">Wybrana fraszka <text:line-break/>z podstawy programowej: podr. <text:line-break/>s. 149</text:span></text:p>
            <text:p text:style-name="P19"/>
            <text:p text:style-name="P19">LEKTURA</text:p>
            <text:p text:style-name="P37"><text:soft-page-break/><text:span text:style-name="T15">Sławomir Mrożek</text:span><text:span text:style-name="T11"> Artysta – </text:span><text:span text:style-name="T15">lektura obowiązkowa, podr. <text:line-break/>s. 157</text:span></text:p>
            <text:p text:style-name="P19"/>
            <text:p text:style-name="P19">LEKTURA</text:p>
            <text:p text:style-name="P37"><text:span text:style-name="T15">Juliusz Słowacki </text:span><text:span text:style-name="T11">Balladyna – </text:span><text:span text:style-name="T15">lektura obowiązkowa</text:span></text:p>
            <text:p text:style-name="P32"/>
          </table:table-cell>
          <table:table-cell table:style-name="Tabela1.A3" office:value-type="string">
            <text:p text:style-name="P34"><text:span text:style-name="T16">I. Kształcenie literackie <text:line-break/>i kulturowe. Czytanie tekstów kultury</text:span></text:p>
          </table:table-cell>
          <table:table-cell table:style-name="Tabela1.A3" office:value-type="string">
            <text:list xml:id="list91045947886157" text:continue-list="list91047400376736" text:style-name="WW8Num1">
              <text:list-item>
                <text:p text:style-name="P38"><text:span text:style-name="T16">Wyodrębnia obrazy poetyckie w poezji – I.1.1 (kl. 4–6)</text:span></text:p>
              </text:list-item>
              <text:list-item>
                <text:p text:style-name="P38"><text:span text:style-name="T16">Rozróżnia gatunki epiki, liryki, dramatu, w tym fraszka, tragedia, i wymienia ich podstawowe cechy oraz wskazuje cechy gatunkowe czytanych utworów literackich – I.1.2</text:span></text:p>
              </text:list-item>
              <text:list-item>
                <text:p text:style-name="P38"><text:span text:style-name="T16">Rozpoznaje czytany utwór jako legendę, bajkę, przypowieść, powieść – I.1.3 (kl. 4–6)</text:span></text:p>
              </text:list-item>
              <text:list-item>
                <text:p text:style-name="P38"><text:span text:style-name="T16">Rozpoznaje odmiany powieści – I.1.3 (kl. 4–6)</text:span></text:p>
              </text:list-item>
              <text:list-item>
                <text:p text:style-name="P38"><text:span text:style-name="T16">Wskazuje elementy dramatu (rodzaj): akt, scena, tekst główny, didaskalia, monolog, dialog – I.1.3</text:span></text:p>
              </text:list-item>
              <text:list-item>
                <text:p text:style-name="P38"><text:span text:style-name="T16">Zna i rozpoznaje w tekście literackim: epitet, powtórzenie, uosobienie, przenośnia, pytanie retoryczne – I.1.4 (kl. 4–6)</text:span></text:p>
              </text:list-item>
              <text:list-item>
                <text:p text:style-name="P38"><text:span text:style-name="T16">Rozpoznaje w tekście literackim neologizm, porównanie homeryckie – I.1.4</text:span></text:p>
              </text:list-item>
              <text:list-item>
                <text:p text:style-name="P38"><text:span text:style-name="T16">Omawia funkcję elementów konstrukcyjnych, w tym tytułu – I.1.5 (kl. 4–6)</text:span></text:p>
              </text:list-item>
              <text:list-item>
                <text:p text:style-name="P38"><text:span text:style-name="T16">Zna pojęcie komizmu, rozpoznaje jego rodzaje w tekstach oraz określa ich funkcję – I.1.5</text:span></text:p>
              </text:list-item>
              <text:list-item>
                <text:p text:style-name="P38"><text:span text:style-name="T16">Rozpoznaje elementy rytmizujące wypowiedź, w tym wers, rym, strofę, refren, liczbę sylab <text:line-break/></text:span><text:soft-page-break/><text:span text:style-name="T16">w wersie – I.1.6 (kl. 4–6)</text:span></text:p>
              </text:list-item>
              <text:list-item>
                <text:p text:style-name="P38"><text:span text:style-name="T16">Opowiada o wydarzeniach fabuły – I.1.7(kl. 4–6)</text:span></text:p>
              </text:list-item>
              <text:list-item>
                <text:p text:style-name="P38"><text:span text:style-name="T16">Zna pojęcie ironii, rozpoznaje ją w tekstach oraz rozpoznaje jej funkcję – I.1.6</text:span></text:p>
              </text:list-item>
              <text:list-item>
                <text:p text:style-name="P38"><text:span text:style-name="T16">Określa w poznawanych tekstach problematykę egzystencjalną i poddaje ją refleksji – I.1.7</text:span></text:p>
              </text:list-item>
              <text:list-item>
                <text:p text:style-name="P38"><text:span text:style-name="T16">Charakteryzuje bohaterów w czytanych utworach – I.1.9 (kl. 4–6)</text:span></text:p>
              </text:list-item>
              <text:list-item>
                <text:p text:style-name="P38"><text:span text:style-name="T16">Wykorzystuje w interpretacji utworów literackich odwołania do wartości uniwersalnych związane z postawami społecznymi, narodowymi, religijnymi, etycznymi i dokonuje ich hierarchizacji – I.1.9</text:span></text:p>
              </text:list-item>
              <text:list-item>
                <text:p text:style-name="P38"><text:span text:style-name="T16">Rozróżnia narrację pierwszoosobową <text:line-break/>i trzecioosobową i wskazuje ich funkcje <text:line-break/>w utworze – I.1.10 (kl. 4–6)</text:span></text:p>
              </text:list-item>
              <text:list-item>
                <text:p text:style-name="P38"><text:span text:style-name="T16">Objaśnia znaczenia dosłowne i przenośne <text:line-break/>w tekstach – I.1.15 (kl. 4–6)</text:span></text:p>
              </text:list-item>
              <text:list-item>
                <text:p text:style-name="P38"><text:span text:style-name="T16">Wykorzystuje w interpretacji tekstów doświadczenia własne oraz elementy wiedzy <text:line-break/>o kulturze – I.1.18 (kl. 4–6)</text:span></text:p>
              </text:list-item>
            </text:list>
            <text:p text:style-name="P50"/>
          </table:table-cell>
          <table:table-cell table:style-name="Tabela1.A3" table:number-columns-spanned="3" office:value-type="string">
            <text:list xml:id="list91047383581898" text:continue-numbering="true" text:style-name="WW8Num1">
              <text:list-item>
                <text:p text:style-name="P54">Hierarchizuje wartości</text:p>
              </text:list-item>
              <text:list-item>
                <text:p text:style-name="P54">Przypisuje bohaterom mitologicznym nazwy wartości</text:p>
              </text:list-item>
              <text:list-item>
                <text:p text:style-name="P54">Wyjaśnia przenośnie</text:p>
              </text:list-item>
              <text:list-item>
                <text:p text:style-name="P54">Rozpoznaje uosobienie</text:p>
              </text:list-item>
              <text:list-item>
                <text:p text:style-name="P54">Identyfikuje bajkę</text:p>
              </text:list-item>
              <text:list-item>
                <text:p text:style-name="P56"><text:span text:style-name="T15">Omawia zabieg konstrukcyjny utworu</text:span></text:p>
              </text:list-item>
              <text:list-item>
                <text:p text:style-name="P54">Określa typ narracji </text:p>
              </text:list-item>
              <text:list-item>
                <text:p text:style-name="P54">Wyjaśnia wpływ narracji na odbiór tekstu przez czytelników</text:p>
              </text:list-item>
              <text:list-item>
                <text:p text:style-name="P54">Omawia postawę bohatera</text:p>
              </text:list-item>
              <text:list-item>
                <text:p text:style-name="P54">Interpretuje tytuł w kontekście podjętej problematyki</text:p>
              </text:list-item>
              <text:list-item>
                <text:p text:style-name="P54">Wyodrębnia obrazy poetyckie</text:p>
              </text:list-item>
              <text:list-item>
                <text:p text:style-name="P54">Prezentuje bohaterów</text:p>
              </text:list-item>
              <text:list-item>
                <text:p text:style-name="P54">Porównuje bohaterów</text:p>
              </text:list-item>
              <text:list-item>
                <text:p text:style-name="P56"><text:span text:style-name="T15">Charakteryzuje bohaterów epopei, powieści</text:span></text:p>
              </text:list-item>
              <text:list-item>
                <text:p text:style-name="P54">Omawia wartości prezentowane przez bohaterów</text:p>
              </text:list-item>
              <text:list-item>
                <text:p text:style-name="P56"><text:span text:style-name="T15">Odwołuje się do tekstów kultury i własnych obserwacji</text:span></text:p>
              </text:list-item>
              <text:list-item>
                <text:p text:style-name="P54">Analizuje cechy gatunkowe epopei</text:p>
              </text:list-item>
              <text:list-item>
                <text:p text:style-name="P54">Rozpoznaje porównanie homeryckie</text:p>
              </text:list-item>
              <text:list-item>
                <text:p text:style-name="P54">Określa funkcję w tekście porównania <text:soft-page-break/>homeryckiego</text:p>
              </text:list-item>
              <text:list-item>
                <text:p text:style-name="P56"><text:span text:style-name="T15">Wyodrębnia obrazy poetyckie w porównaniu homeryckim</text:span></text:p>
              </text:list-item>
              <text:list-item>
                <text:p text:style-name="P54">Odczytuje intencje wypowiedzi osoby mówiącej</text:p>
              </text:list-item>
              <text:list-item>
                <text:p text:style-name="P54">Porównuje postawy przedstawione w tekście</text:p>
              </text:list-item>
              <text:list-item>
                <text:p text:style-name="P54">Rozpoznaje zwrot do adresata </text:p>
              </text:list-item>
              <text:list-item>
                <text:p text:style-name="P54">Wyjaśnia znaczenie przenośne związku frazeologicznego</text:p>
              </text:list-item>
              <text:list-item>
                <text:p text:style-name="P54">Wskazuje elementy tworzące rytm w utworze</text:p>
              </text:list-item>
              <text:list-item>
                <text:p text:style-name="P56"><text:span text:style-name="T15">Rozpoznaje rymy męskie, żeńskie, dokładne <text:line-break/>i niedokładne</text:span></text:p>
              </text:list-item>
              <text:list-item>
                <text:p text:style-name="P54">Określa problematykę utworu</text:p>
              </text:list-item>
              <text:list-item>
                <text:p text:style-name="P54">Dokonuje analizy utworu lirycznego</text:p>
              </text:list-item>
              <text:list-item>
                <text:p text:style-name="P54">Rozpoznaje neologizm</text:p>
              </text:list-item>
              <text:list-item>
                <text:p text:style-name="P54">Opisuje sytuację przedstawioną w utworze</text:p>
              </text:list-item>
              <text:list-item>
                <text:p text:style-name="P54">Rozpoznaje anegdotę w odróżnieniu od legendy, bajki, przypowieści</text:p>
              </text:list-item>
              <text:list-item>
                <text:p text:style-name="P54">Określa charakter utworu: żartobliwy/ironiczny</text:p>
              </text:list-item>
              <text:list-item>
                <text:p text:style-name="P54">Przedstawia bohaterów </text:p>
              </text:list-item>
              <text:list-item>
                <text:p text:style-name="P54">Określa rodzaj narracji</text:p>
              </text:list-item>
              <text:list-item>
                <text:p text:style-name="P54">Rozpoznaje środki retoryczne</text:p>
              </text:list-item>
              <text:list-item>
                <text:p text:style-name="P54">Formułuje objaśnienie przenośni</text:p>
              </text:list-item>
              <text:list-item>
                <text:p text:style-name="P54">Charakteryzuje bohaterów</text:p>
              </text:list-item>
              <text:list-item>
                <text:p text:style-name="P54">Określa funkcje komizmu sytuacji </text:p>
              </text:list-item>
              <text:list-item>
                <text:p text:style-name="P54">Wyjaśnia puentę</text:p>
              </text:list-item>
              <text:list-item>
                <text:p text:style-name="P56"><text:span text:style-name="T15">Dyskutuje na temat wynikający z problematyki utworu</text:span></text:p>
              </text:list-item>
              <text:list-item>
                <text:p text:style-name="P54">Odczytuje wymowę utworu</text:p>
              </text:list-item>
              <text:list-item>
                <text:p text:style-name="P54">Charakteryzuje bohaterkę liryczną wiersza</text:p>
              </text:list-item>
              <text:list-item>
                <text:p text:style-name="P56"><text:span text:style-name="T15">Interpretuje myśl skierowaną do odbiorców <text:line-break/>w wierszu</text:span></text:p>
              </text:list-item>
              <text:list-item>
                <text:p text:style-name="P54">Opisuje zachowanie bohatera w określonej sytuacji</text:p>
              </text:list-item>
              <text:list-item>
                <text:p text:style-name="P54">Nazywa uczucia i emocje bohatera</text:p>
              </text:list-item>
              <text:list-item>
                <text:p text:style-name="P54">Omawia zabiegi językowe (środki stylistyczne, rodzaje wypowiedzeń) służące ukazaniu uczuć, emocji i zachowania postaci</text:p>
              </text:list-item>
              <text:list-item>
                <text:p text:style-name="P54">Określa rodzaj literacki</text:p>
              </text:list-item>
              <text:list-item>
                <text:p text:style-name="P54">Rozpoznaje monolog</text:p>
              </text:list-item>
              <text:list-item>
                <text:p text:style-name="P54">Wyróżnia dialogi</text:p>
              </text:list-item>
              <text:list-item>
                <text:p text:style-name="P54">Rozpoznaje didaskalia</text:p>
              </text:list-item>
              <text:list-item>
                <text:p text:style-name="P54">Rozpoznaje tekst główny</text:p>
              </text:list-item>
              <text:list-item>
                <text:p text:style-name="P54"><text:soft-page-break/>Definiuje pojęcie sceny</text:p>
              </text:list-item>
              <text:list-item>
                <text:p text:style-name="P54">Określa funkcję sceny w utworze</text:p>
              </text:list-item>
              <text:list-item>
                <text:p text:style-name="P56"><text:span text:style-name="T15">Podaje tytuły i autorów dramatów</text:span></text:p>
              </text:list-item>
              <text:list-item>
                <text:p text:style-name="P54">Omawia postawy bohaterów</text:p>
              </text:list-item>
              <text:list-item>
                <text:p text:style-name="P56"><text:span text:style-name="T15">Porównuje zachowania postaci różnych utworów <text:line-break/>o tej samej tematyce</text:span></text:p>
              </text:list-item>
              <text:list-item>
                <text:p text:style-name="P54">Określa ironiczny charakter utworu</text:p>
              </text:list-item>
              <text:list-item>
                <text:p text:style-name="P54">Odczytuje przenośne znaczenie tytułu</text:p>
              </text:list-item>
              <text:list-item>
                <text:p text:style-name="P54">Rozpoznaje tragedię</text:p>
              </text:list-item>
              <text:list-item>
                <text:p text:style-name="P54">Omawia powstawanie konfliktu</text:p>
              </text:list-item>
              <text:list-item>
                <text:p text:style-name="P56"><text:span text:style-name="T15">Charakteryzuje bohaterów tragedii </text:span></text:p>
              </text:list-item>
              <text:list-item>
                <text:p text:style-name="P54">Rozważa motywy postępowania bohatera</text:p>
              </text:list-item>
              <text:list-item>
                <text:p text:style-name="P54">Rozpoznaje monolog i dialog</text:p>
              </text:list-item>
              <text:list-item>
                <text:p text:style-name="P54">Odróżnia pojęcia: akt, scena</text:p>
              </text:list-item>
              <text:list-item>
                <text:p text:style-name="P56"><text:span text:style-name="T15">Omawia poglądy bohatera, jego zachowanie <text:line-break/>i postawę</text:span></text:p>
              </text:list-item>
              <text:list-item>
                <text:p text:style-name="P54">Nazywa cechy postaci</text:p>
              </text:list-item>
              <text:list-item>
                <text:p text:style-name="P54">Odczytuje przenośne znaczenie wypowiedzi bohatera</text:p>
              </text:list-item>
              <text:list-item>
                <text:p text:style-name="P56"><text:span text:style-name="T15">Określa znaczenie wartości w życiu bohatera</text:span></text:p>
              </text:list-item>
              <text:list-item>
                <text:p text:style-name="P54">Przypisuje tytuł utworu i jego autora do określonego rodzaju literackiego i gatunku</text:p>
              </text:list-item>
              <text:list-item>
                <text:p text:style-name="P54">Określa problematykę utworu</text:p>
              </text:list-item>
              <text:list-item>
                <text:p text:style-name="P54">Określa czas akcji utworu</text:p>
              </text:list-item>
              <text:list-item>
                <text:p text:style-name="P54">Rozpoznaje utwór po jego fragmencie </text:p>
              </text:list-item>
              <text:list-item>
                <text:p text:style-name="P54">Umieszcza na osi czasu nazwiska twórców </text:p>
              </text:list-item>
              <text:list-item>
                <text:p text:style-name="P54">Wyjaśnia pojęcia: porównanie homeryckie, stałe epitety, epos, bajka, artykuł, </text:p>
              </text:list-item>
              <text:list-item>
                <text:p text:style-name="P54">Określa charakter utworu</text:p>
              </text:list-item>
              <text:list-item>
                <text:p text:style-name="P54">Omawia budowę tekstu</text:p>
              </text:list-item>
              <text:list-item>
                <text:p text:style-name="P54">Wyjaśnia przenośne sformułowanie </text:p>
              </text:list-item>
              <text:list-item>
                <text:p text:style-name="P54">Rozpoznaje pytanie retoryczne i określa jego funkcje</text:p>
              </text:list-item>
            </text:list>
          </table:table-cell>
          <table:covered-table-cell/>
          <table:covered-table-cell/>
          <table:table-cell table:style-name="Tabela1.G3" table:number-rows-spanned="8" office:value-type="string">
            <text:p text:style-name="P13"/>
          </table:table-cell>
        </table:table-row>
        <table:table-row table:style-name="Tabela1.14">
          <table:covered-table-cell/>
          <table:table-cell table:style-name="Tabela1.A3" office:value-type="string">
            <text:p text:style-name="P34"><text:span text:style-name="T16">I. Kształcenie literackie <text:line-break/>i kulturowe. Odbiór tekstów kultury</text:span></text:p>
          </table:table-cell>
          <table:table-cell table:style-name="Tabela1.A3" office:value-type="string">
            <text:list xml:id="list91046965928132" text:continue-numbering="true" text:style-name="WW8Num1">
              <text:list-item>
                <text:p text:style-name="P38"><text:span text:style-name="T16">Wyszukuje w tekście potrzebne informacje oraz cytuje odpowiednie fragmenty – I.2.1</text:span></text:p>
              </text:list-item>
              <text:list-item>
                <text:p text:style-name="P38"><text:span text:style-name="T16">Określa temat i główną myśl tekstu – I.2.3 (kl. 4–6)</text:span></text:p>
              </text:list-item>
              <text:list-item>
                <text:p text:style-name="P38"><text:span text:style-name="T16">Dostrzega różnice między literaturą piękną <text:line-break/>a publicystyką i określa funkcje tych rodzajów piśmiennictwa – I.2.4</text:span></text:p>
              </text:list-item>
              <text:list-item>
                <text:p text:style-name="P38"><text:span text:style-name="T16">Rozpoznaje gatunki dziennikarskie: reportaż, </text:span><text:soft-page-break/><text:span text:style-name="T16">wywiad, artykuł, felieton i określa podstawowe ich cechy – I.2.5</text:span></text:p>
              </text:list-item>
              <text:list-item>
                <text:p text:style-name="P38"><text:span text:style-name="T16">Znajduje w tekstach współczesnej kultury popularnej (np. w piosenkach) nawiązania do tradycyjnych wątków literackich i kulturowych – I.2.7</text:span></text:p>
              </text:list-item>
              <text:list-item>
                <text:p text:style-name="P38"><text:span text:style-name="T16">Wyodrębnia elementy dzieła filmowego – I.2.9 (kl. 4–6)</text:span></text:p>
              </text:list-item>
              <text:list-item>
                <text:p text:style-name="P38"><text:span text:style-name="T16">Odnosi treści tekstów kultury do własnego doświadczenia – I.2.11 (kl. 4–6)</text:span></text:p>
              </text:list-item>
              <text:list-item>
                <text:p text:style-name="P38"><text:span text:style-name="T16">Dokonuje odczytania tekstów kultury poprzez przekład intersemiotyczny (np. spektakl teatralny) – I.2.12 (kl. 4–6)</text:span></text:p>
              </text:list-item>
              <text:list-item>
                <text:p text:style-name="P38"><text:span text:style-name="T16">Interpretuje dzieła sztuki (obraz, grafika) – I.2.3</text:span></text:p>
              </text:list-item>
              <text:list-item>
                <text:p text:style-name="P38"><text:span text:style-name="T16">Rozpoznaje gatunki dziennikarskie: reportaż <text:line-break/>i określa ich podstawowe cechy – I.2.5</text:span></text:p>
              </text:list-item>
            </text:list>
          </table:table-cell>
          <table:table-cell table:style-name="Tabela1.A3" table:number-columns-spanned="3" office:value-type="string">
            <text:list xml:id="list91046673048154" text:continue-numbering="true" text:style-name="WW8Num1">
              <text:list-item>
                <text:p text:style-name="P56"><text:span text:style-name="T15">Odwołuje się do własnych obserwacji <text:line-break/>i doświadczeń, omawiając główną myśl utworu </text:span></text:p>
              </text:list-item>
              <text:list-item>
                <text:p text:style-name="P54">Przypisuje artykuł do publicystyki</text:p>
              </text:list-item>
              <text:list-item>
                <text:p text:style-name="P54">Określa temat artykułu</text:p>
              </text:list-item>
              <text:list-item>
                <text:p text:style-name="P54">Analizuje budowę artykułu</text:p>
              </text:list-item>
              <text:list-item>
                <text:p text:style-name="P54">Omawia przesłanie utworu</text:p>
              </text:list-item>
              <text:list-item>
                <text:p text:style-name="P56"><text:span text:style-name="T15">Rozpoznaje nawiązania do wątków biblijnych<text:line-break/>i kulturowych</text:span></text:p>
              </text:list-item>
              <text:list-item>
                <text:p text:style-name="P54"><text:soft-page-break/>Prezentuje w dowolnej formie postawę osoby mówiącej</text:p>
              </text:list-item>
              <text:list-item>
                <text:p text:style-name="P54">Opisuje wrażenia w odbiorze tekstu</text:p>
              </text:list-item>
              <text:list-item>
                <text:p text:style-name="P54">Określa typ malarstwa</text:p>
              </text:list-item>
              <text:list-item>
                <text:p text:style-name="P54">Omawia podobieństwa i różnice między dziełami</text:p>
              </text:list-item>
              <text:list-item>
                <text:p text:style-name="P54">Odczytuje główną myśl tekstu</text:p>
              </text:list-item>
              <text:list-item>
                <text:p text:style-name="P54">Cytuje fragmenty</text:p>
              </text:list-item>
              <text:list-item>
                <text:p text:style-name="P54">Określa cechy reportażu</text:p>
              </text:list-item>
              <text:list-item>
                <text:p text:style-name="P54">Omawia funkcje reportażu</text:p>
              </text:list-item>
              <text:list-item>
                <text:p text:style-name="P54">Rozpoznaje w kadrze plan daleki, plan ogólny, plan pełny, plan średni, punkt zbliżenia, detal</text:p>
              </text:list-item>
              <text:list-item>
                <text:p text:style-name="P56"><text:span text:style-name="T16">Nazywa wrażenia, jakie wzbudza w nim</text:span><text:span text:style-name="T15"> plakat</text:span></text:p>
              </text:list-item>
              <text:list-item>
                <text:p text:style-name="P54">Analizuje sposoby oddziaływania plakatu na odbiorcę</text:p>
              </text:list-item>
              <text:list-item>
                <text:p text:style-name="P54">Określa funkcje tekstów kultury podejmujących tematykę społeczną</text:p>
              </text:list-item>
              <text:list-item>
                <text:p text:style-name="P54">Interpretuje plakat</text:p>
              </text:list-item>
              <text:list-item>
                <text:p text:style-name="P54">Wyjaśnia sens grafiki w kontekście utworu</text:p>
              </text:list-item>
              <text:list-item>
                <text:p text:style-name="P54">Przygotowuje inscenizację dramatu</text:p>
              </text:list-item>
              <text:list-item>
                <text:p text:style-name="P70">Określa temat tekstu </text:p>
              </text:list-item>
              <text:list-item>
                <text:p text:style-name="P71"><text:span text:style-name="T15">Podaje przykłady tekstów należących do gatunków publicystycznych</text:span></text:p>
              </text:list-item>
              <text:list-item>
                <text:p text:style-name="P54">Wyjaśnia różnice między publicystyką a literaturą piękną</text:p>
              </text:list-item>
              <text:list-item>
                <text:p text:style-name="P54">Przypisuje utwór do określonego gatunku publicystyczneg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3" office:value-type="string">
            <text:p text:style-name="P34"><text:span text:style-name="T16">II. Kształcenie językowe. Gramatyka języka polskiego</text:span></text:p>
          </table:table-cell>
          <table:table-cell table:style-name="Tabela1.A3" office:value-type="string">
            <text:list xml:id="list91046977605041" text:continue-numbering="true" text:style-name="WW8Num1">
              <text:list-item>
                <text:p text:style-name="P38"><text:span text:style-name="T16">Rozróżnia wypowiedzenie wielokrotnie złożone – II.1.5</text:span></text:p>
              </text:list-item>
              <text:list-item>
                <text:p text:style-name="P38"><text:span text:style-name="T16">Odróżnia części mowy odmienne od nieodmiennych – II.1.2 (kl. 4–6)</text:span></text:p>
              </text:list-item>
              <text:list-item>
                <text:p text:style-name="P38"><text:span text:style-name="T16">Rozpoznaje wyraz podstawowy i wyraz pochodny – II.1.2</text:span></text:p>
              </text:list-item>
              <text:list-item>
                <text:p text:style-name="P38"><text:span text:style-name="T16">Rozumie pojęcie podstawy słowotwórczej – II.1.2</text:span></text:p>
              </text:list-item>
              <text:list-item>
                <text:p text:style-name="P38"><text:span text:style-name="T16">Odróżnia mowę zależną i niezależną – II.1.6</text:span></text:p>
              </text:list-item>
              <text:list-item>
                <text:p text:style-name="P38"><text:span text:style-name="T15">Rozpoznaje w tekście typy wypowiedzeń: zdanie pojedyncze, zdanie złożone (podrzędnie i współrzędnie), równoważniki zdań, rozumie ich funkcje i stosuje w praktyce językowej </text:span><text:span text:style-name="T16">– II.</text:span><text:span text:style-name="T15">1.12 (kl. 4–6)</text:span></text:p>
              </text:list-item>
            </text:list>
          </table:table-cell>
          <table:table-cell table:style-name="Tabela1.A3" table:number-columns-spanned="3" office:value-type="string">
            <text:list xml:id="list91046401167659" text:continue-numbering="true" text:style-name="WW8Num1">
              <text:list-item>
                <text:p text:style-name="P54">Rozpoznaje wypowiedzenia wielokrotnie złożone</text:p>
              </text:list-item>
              <text:list-item>
                <text:p text:style-name="P54">Wykonuje wykresy wypowiedzeń wielokrotnie złożonych</text:p>
              </text:list-item>
              <text:list-item>
                <text:p text:style-name="P54">Przypisuje do wykresów odpowiednie wypowiedzenie wielokrotnie złożone</text:p>
              </text:list-item>
              <text:list-item>
                <text:p text:style-name="P56"><text:span text:style-name="T15">Tworzy wypowiedzi wielokrotnie złożone</text:span></text:p>
              </text:list-item>
              <text:list-item>
                <text:p text:style-name="P56"><text:span text:style-name="T15">Podaje przykład wyrazu nieodmiennego <text:line-break/>o określonym znaczeniu</text:span></text:p>
              </text:list-item>
              <text:list-item>
                <text:p text:style-name="P54">Dokonuje analizy słowotwórczej neologizmu</text:p>
              </text:list-item>
              <text:list-item>
                <text:p text:style-name="P56"><text:span text:style-name="T15">Rozróżnia mowę zależną/niezależną</text:span></text:p>
              </text:list-item>
              <text:list-item>
                <text:p text:style-name="P54">Sporządza wykres zdania złożonego podrzędni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3" office:value-type="string">
            <text:p text:style-name="P34"><text:span text:style-name="T16">II. Kształcenie </text:span><text:soft-page-break/><text:span text:style-name="T16">językowe. Zróżnicowanie języka</text:span></text:p>
          </table:table-cell>
          <table:table-cell table:style-name="Tabela1.A3" office:value-type="string">
            <text:list xml:id="list91046029923011" text:continue-numbering="true" text:style-name="WW8Num1">
              <text:list-item>
                <text:p text:style-name="P38"><text:span text:style-name="T16">Rozróżnia synonimy, antonimy, rozumie ich </text:span><text:soft-page-break/><text:span text:style-name="T16">funkcję w tekście i stosuje we własnych wypowiedziach – II.2.8 (kl. 4–6)</text:span></text:p>
              </text:list-item>
              <text:list-item>
                <text:p text:style-name="P38"><text:span text:style-name="T16">Rozpoznaje w wypowiedziach związki frazeologiczne, dostrzega ich bogactwo, rozumie ich znaczenie oraz poprawnie stosuje w wypowiedziach – II.2.5 (kl. 4–6)</text:span></text:p>
              </text:list-item>
              <text:list-item>
                <text:p text:style-name="P38"><text:span text:style-name="T16">Dostrzega zróżnicowanie słownictwa, w tym rozpoznaje słownictwo ogólnonarodowe <text:line-break/>i słownictwo o ograniczonym zasięgu – II.2.1</text:span></text:p>
              </text:list-item>
              <text:list-item>
                <text:p text:style-name="P38"><text:span text:style-name="T16">Wyróżnia środowiskowe i regionalne odmiany języka – II.2.5</text:span></text:p>
              </text:list-item>
            </text:list>
          </table:table-cell>
          <table:table-cell table:style-name="Tabela1.A3" table:number-columns-spanned="3" office:value-type="string">
            <text:list xml:id="list91047318595187" text:continue-numbering="true" text:style-name="WW8Num1">
              <text:list-item>
                <text:p text:style-name="P56"><text:span text:style-name="T15">Podaje synonimy i antonimy</text:span></text:p>
              </text:list-item>
              <text:list-item>
                <text:p text:style-name="P54"><text:soft-page-break/>Rozpoznaje związki frazeologiczne</text:p>
              </text:list-item>
              <text:list-item>
                <text:p text:style-name="P54">Wyjaśnia znaczenie związków frazeologicznych</text:p>
              </text:list-item>
              <text:list-item>
                <text:p text:style-name="P56"><text:span text:style-name="T15">Określa różnice między gwarą środowiskową <text:line-break/>a oficjalnym językiem literackim</text:span></text:p>
              </text:list-item>
              <text:list-item>
                <text:p text:style-name="P54">Definiuje gwary środowiskowe </text:p>
              </text:list-item>
              <text:list-item>
                <text:p text:style-name="P54">Określa funkcje gwar środowiskowych</text:p>
              </text:list-item>
              <text:list-item>
                <text:p text:style-name="P54">Wyjaśnia pojęcie gwary środowiskowe</text:p>
              </text:list-item>
            </text:list>
            <text:p text:style-name="P55"/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3" office:value-type="string">
            <text:p text:style-name="P34"><text:span text:style-name="T16">II. Kształcenie językowe. Komunikacja językowa <text:line-break/>i kultura języka</text:span></text:p>
          </table:table-cell>
          <table:table-cell table:style-name="Tabela1.A3" office:value-type="string">
            <text:list xml:id="list91045738272770" text:continue-numbering="true" text:style-name="WW8Num1">
              <text:list-item>
                <text:p text:style-name="P68"><text:span text:style-name="T15">Identyfikuje nadawcę i odbiorcę wypowiedzi </text:span><text:span text:style-name="T16">– II.</text:span><text:span text:style-name="T15">3.2 (kl. 4–6)</text:span></text:p>
              </text:list-item>
              <text:list-item>
                <text:p text:style-name="P68"><text:span text:style-name="T16">Rozumie, na czym polega grzeczność językowa, i stosuje ją w wypowiedziach – II.3.1</text:span></text:p>
              </text:list-item>
            </text:list>
          </table:table-cell>
          <table:table-cell table:style-name="Tabela1.A3" table:number-columns-spanned="3" office:value-type="string">
            <text:list xml:id="list91047419659760" text:continue-numbering="true" text:style-name="WW8Num1">
              <text:list-item>
                <text:p text:style-name="P70">Identyfikuje osobę mówiącą i adresata wypowiedzi </text:p>
              </text:list-item>
              <text:list-item>
                <text:p text:style-name="P70">Określa adresata wypowiedzi</text:p>
              </text:list-item>
              <text:list-item>
                <text:p text:style-name="P54">Rozpoznaje w wypowiedziach publicznych przykłady łamania norm grzecznościowych</text:p>
              </text:list-item>
              <text:list-item>
                <text:p text:style-name="P70">Dostosowuje wypowiedź do norm grzecznościowy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3" office:value-type="string">
            <text:p text:style-name="P34"><text:span text:style-name="T16">II. Kształcenie językowe. Ortografia <text:line-break/>i interpunkcja</text:span></text:p>
          </table:table-cell>
          <table:table-cell table:style-name="Tabela1.A3" office:value-type="string">
            <text:list xml:id="list91045729886804" text:continue-numbering="true" text:style-name="WW8Num1">
              <text:list-item>
                <text:p text:style-name="P38"><text:span text:style-name="T16">Poprawnie używa znaków interpunkcyjnych – II.4.2 (kl. 4–6)</text:span></text:p>
              </text:list-item>
            </text:list>
          </table:table-cell>
          <table:table-cell table:style-name="Tabela1.A3" table:number-columns-spanned="3" office:value-type="string">
            <text:list xml:id="list91047284703776" text:continue-numbering="true" text:style-name="WW8Num1">
              <text:list-item>
                <text:p text:style-name="P54">Wprowadza interpunkcję do zdania wielokrotnie złożonego</text:p>
              </text:list-item>
              <text:list-item>
                <text:p text:style-name="P54">Omawia funkcje kropki</text:p>
              </text:list-item>
              <text:list-item>
                <text:p text:style-name="P54">Poprawia błędy interpunkcyjn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table-cell table:style-name="Tabela1.A3" office:value-type="string">
            <text:p text:style-name="P34"><text:span text:style-name="T16">III. Tworzenie wypowiedzi. Elementy retoryki</text:span></text:p>
          </table:table-cell>
          <table:table-cell table:style-name="Tabela1.A3" office:value-type="string">
            <text:list xml:id="list91047006230395" text:continue-numbering="true" text:style-name="WW8Num1">
              <text:list-item>
                <text:p text:style-name="P38"><text:span text:style-name="T16">Uczestniczy w rozmowie na zadany temat, wydziela jej części, sygnały konstrukcyjne wzmacniające więź między uczestnikami dialogu, tłumaczące sens – III.1.1 (kl. 4–6)</text:span></text:p>
              </text:list-item>
              <text:list-item>
                <text:p text:style-name="P68"><text:span text:style-name="T16">Tworzy wypowiedź, stosując odpowiednią dla danej formy gatunkowej kompozycję oraz zasady spójności językowej między akapitami, oraz stosuje rytm akapitowy (przeplatanie akapitów dłuższych i krótszych) – III.I.1.3</text:span></text:p>
              </text:list-item>
              <text:list-item>
                <text:p text:style-name="P38"><text:span text:style-name="T16">Wykorzystuje znajomość zasad tworzenia tezy <text:line-break/>i hipotezy oraz argumentów przy tworzeniu rozprawki oraz tworzeniu innych tekstów argumentacyjnych – III.1.4</text:span></text:p>
              </text:list-item>
            </text:list>
            <text:p text:style-name="P39"/>
          </table:table-cell>
          <table:table-cell table:style-name="Tabela1.A3" table:number-columns-spanned="3" office:value-type="string">
            <text:list xml:id="list91046811573911" text:continue-numbering="true" text:style-name="WW8Num1">
              <text:list-item>
                <text:p text:style-name="P54">Uczestniczy w rozmowie na temat wartości</text:p>
              </text:list-item>
              <text:list-item>
                <text:p text:style-name="P54">Rozmawia na temat wynikający z treści tekstu</text:p>
              </text:list-item>
              <text:list-item>
                <text:p text:style-name="P70">Formułuje pouczenie zawarte w utworze</text:p>
              </text:list-item>
              <text:list-item>
                <text:p text:style-name="P71"><text:span text:style-name="T15">Przedstawia swoje stanowisko, odwołując się do tekstów kultury, własnych doświadczeń <text:line-break/>i obserwacji</text:span></text:p>
              </text:list-item>
              <text:list-item>
                <text:p text:style-name="P54">Prezentuje sylwetkę wybitnej osoby</text:p>
              </text:list-item>
              <text:list-item>
                <text:p text:style-name="P54">Redaguje artykuł</text:p>
              </text:list-item>
              <text:list-item>
                <text:p text:style-name="P70">Charakteryzuje postawę bohaterów</text:p>
              </text:list-item>
              <text:list-item>
                <text:p text:style-name="P54">Redaguje dalszy ciąg piosenki</text:p>
              </text:list-item>
              <text:list-item>
                <text:p text:style-name="P54">Formułuje wstęp rozprawki z tezą lub hipotezą</text:p>
              </text:list-item>
              <text:list-item>
                <text:p text:style-name="P54">Formułuje argumenty na poparcie tezy, odwołując się do tekstów kultury</text:p>
              </text:list-item>
              <text:list-item>
                <text:p text:style-name="P54">Formułuje kontrargumenty na obalenie tezy, odwołując się do tekstów kultury</text:p>
              </text:list-item>
              <text:list-item>
                <text:p text:style-name="P56"><text:span text:style-name="T15">Formułuje argumenty na poparcie swojego zdania</text:span></text:p>
              </text:list-item>
              <text:list-item>
                <text:p text:style-name="P54">Redaguje pracę inspirowaną dziełem malarskim</text:p>
              </text:list-item>
              <text:list-item>
                <text:p text:style-name="P54">Redaguje tekst publicystyczny</text:p>
              </text:list-item>
              <text:list-item>
                <text:p text:style-name="P56"><text:span text:style-name="T15">Omawia rolę wypowiedzi publicystycznej <text:line-break/>w mediach</text:span></text:p>
              </text:list-item>
              <text:list-item>
                <text:p text:style-name="P70"><text:soft-page-break/>Omawia problematykę utworu</text:p>
              </text:list-item>
              <text:list-item>
                <text:p text:style-name="P70">Formułuje stanowisko autora tekstu wobec tematu</text:p>
              </text:list-item>
              <text:list-item>
                <text:p text:style-name="P70">Przedstawia własne opinie na temat stosowania gwar środowiskowych</text:p>
              </text:list-item>
              <text:list-item>
                <text:p text:style-name="P70">Rozmawia na temat postaw bohaterów uczestniczących w rozmowie</text:p>
              </text:list-item>
              <text:list-item>
                <text:p text:style-name="P54">Tworzy tekst o charakterze argumentacyjnym</text:p>
              </text:list-item>
              <text:list-item>
                <text:p text:style-name="P54">Tworzy tekst wyrażający refleksje na temat poruszony w wierszu</text:p>
              </text:list-item>
              <text:list-item>
                <text:p text:style-name="P54">Przedstawia postać </text:p>
              </text:list-item>
              <text:list-item>
                <text:p text:style-name="P54">Nazywa cechy postaci </text:p>
              </text:list-item>
              <text:list-item>
                <text:p text:style-name="P54">Omawia działania bohatera w określonych sytuacjach</text:p>
              </text:list-item>
              <text:list-item>
                <text:p text:style-name="P70">Uzasadnia karykaturalny sposób prezentacji postaci</text:p>
              </text:list-item>
              <text:list-item>
                <text:p text:style-name="P54">Redaguje dialog między bohaterami dramatu</text:p>
              </text:list-item>
              <text:list-item>
                <text:p text:style-name="P54">Dyskutuje, odwołując się do utworu literackiego</text:p>
              </text:list-item>
              <text:list-item>
                <text:p text:style-name="P54">Redaguje reportaż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I. Tworzenie wypowiedzi. Mówienie <text:line-break/>i pisanie</text:span></text:p>
          </table:table-cell>
          <table:table-cell table:style-name="Tabela1.A3" office:value-type="string">
            <text:list xml:id="list91047282832029" text:continue-numbering="true" text:style-name="WW8Num1">
              <text:list-item>
                <text:p text:style-name="P68"><text:span text:style-name="T16">Tworzy spójne wypowiedzi w następujących formach gatunkowych: </text:span><text:span text:style-name="T15">rozprawka, </text:span><text:span text:style-name="T16">przemówienie – III.2.1</text:span></text:p>
              </text:list-item>
              <text:list-item>
                <text:p text:style-name="P68"><text:span text:style-name="T15">Tworzy spójne wypowiedzi w następujących formach gatunkowych: </text:span><text:span text:style-name="T16">dialog, opowiadanie, opis przeżyć wewnętrznych, charakterystyka, opis, </text:span><text:span text:style-name="T15">dedykacja </text:span><text:span text:style-name="T16">– III.</text:span><text:span text:style-name="T15">2.1 (kl. 4–6)</text:span><text:span text:style-name="T16"> </text:span></text:p>
              </text:list-item>
              <text:list-item>
                <text:p text:style-name="P38"><text:span text:style-name="T16">Redaguje notatki – III.2.4 (kl. 4–6)</text:span></text:p>
              </text:list-item>
              <text:list-item>
                <text:p text:style-name="P38"><text:span text:style-name="T16">Tworzy spójne wypowiedzi w następujących formach gatunkowych: rozprawka – III.2.1</text:span></text:p>
              </text:list-item>
              <text:list-item>
                <text:p text:style-name="P38"><text:span text:style-name="T15">Wykonuje przekształcenia na tekście cudzym, w tym streszcza </text:span><text:span text:style-name="T16">– III.</text:span><text:span text:style-name="T15">2.2</text:span></text:p>
              </text:list-item>
              <text:list-item>
                <text:p text:style-name="P38"><text:span text:style-name="T15">Tworzy plan twórczy i odtwórczy tekstu </text:span><text:span text:style-name="T16">– III.</text:span><text:span text:style-name="T15">2.3 (kl. 4–6)</text:span></text:p>
              </text:list-item>
              <text:list-item>
                <text:p text:style-name="P68"><text:span text:style-name="T15">Redaguje scenariusz filmowy na podstawie fragmentów książki oraz własnych pomysłów </text:span><text:span text:style-name="T16">– III.</text:span><text:span text:style-name="T15">2.8 (kl. 4–6)</text:span></text:p>
              </text:list-item>
            </text:list>
          </table:table-cell>
          <table:table-cell table:style-name="Tabela1.A3" table:number-columns-spanned="3" office:value-type="string">
            <text:list xml:id="list91045974131433" text:continue-numbering="true" text:style-name="WW8Num1">
              <text:list-item>
                <text:p text:style-name="P54">Formułuje hasło słownikowe pojęcia</text:p>
              </text:list-item>
              <text:list-item>
                <text:p text:style-name="P70">Formułuje kilkuzdaniową wypowiedź uzasadniającą wybór utworu, w formie dedykacji</text:p>
              </text:list-item>
              <text:list-item>
                <text:p text:style-name="P70">Tworzy notatkę </text:p>
              </text:list-item>
              <text:list-item>
                <text:p text:style-name="P56"><text:span text:style-name="T15">Redaguje rozprawkę, rozważając problem przedstawiony we fragmencie tekstu przypowieści</text:span></text:p>
              </text:list-item>
              <text:list-item>
                <text:p text:style-name="P54">Prezentuje dzieło z wykorzystaniem podanego słownictwa</text:p>
              </text:list-item>
              <text:list-item>
                <text:p text:style-name="P54">Redaguje opis obrazu</text:p>
              </text:list-item>
              <text:list-item>
                <text:p text:style-name="P70">Redaguje dedykację</text:p>
              </text:list-item>
              <text:list-item>
                <text:p text:style-name="P54">Redaguje przemówienie</text:p>
              </text:list-item>
              <text:list-item>
                <text:p text:style-name="P54">Redaguje opowiadania z elementami charakterystyki, opisu przeżyć, dialogami</text:p>
              </text:list-item>
              <text:list-item>
                <text:p text:style-name="P56"><text:span text:style-name="T15">Sporządza notatkę na podany temat <text:line-break/>z wykorzystaniem różnych źródeł informacji</text:span></text:p>
              </text:list-item>
              <text:list-item>
                <text:p text:style-name="P54">Streszcza przebieg wydarzenia</text:p>
              </text:list-item>
              <text:list-item>
                <text:p text:style-name="P70">Redaguje scenę scenariusza filmowego</text:p>
              </text:list-item>
              <text:list-item>
                <text:p text:style-name="P54">Redaguje opis kadru filmowego z zastosowaniem pojęć charakterystycznych dla sztuki filmowej</text:p>
              </text:list-item>
              <text:list-item>
                <text:p text:style-name="P54">Redaguje rozprawkę na podany temat</text:p>
              </text:list-item>
              <text:list-item>
                <text:p text:style-name="P54">Redaguje dialog w gwarze młodzieżowej</text:p>
              </text:list-item>
              <text:list-item>
                <text:p text:style-name="P54">Rekonstruuje plan wypowiedzi</text:p>
              </text:list-item>
              <text:list-item>
                <text:p text:style-name="P54">Redaguje charakterystykę porównawczą bohaterów jednego z dzieł</text:p>
              </text:list-item>
              <text:list-item>
                <text:p text:style-name="P54"><text:soft-page-break/>Redaguje charakterystykę porównawczą postaci tragedii</text:p>
              </text:list-item>
              <text:list-item>
                <text:p text:style-name="P54">Redaguje autocharakterystykę w formie listu lub kartki z pamiętnika</text:p>
              </text:list-item>
              <text:list-item>
                <text:p text:style-name="P54">Redaguje charakterystykę</text:p>
              </text:list-item>
              <text:list-item>
                <text:p text:style-name="P54">Tworzy plan reportaż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2">
          <table:covered-table-cell/>
          <table:table-cell table:style-name="Tabela1.A3" office:value-type="string">
            <text:p text:style-name="P34"><text:span text:style-name="T16">IV. Samokształ-cenie</text:span></text:p>
          </table:table-cell>
          <table:table-cell table:style-name="Tabela1.A3" office:value-type="string">
            <text:list xml:id="list91047338766319" text:continue-numbering="true" text:style-name="WW8Num1">
              <text:list-item>
                <text:p text:style-name="P68"><text:span text:style-name="T15">Korzysta z informacji zawartych w różnych źródłach, gromadzi wiadomości, selekcjonuje informacje – IV.3 (kl. 4–6)</text:span></text:p>
              </text:list-item>
              <text:list-item>
                <text:p text:style-name="P68"><text:span text:style-name="T16">Uczestniczy w projektach edukacyjnych – IV.1.4</text:span></text:p>
              </text:list-item>
            </text:list>
          </table:table-cell>
          <table:table-cell table:style-name="Tabela1.A3" table:number-columns-spanned="3" office:value-type="string">
            <text:list xml:id="list91047063981920" text:continue-numbering="true" text:style-name="WW8Num1">
              <text:list-item>
                <text:p text:style-name="P70">Poszukuje informacji w różnych źródłach na podany temat</text:p>
              </text:list-item>
              <text:list-item>
                <text:p text:style-name="P56"><text:span text:style-name="T15">Gromadzi i selekcjonuje materiał </text:span></text:p>
              </text:list-item>
              <text:list-item>
                <text:p text:style-name="P54">Przygotowuje reportaż</text:p>
              </text:list-item>
            </text:list>
          </table:table-cell>
          <table:covered-table-cell/>
          <table:covered-table-cell/>
          <table:table-cell table:style-name="Tabela1.G3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31">SPRAWDZANE WYMAGANIA</text:p>
          </table:table-cell>
          <table:table-cell table:style-name="Tabela1.A3" table:number-columns-spanned="5" office:value-type="string">
            <text:p text:style-name="P37"><text:span text:style-name="T16">I. Kształcenie literackie i kulturowe. Czytanie tekstów kultury</text:span></text:p>
            <text:list xml:id="list91046015468674" text:continue-numbering="true" text:style-name="WW8Num1">
              <text:list-item>
                <text:p text:style-name="P35"><text:span text:style-name="T16">Wyodrębnia obrazy poetyckie w poezji – I.1.1 (kl. 4–6)</text:span></text:p>
              </text:list-item>
              <text:list-item>
                <text:p text:style-name="P35"><text:span text:style-name="T16">Rozróżnia gatunki epiki, liryki, dramatu, w tym fraszka, tragedia, i wymienia ich podstawowe cechy oraz wskazuje cechy gatunkowe czytanych utworów literackich – I.1.2</text:span></text:p>
              </text:list-item>
              <text:list-item>
                <text:p text:style-name="P35"><text:span text:style-name="T16">Rozpoznaje czytany utwór jako legendę, bajkę, przypowieść, powieść – I.1.3 (kl. 4–6)</text:span></text:p>
              </text:list-item>
              <text:list-item>
                <text:p text:style-name="P35"><text:span text:style-name="T16">Rozpoznaje odmiany powieści – I.1.3 (kl. 4–6)</text:span></text:p>
              </text:list-item>
              <text:list-item>
                <text:p text:style-name="P35"><text:span text:style-name="T16">Wskazuje elementy dramatu (rodzaj): akt, scena, tekst główny, didaskalia, monolog, dialog – I.1.3</text:span></text:p>
              </text:list-item>
              <text:list-item>
                <text:p text:style-name="P35"><text:span text:style-name="T16">Zna i rozpoznaje w tekście literackim: epitet, powtórzenie, uosobienie, przenośnia, pytanie retoryczne – I.1.4 (kl. 4–6)</text:span></text:p>
              </text:list-item>
              <text:list-item>
                <text:p text:style-name="P35"><text:span text:style-name="T16">Rozpoznaje w tekście literackim neologizm, porównanie homeryckie – I.1.4</text:span></text:p>
              </text:list-item>
              <text:list-item>
                <text:p text:style-name="P35"><text:span text:style-name="T16">Omawia funkcję elementów konstrukcyjnych, w tym tytułu – I.1.5 (kl. 4–6)</text:span></text:p>
              </text:list-item>
              <text:list-item>
                <text:p text:style-name="P35"><text:span text:style-name="T16">Zna pojęcie komizmu, rozpoznaje jego rodzaje w tekstach oraz określa ich funkcje – I.1.5</text:span></text:p>
              </text:list-item>
              <text:list-item>
                <text:p text:style-name="P35"><text:span text:style-name="T16">Rozpoznaje elementy rytmizujące wypowiedź, w tym wers, rym, strofę, refren, liczbę sylab w wersie – I.1.6 (kl. 4–6)</text:span></text:p>
              </text:list-item>
              <text:list-item>
                <text:p text:style-name="P35"><text:span text:style-name="T16">Opowiada o wydarzeniach fabuły – I.1.7 (kl. 4–6)</text:span></text:p>
              </text:list-item>
              <text:list-item>
                <text:p text:style-name="P35"><text:span text:style-name="T16">Zna pojęcie ironii, rozpoznaje ją w tekstach oraz rozpoznaje jej funkcje – I.1.6</text:span></text:p>
              </text:list-item>
              <text:list-item>
                <text:p text:style-name="P35"><text:span text:style-name="T16">Określa w poznawanych tekstach problematykę egzystencjalną i poddaje ją refleksji – I.1.7</text:span></text:p>
              </text:list-item>
              <text:list-item>
                <text:p text:style-name="P35"><text:span text:style-name="T16">Charakteryzuje bohaterów w czytanych utworach – I.1.9 (kl. 4–6)</text:span></text:p>
              </text:list-item>
              <text:list-item>
                <text:p text:style-name="P35"><text:span text:style-name="T16">Wykorzystuje w interpretacji utworów literackich odwołania do wartości uniwersalnych związane z postawami społecznymi, narodowymi, religijnymi, etycznymi i dokonuje ich hierarchizacji – I.1.9</text:span></text:p>
              </text:list-item>
              <text:list-item>
                <text:p text:style-name="P35"><text:span text:style-name="T16">Rozróżnia narrację pierwszoosobową i trzecioosobową i wskazuje ich funkcję w utworze – I.1.10 (kl. 4–6)</text:span></text:p>
              </text:list-item>
              <text:list-item>
                <text:p text:style-name="P35"><text:span text:style-name="T16">Objaśnia znaczenia dosłowne i przenośne w tekstach – I.1.15 (kl. 4–6)</text:span></text:p>
              </text:list-item>
              <text:list-item>
                <text:p text:style-name="P35"><text:span text:style-name="T16">Wykorzystuje w interpretacji tekstów doświadczenia własne oraz elementy wiedzy o kulturze – I.1.18 (kl. 4–6)</text:span></text:p>
              </text:list-item>
            </text:list>
            <text:p text:style-name="P50"/>
            <text:p text:style-name="P37"><text:span text:style-name="T16">I. Kształcenie literackie i kulturowe. Odbiór tekstów kultury</text:span></text:p>
            <text:list xml:id="list91046644082828" text:continue-numbering="true" text:style-name="WW8Num1">
              <text:list-item>
                <text:p text:style-name="P35"><text:span text:style-name="T16">Wyszukuje w tekście potrzebne informacje oraz cytuje odpowiednie fragmenty – I.2.1</text:span></text:p>
              </text:list-item>
              <text:list-item>
                <text:p text:style-name="P35"><text:span text:style-name="T16">Określa temat i główną myśl tekstu – I.2.3 (kl. 4–6)</text:span></text:p>
              </text:list-item>
              <text:list-item>
                <text:p text:style-name="P35"><text:span text:style-name="T16">Dostrzega różnice między literaturą piękną a publicystyką i określa funkcje tych rodzajów piśmiennictwa – I.2.4</text:span></text:p>
              </text:list-item>
              <text:list-item>
                <text:p text:style-name="P35"><text:span text:style-name="T16">Rozpoznaje gatunki dziennikarskie: reportaż, wywiad, artykuł, felieton i określa podstawowe ich cechy – I.2.5</text:span></text:p>
              </text:list-item>
              <text:list-item>
                <text:p text:style-name="P35"><text:span text:style-name="T16">Znajduje w tekstach współczesnej kultury popularnej (np. w piosenkach) nawiązania do tradycyjnych wątków literackich i kulturowych – I.2.7</text:span></text:p>
              </text:list-item>
              <text:list-item>
                <text:p text:style-name="P35"><text:span text:style-name="T16">Wyodrębnia elementy dzieła filmowego – I.2.9 (kl. 4–6)</text:span></text:p>
              </text:list-item>
              <text:list-item>
                <text:p text:style-name="P35"><text:soft-page-break/><text:span text:style-name="T16">Odnosi treści tekstów kultury do własnego doświadczenia – I.2.11 (kl. 4–6)</text:span></text:p>
              </text:list-item>
              <text:list-item>
                <text:p text:style-name="P35"><text:span text:style-name="T16">Dokonuje odczytania tekstów kultury poprzez przekład intersemiotyczny (np. spektakl teatralny) – I.2.12 (kl. 4–6)</text:span></text:p>
              </text:list-item>
              <text:list-item>
                <text:p text:style-name="P35"><text:span text:style-name="T16">Interpretuje dzieła sztuki (obraz, grafika) – I.2.3</text:span></text:p>
              </text:list-item>
              <text:list-item>
                <text:p text:style-name="P58"><text:span text:style-name="T16">Rozpoznaje gatunki dziennikarskie: reportaż i określa ich podstawowe cechy – I.2.5</text:span></text:p>
              </text:list-item>
            </text:list>
            <text:p text:style-name="P60"/>
            <text:p text:style-name="P37"><text:span text:style-name="T15">II. Kształcenie językowe. Gramatyka języka polskiego</text:span></text:p>
            <text:list xml:id="list91046911214217" text:continue-numbering="true" text:style-name="WW8Num1">
              <text:list-item>
                <text:p text:style-name="P35"><text:span text:style-name="T16">Rozróżnia wypowiedzenie wielokrotnie złożone – II.1.5</text:span></text:p>
              </text:list-item>
              <text:list-item>
                <text:p text:style-name="P35"><text:span text:style-name="T16">Odróżnia części mowy odmienne od nieodmiennych – II.1.2 (kl. 4–6)</text:span></text:p>
              </text:list-item>
              <text:list-item>
                <text:p text:style-name="P35"><text:span text:style-name="T16">Rozpoznaje wyraz podstawowy i wyraz pochodny – II.1.2</text:span></text:p>
              </text:list-item>
              <text:list-item>
                <text:p text:style-name="P35"><text:span text:style-name="T16">Rozumie pojęcie podstawy słowotwórczej – II.1.2</text:span></text:p>
              </text:list-item>
              <text:list-item>
                <text:p text:style-name="P35"><text:span text:style-name="T16">Odróżnia mowę zależną i niezależną – II.1.6</text:span></text:p>
              </text:list-item>
              <text:list-item>
                <text:p text:style-name="P58"><text:span text:style-name="T15">Rozpoznaje w tekście typy wypowiedzeń: zdanie pojedyncze, zdanie złożone (podrzędnie i współrzędnie), równoważniki zdań, rozumie ich funkcje i stosuje w praktyce językowej </text:span><text:span text:style-name="T16">– II.</text:span><text:span text:style-name="T15">1.12 (kl. 4–6)</text:span></text:p>
              </text:list-item>
            </text:list>
            <text:p text:style-name="P61"/>
            <text:p text:style-name="P37"><text:span text:style-name="T16">II. Kształcenie językowe. Zróżnicowanie języka</text:span></text:p>
            <text:list xml:id="list91046597981461" text:continue-numbering="true" text:style-name="WW8Num1">
              <text:list-item>
                <text:p text:style-name="P35"><text:span text:style-name="T16">Rozróżnia synonimy, antonimy, rozumie ich funkcję w tekście i stosuje we własnych wypowiedziach – II.2.8 (kl. 4–6)</text:span></text:p>
              </text:list-item>
              <text:list-item>
                <text:p text:style-name="P35"><text:span text:style-name="T16">Rozpoznaje w wypowiedziach związki frazeologiczne, dostrzega ich bogactwo, rozumie ich znaczenie oraz poprawnie stosuje w wypowiedziach – II.2.5 (kl. 4–6)</text:span></text:p>
              </text:list-item>
              <text:list-item>
                <text:p text:style-name="P35"><text:span text:style-name="T16">Dostrzega zróżnicowanie słownictwa, w tym rozpoznaje słownictwo ogólnonarodowe i słownictwo o ograniczonym zasięgu – II.2.1</text:span></text:p>
              </text:list-item>
              <text:list-item>
                <text:p text:style-name="P58"><text:span text:style-name="T16">Wyróżnia środowiskowe i regionalne odmiany języka – II.2.5</text:span></text:p>
              </text:list-item>
            </text:list>
            <text:p text:style-name="P60"/>
            <text:p text:style-name="P37"><text:span text:style-name="T16">II. Kształcenie językowe. Komunikacja językowa i kultura języka</text:span></text:p>
            <text:list xml:id="list91046065220926" text:continue-numbering="true" text:style-name="WW8Num1">
              <text:list-item>
                <text:p text:style-name="P58"><text:span text:style-name="T15">Identyfikuje nadawcę i odbiorcę wypowiedzi </text:span><text:span text:style-name="T16">– II.</text:span><text:span text:style-name="T15">3.2 (kl. 4–6)</text:span></text:p>
              </text:list-item>
              <text:list-item>
                <text:p text:style-name="P58"><text:span text:style-name="T16">Rozumie, na czym polega grzeczność językowa, i stosuje ją w wypowiedziach – II.3.1</text:span></text:p>
              </text:list-item>
            </text:list>
            <text:p text:style-name="P60"/>
            <text:p text:style-name="P37"><text:span text:style-name="T15">II. Kształcenie językowe. Ortografia i interpunkcja</text:span></text:p>
            <text:list xml:id="list1114472230" text:style-name="WW8Num6">
              <text:list-item>
                <text:p text:style-name="P63"><text:span text:style-name="T16">Poprawnie używa znaków interpunkcyjnych – II.4.2 (kl. 4–6)</text:span></text:p>
              </text:list-item>
            </text:list>
            <text:p text:style-name="P60"/>
            <text:p text:style-name="P37"><text:span text:style-name="T16">III. Tworzenie wypowiedzi. Elementy retoryki</text:span></text:p>
            <text:list xml:id="list91045945964063" text:continue-list="list91046065220926" text:style-name="WW8Num1">
              <text:list-item>
                <text:p text:style-name="P35"><text:span text:style-name="T16">Uczestniczy w rozmowie na zadany temat, wydziela jej części, sygnały konstrukcyjne wzmacniające więź między uczestnikami dialogu, tłumaczące sens – III.1.1 (kl. 4–6)</text:span></text:p>
              </text:list-item>
              <text:list-item>
                <text:p text:style-name="P58"><text:span text:style-name="T16">Tworzy wypowiedź stosując odpowiednią dla danej formy gatunkowej kompozycję oraz zasady spójności językowej między akapitami oraz stosuje rytm akapitowy (przeplatanie akapitów dłuższych i krótszych) – III.1.3</text:span></text:p>
              </text:list-item>
              <text:list-item>
                <text:p text:style-name="P35"><text:span text:style-name="T16">Wykorzystuje znajomość zasad tworzenia tezy i hipotezy oraz argumentów przy tworzeniu rozprawki oraz tworzeniu innych tekstów argumentacyjnych – III.1.4</text:span></text:p>
              </text:list-item>
            </text:list>
            <text:p text:style-name="P50"/>
            <text:p text:style-name="P37"><text:span text:style-name="T16">III. Tworzenie wypowiedzi. Mówienie i pisanie</text:span></text:p>
            <text:list xml:id="list91046008437686" text:continue-numbering="true" text:style-name="WW8Num1">
              <text:list-item>
                <text:p text:style-name="P58"><text:span text:style-name="T16">Tworzy spójne wypowiedzi w następujących formach gatunkowych: </text:span><text:span text:style-name="T15">rozprawka, </text:span><text:span text:style-name="T16">przemówienie – III.2.1</text:span></text:p>
              </text:list-item>
              <text:list-item>
                <text:p text:style-name="P58"><text:span text:style-name="T15">Tworzy spójne wypowiedzi w następujących formach gatunkowych: </text:span><text:span text:style-name="T16">dialog, opowiadanie, opis przeżyć wewnętrznych, charakterystyka, opis, </text:span><text:span text:style-name="T15">dedykacja </text:span><text:span text:style-name="T16">– III.</text:span><text:span text:style-name="T15">2.1 (kl. 4–6)</text:span><text:span text:style-name="T16"> </text:span></text:p>
              </text:list-item>
              <text:list-item>
                <text:p text:style-name="P35"><text:soft-page-break/><text:span text:style-name="T16">Redaguje notatki – III.2.4 (kl. 4–6)</text:span></text:p>
              </text:list-item>
              <text:list-item>
                <text:p text:style-name="P35"><text:span text:style-name="T16">Tworzy spójne wypowiedzi w następujących formach gatunkowych: rozprawka – III.2.1</text:span></text:p>
              </text:list-item>
              <text:list-item>
                <text:p text:style-name="P35"><text:span text:style-name="T15">Wykonuje przekształcenia na tekście cudzym, w tym streszcza </text:span><text:span text:style-name="T16">– III.</text:span><text:span text:style-name="T15">2.2</text:span></text:p>
              </text:list-item>
              <text:list-item>
                <text:p text:style-name="P35"><text:span text:style-name="T15">Tworzy plan twórczy i odtwórczy tekstu </text:span><text:span text:style-name="T16">– III.</text:span><text:span text:style-name="T15">2.3 (kl. 4–6)</text:span></text:p>
              </text:list-item>
              <text:list-item>
                <text:p text:style-name="P58"><text:span text:style-name="T15">Redaguje scenariusz filmowy na podstawie fragmentów książki oraz własnych pomysłów </text:span><text:span text:style-name="T16">– III.</text:span><text:span text:style-name="T15">2.8 (kl. 4–6)</text:span></text:p>
              </text:list-item>
            </text:list>
            <text:p text:style-name="P61"/>
            <text:p text:style-name="P16">IV. Samokształcenie</text:p>
            <text:list xml:id="list91045765435914" text:continue-numbering="true" text:style-name="WW8Num1">
              <text:list-item>
                <text:p text:style-name="P58"><text:span text:style-name="T15">Korzysta z informacji zawartych w różnych źródłach, gromadzi wiadomości, selekcjonuje informacje – IV.3 (kl. 4–6)</text:span></text:p>
              </text:list-item>
            </text:list>
            <text:list xml:id="list91045909854379" text:continue-list="list241459208" text:style-name="WW8Num7">
              <text:list-item>
                <text:p text:style-name="P62"><text:span text:style-name="T16">Uczestniczy w projektach edukacyjnych – IV.1.4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G3" office:value-type="string">
            <text:p text:style-name="P8"/>
          </table:table-cell>
        </table:table-row>
        <table:table-row table:style-name="Tabela1.24">
          <table:table-cell table:style-name="Tabela1.A3" table:number-columns-spanned="6" office:value-type="string">
            <text:p text:style-name="P51">KONFLIKT I POJEDNA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36"/>
          </table:table-cell>
        </table:table-row>
        <table:table-row table:style-name="Tabela1.1">
          <table:table-cell table:style-name="Tabela1.A3" table:number-rows-spanned="9" office:value-type="string">
            <text:p text:style-name="P14">PODRĘCZNIK</text:p>
            <text:p text:style-name="P14"/>
            <text:p text:style-name="P21">U ŹRÓDEŁ</text:p>
            <text:p text:style-name="P21"/>
            <text:p text:style-name="P34"><text:span text:style-name="T15">Tadeusz Różewicz</text:span><text:span text:style-name="T11"> Słowa</text:span><text:span text:style-name="T15">, s. 186</text:span></text:p>
            <text:p text:style-name="P14"/>
            <text:p text:style-name="P34"><text:span text:style-name="T15">Skarbiec języka. Archaizm; Jan Kochanowski </text:span><text:span text:style-name="T11">Zgoda</text:span><text:span text:style-name="T15"> (fragment), s. 187; </text:span><text:span text:style-name="T11">Concordia</text:span><text:span text:style-name="T15"> (rzeźba), <text:line-break/>s. 188</text:span></text:p>
            <text:p text:style-name="P19"/>
            <text:p text:style-name="P19"/>
            <text:p text:style-name="P19">Treść i zakres wyrazu, s. 189</text:p>
            <text:p text:style-name="P19"/>
            <text:p text:style-name="P34"><text:span text:style-name="T18">George Orwell</text:span><text:span text:style-name="T19"> Folwark zwierzęcy</text:span><text:span text:style-name="T18"> (fragment), s. 190</text:span></text:p>
            <text:p text:style-name="P29"/>
            <text:p text:style-name="P34"><text:span text:style-name="T15">Stanisław Sojka</text:span><text:span text:style-name="T11"> Tolerancja</text:span><text:span text:style-name="T15">, s. 194</text:span></text:p>
            <text:p text:style-name="P14"/>
            <text:p text:style-name="P34"><text:span text:style-name="T15">Kultura języka. Językowe sposoby osiągania porozumie-nia; Marshall B. Rossenberg</text:span><text:span text:style-name="T11"> </text:span><text:soft-page-break/><text:span text:style-name="T11">Porozumienie bez przemocy. O języku serca</text:span><text:span text:style-name="T15">, s. 197</text:span></text:p>
            <text:p text:style-name="P14"/>
            <text:p text:style-name="P37"><text:span text:style-name="T15">Adam Mickiewicz</text:span><text:span text:style-name="T11"> Pan Tadeusz</text:span><text:span text:style-name="T15">. </text:span><text:span text:style-name="T11">Księga X </text:span><text:span text:style-name="T15">(fragment), s. 198; Ewa Woydyłło </text:span><text:span text:style-name="T11">Wybacz mi proszę</text:span><text:span text:style-name="T15"> (fragment), s. 208</text:span></text:p>
            <text:p text:style-name="P14"/>
            <text:p text:style-name="P34"><text:span text:style-name="T15">Szkoła pisania. Recenzja, s. 209</text:span></text:p>
            <text:p text:style-name="P14"/>
            <text:p text:style-name="P34"><text:span text:style-name="T15">PRZEĆWICZ. Michel Piquemal </text:span><text:span text:style-name="T11">Piekło <text:line-break/>i niebo</text:span><text:span text:style-name="T15">, s. 212; Maciej Urbaniec </text:span><text:span text:style-name="T11">Stop wykreśl przemoc</text:span><text:span text:style-name="T15"> (plakat), <text:line-break/>s. 213</text:span></text:p>
            <text:p text:style-name="P19"/>
            <text:p text:style-name="P19">LEKTURA</text:p>
            <text:p text:style-name="P37"><text:span text:style-name="T15">George Orwell </text:span><text:span text:style-name="T11">Folwark zwierzęcy – </text:span><text:span text:style-name="T15">lektura uzupełniająca</text:span></text:p>
            <text:p text:style-name="P19"/>
            <text:p text:style-name="P19">LEKTURA</text:p>
            <text:p text:style-name="P37"><text:span text:style-name="T15">Adam Mickiewicz </text:span><text:span text:style-name="T11">Pan Tadeusz – </text:span><text:span text:style-name="T15">lektura obowiązkowa</text:span></text:p>
            <text:p text:style-name="P19"/>
            <text:p text:style-name="P23">OBLICZA WOJNY</text:p>
            <text:p text:style-name="P23"/>
            <text:p text:style-name="P37"><text:span text:style-name="T15">Ernest Hemingway </text:span><text:span text:style-name="T11">Stary człowiek przy moście</text:span><text:span text:style-name="T15"> (fragment), <text:line-break/>s. 214; Paweł Pieniążek </text:span><text:span text:style-name="T11">Wojna, która nas zmieniła</text:span><text:span text:style-name="T15"> (fragment), </text:span><text:a xlink:type="simple" xlink:href="http://metro.gazeta.pl/" text:style-name="Internet_20_link" text:visited-style-name="Visited_20_Internet_20_Link"><text:span text:style-name="Internet_20_link"><text:span text:style-name="T29">http://metro.gazeta.pl</text:span></text:span></text:a><text:span text:style-name="T15">, </text:span><text:soft-page-break/><text:span text:style-name="T15">s. 216</text:span></text:p>
            <text:p text:style-name="P14"/>
            <text:p text:style-name="P37"><text:span text:style-name="T15">Władysław Szpilman, </text:span><text:span text:style-name="T11">Pianista </text:span><text:span text:style-name="T15">(fragment),</text:span><text:span text:style-name="T11"> <text:line-break/></text:span><text:span text:style-name="T15">s. 217; Wilm Hosenfeld, fragmenty pamiętnika, s. 220</text:span></text:p>
            <text:p text:style-name="P14"/>
            <text:p text:style-name="P34"><text:span text:style-name="T15">Miron Białoszewski </text:span><text:span text:style-name="T11">Pamiętnik z powstania warszawskiego</text:span><text:span text:style-name="T15"> (fragmenty), s. 222</text:span></text:p>
            <text:p text:style-name="P14"/>
            <text:p text:style-name="P34"><text:span text:style-name="T15">Melchior Wańkowicz </text:span><text:span text:style-name="T11">Ziele na kraterze</text:span><text:span text:style-name="T15"> (fragment), s. 227</text:span></text:p>
            <text:p text:style-name="P14"/>
            <text:p text:style-name="P37"><text:span text:style-name="T15">Krzysztof Kamil Baczyński, </text:span><text:span text:style-name="T11">Elegia o… </text:span><text:span text:style-name="T15">(</text:span><text:span text:style-name="T11">chłopcu polskim</text:span><text:span text:style-name="T15">), <text:line-break/>s. 233; Jerzy Jarmuszkiewicz </text:span><text:span text:style-name="T11">Pomnik Małego Powstańca</text:span><text:span text:style-name="T15">, s. 233</text:span></text:p>
            <text:p text:style-name="P14"/>
            <text:p text:style-name="P34"><text:span text:style-name="T15">Jan Lechoń </text:span><text:span text:style-name="T11">Przypowieść</text:span><text:span text:style-name="T15">, s. 234</text:span></text:p>
            <text:p text:style-name="P14"/>
            <text:p text:style-name="P34"><text:span text:style-name="T15">PRZEĆWICZ. Kazimierz Wierzyński </text:span><text:span text:style-name="T11">Lekcja konwersacji</text:span><text:span text:style-name="T15">, <text:line-break/>s. 236</text:span></text:p>
            <text:p text:style-name="P14"/>
            <text:p text:style-name="P34"><text:span text:style-name="T15">Szkoła pisania</text:span><text:span text:style-name="T21">. </text:span><text:span text:style-name="T15">Podanie, s. 237</text:span></text:p>
            <text:p text:style-name="P14"/>
            <text:p text:style-name="P19">LEKTURA</text:p>
            <text:p text:style-name="P37"><text:span text:style-name="T15">Miron Białoszewski </text:span><text:span text:style-name="T11">Pamiętnik z powstania warszawskiego – </text:span><text:span text:style-name="T15">lektura uzupełniająca</text:span></text:p>
            <text:p text:style-name="P14"><text:soft-page-break/></text:p>
            <text:p text:style-name="P19">LEKTURA</text:p>
            <text:p text:style-name="P37"><text:span text:style-name="T15">Melchior Wańkowicz </text:span><text:span text:style-name="T11">Ziele na kraterze</text:span><text:span text:style-name="T15"> </text:span><text:span text:style-name="T11">– </text:span><text:span text:style-name="T15">lektura obowiązkowa</text:span></text:p>
            <text:p text:style-name="P19"/>
            <text:p text:style-name="P19">LEKTURA</text:p>
            <text:p text:style-name="P37"><text:span text:style-name="T15">Aleksander Kamiński </text:span><text:span text:style-name="T11">Kamienie na szaniec</text:span><text:span text:style-name="T15"> </text:span><text:span text:style-name="T11">– </text:span><text:span text:style-name="T15">lektura obowiązkowa</text:span></text:p>
            <text:p text:style-name="P19"/>
            <text:p text:style-name="P21">ZAMIAST WOJNY</text:p>
            <text:p text:style-name="P21"/>
            <text:p text:style-name="P37"><text:span text:style-name="T15">Maria Pawlikowska-Jasnorzewska </text:span><text:span text:style-name="T11">Wagi</text:span><text:span text:style-name="T15">, <text:line-break/>s. 239; Halina Birenbaum, </text:span><text:span text:style-name="T11">…gdy wrogość zamienia się w zrozumienie</text:span><text:span text:style-name="T15">, s. 240</text:span></text:p>
            <text:p text:style-name="P19"/>
            <text:p text:style-name="P37"><text:span text:style-name="T15">Deklaracje i przesłania (reprodukcje): Paweł Kuczyński </text:span><text:span text:style-name="T11">Pokój</text:span><text:span text:style-name="T15">, Joe Scorsone Alice Drueding, </text:span><text:span text:style-name="T11">Alternatywy dla wojny</text:span><text:span text:style-name="T15">, s. 241; Zhong Hongshui </text:span><text:span text:style-name="T11">Nie wojuj</text:span><text:span text:style-name="T15">, s. 242</text:span></text:p>
            <text:p text:style-name="P14"/>
            <text:p text:style-name="P37"><text:span text:style-name="T15">Styl. Charakterystyka wybranych stylów, <text:line-break/>s. 243; Paweł Beręsewicz, </text:span><text:span text:style-name="T11">Nędzny tchórz</text:span><text:span text:style-name="T15"> (fragment), <text:line-break/>s. 245; Zygmunt Ławrynowicz </text:span><text:span text:style-name="T11">Mówimy miłość</text:span><text:span text:style-name="T15">, Konstanty Ildefons Gałczyński, </text:span><text:span text:style-name="T11">Pożegnanie z bronią, </text:span><text:span text:style-name="T15">Helga Hoškova-Weissowá </text:span><text:span text:style-name="T11">Dziennik </text:span><text:soft-page-break/><text:span text:style-name="T11">Helgi</text:span><text:span text:style-name="T15">, Katarzyna Enerlich </text:span><text:span text:style-name="T11">Czas w dom zaklęty</text:span><text:span text:style-name="T15">, s. 246</text:span></text:p>
            <text:p text:style-name="P14"/>
            <text:p text:style-name="P37"><text:span text:style-name="T15">Szkoła pisania. Opis grafiki, s. 247; Masato Sato </text:span><text:span text:style-name="T11">Nigdy więcej wojny</text:span><text:span text:style-name="T15">, Jacek Staniszewski </text:span><text:span text:style-name="T11">Wojna jest zła</text:span><text:span text:style-name="T15">, Justyna Krzywicka, </text:span><text:span text:style-name="T11">Wojna jest zła</text:span><text:span text:style-name="T15">, s. 248</text:span></text:p>
            <text:p text:style-name="P19"/>
            <text:p text:style-name="P34"><text:span text:style-name="T15">Melchior Wańkowicz </text:span><text:span text:style-name="T11">Tędy i owędy</text:span><text:span text:style-name="T15"> (fragment), s. 249</text:span></text:p>
            <text:p text:style-name="P14"/>
            <text:p text:style-name="P19">LEKTURA</text:p>
            <text:p text:style-name="P37"><text:span text:style-name="T15">Melchior Wańkowicz </text:span><text:span text:style-name="T11">Tędy i owędy</text:span><text:span text:style-name="T15"> </text:span><text:span text:style-name="T11">– </text:span><text:span text:style-name="T15">lektura obowiązkowa</text:span></text:p>
            <text:p text:style-name="P14"/>
            <text:p text:style-name="P19">LEKTURA</text:p>
            <text:p text:style-name="P37"><text:span text:style-name="T15">Eric-Emmanuel Schmitt </text:span><text:span text:style-name="T11">Dziecko Noego</text:span><text:span text:style-name="T15"> </text:span><text:span text:style-name="T11">– </text:span><text:span text:style-name="T15">lektura uzupełniająca</text:span></text:p>
            <text:p text:style-name="P14"/>
            <text:p text:style-name="P21">KONTEKSTY, NAWIĄZANIA, DEFORMACJE</text:p>
            <text:p text:style-name="P21"/>
            <text:p text:style-name="P37"><text:span text:style-name="T15">Wisława Szymborska </text:span><text:span text:style-name="T11">Na wieży Babel</text:span><text:span text:style-name="T15">, s. 252</text:span></text:p>
            <text:p text:style-name="P14"/>
            <text:p text:style-name="P37"><text:span text:style-name="T15">Nieetyczne zachowania językowe. Manipulacja <text:line-break/>i prowokacja, s. 254; Ewa Nowak </text:span><text:span text:style-name="T11">Rozmowa koleżanek</text:span><text:span text:style-name="T15"> (fragment), </text:span><text:soft-page-break/><text:span text:style-name="T15">s. 255</text:span></text:p>
            <text:p text:style-name="P14"/>
            <text:p text:style-name="P34"><text:span text:style-name="T15">Leszek Kołakowski </text:span><text:span text:style-name="T11">Wojna u Lemurów</text:span><text:span text:style-name="T15">, <text:line-break/>s. 257</text:span></text:p>
            <text:p text:style-name="P14"/>
            <text:p text:style-name="P37"><text:span text:style-name="T15">PRZEĆWICZ. Julio Cortazár </text:span><text:span text:style-name="T11">Kondor <text:line-break/>i kronopio</text:span><text:span text:style-name="T15"> (fragment), s. 262; </text:span><text:span text:style-name="T11">Kondor</text:span><text:span text:style-name="T15"> – hasło ze </text:span><text:span text:style-name="T11">Słownika bohaterów literackich</text:span><text:span text:style-name="T15">, s. 262</text:span></text:p>
            <text:p text:style-name="P14"/>
            <text:p text:style-name="P37"><text:span text:style-name="T15">Łukasz Wojtasik, </text:span><text:span text:style-name="T11">Cyberprzemoc – charakterystyka zjawiska</text:span><text:span text:style-name="T15">, s. 264; </text:span><text:span text:style-name="T11">Pomyśl… aby surfować bezpiecznie</text:span><text:span text:style-name="T15">, ulotki, @</text:span><text:span text:style-name="T11">dziecko w sieci</text:span><text:span text:style-name="T15">, Fundacja Orange, s. 265; </text:span><text:span text:style-name="T11">Stop cyberprzemocy!!! Informacja dla rodziców</text:span><text:span text:style-name="T15">, Fundacja Orange, s. 266</text:span></text:p>
            <text:p text:style-name="P14"/>
            <text:p text:style-name="P34"><text:span text:style-name="T15">Piotr Macierzyński </text:span><text:span text:style-name="T11">Stworzenie KL Auschwitz</text:span><text:span text:style-name="T15">, s. 267</text:span></text:p>
            <text:p text:style-name="P14"/>
            <text:p text:style-name="P37"><text:span text:style-name="T15">Wasilij Wereszczagin </text:span><text:span text:style-name="T11">Apoteoza wojny poświęcona wszystkim zdobywcom przeszłym, teraźniejszym <text:line-break/>i przyszłym </text:span><text:span text:style-name="T15">(reprodukcja), s. 269; </text:span><text:span text:style-name="T11">Apoteoza – </text:span><text:span text:style-name="T15">hasło ze</text:span><text:span text:style-name="T11"> Słownika języka </text:span><text:soft-page-break/><text:span text:style-name="T11">polskiego</text:span><text:span text:style-name="T15">, s. 269; Leopold Staff </text:span><text:span text:style-name="T11">Spokojne myśli</text:span><text:span text:style-name="T15">, s. 270</text:span></text:p>
            <text:p text:style-name="P14"/>
            <text:p text:style-name="P19">POWTÓRZENIE,<text:line-break/>s. 260</text:p>
            <text:p text:style-name="P19"/>
            <text:p text:style-name="P37"><text:span text:style-name="T15">SPRAWDŹ SIEBIE. Rafał Bryndal</text:span><text:span text:style-name="T11"> Teatrzyk Niewielki Rafała Bryndala zaprasza na sztukę: „Żeberka w promocji”</text:span><text:span text:style-name="T15">, </text:span><text:span text:style-name="T11">Bluszcz</text:span><text:span text:style-name="T15">, Pierre Dac </text:span><text:span text:style-name="T11">Rozmowa <text:line-break/>w granicach zdrowego rozsądku</text:span><text:span text:style-name="T15">, (fragment), s. 274</text:span></text:p>
            <text:p text:style-name="P14"/>
            <text:p text:style-name="P34"><text:span text:style-name="T15">NASZ PROJEKT: gra fabularna, s. 277</text:span></text:p>
            <text:p text:style-name="P14"/>
          </table:table-cell>
          <table:table-cell table:style-name="Tabela1.A3" office:value-type="string">
            <text:p text:style-name="P34"><text:span text:style-name="T16">I. Kształcenie literackie <text:line-break/>i kulturowe. Czytanie tekstów kultury</text:span></text:p>
          </table:table-cell>
          <table:table-cell table:style-name="Tabela1.A3" table:number-columns-spanned="2" office:value-type="string">
            <text:list xml:id="list91046500487594" text:continue-list="list91045765435914" text:style-name="WW8Num1">
              <text:list-item>
                <text:p text:style-name="P42"><text:span text:style-name="T16">Omawia elementy świata przedstawionego – I.1.1 (kl. 4–6)</text:span></text:p>
              </text:list-item>
              <text:list-item>
                <text:p text:style-name="P42"><text:span text:style-name="T16">Wyodrębnia obrazy poetyckie w poezji – I.1.1 (kl. 4–6)</text:span></text:p>
              </text:list-item>
              <text:list-item>
                <text:p text:style-name="P42"><text:span text:style-name="T16">Rozpoznaje rodzaje literackie: epika, liryka i dramat; określa cechy charakterystyczne poszczególnych rodzajów i przypisuje czytany utwór do odpowiedniego rodzaju <text:s/>– I.1.1</text:span></text:p>
              </text:list-item>
              <text:list-item>
                <text:p text:style-name="P42"><text:span text:style-name="T16">Rozróżnia gatunki epiki, liryki, dramatu <text:line-break/>i wymienia ich podstawowe cechy oraz wskazuje cechy gatunkowe czytanych utworów literackich – I.1.2</text:span></text:p>
              </text:list-item>
              <text:list-item>
                <text:p text:style-name="P42"><text:span text:style-name="T16">Rozpoznaje czytany utwór jako bajkę, przypowieść oraz wskazuje jego cechy gatunkowe – I.1.3 (kl. 4–6)</text:span></text:p>
              </text:list-item>
              <text:list-item>
                <text:p text:style-name="P42"><text:span text:style-name="T16">Zna i rozpoznaje w tekście literackim epitet, porównanie, przenośnię, apostrofę, uosobienie, ożywienie, </text:span><text:span text:style-name="T15">wyrazy dźwiękonaśladowcze, pytanie retoryczne, anaforę, powtórzenie</text:span><text:span text:style-name="T16"> – I.1.4 (kl. 4–6)</text:span></text:p>
              </text:list-item>
              <text:list-item>
                <text:p text:style-name="P42"><text:span text:style-name="T16">Rozpoznaje w tekście literackim neologizm, eufemizm – I.1.4</text:span></text:p>
              </text:list-item>
              <text:list-item>
                <text:p text:style-name="P42"><text:span text:style-name="T16">Omawia funkcję elementów konstrukcyjnych utworu, w tym tytułu – I.1.5 (kl. 4–6)</text:span></text:p>
              </text:list-item>
              <text:list-item>
                <text:p text:style-name="P42"><text:span text:style-name="T16">Zna pojęcie komizmu, rozpoznaje jego rodzaje <text:line-break/>w tekstach oraz określa ich funkcję – I.1.5</text:span></text:p>
              </text:list-item>
              <text:list-item>
                <text:p text:style-name="P42"><text:span text:style-name="T16">Zna pojęcie ironii, rozpoznaje ją w tekstach oraz określa jej funkcję – I.1.6 </text:span></text:p>
              </text:list-item>
              <text:list-item>
                <text:p text:style-name="P42"><text:span text:style-name="T16">Opowiada o wydarzeniach fabuły oraz ustala kolejność zdarzeń oraz rozumie ich wzajemną </text:span><text:soft-page-break/><text:span text:style-name="T16">zależność – I.1.7 (kl. 4–6)</text:span></text:p>
              </text:list-item>
              <text:list-item>
                <text:p text:style-name="P42"><text:span text:style-name="T16">Charakteryzuje podmiot liryczny, narratora <text:line-break/>i bohaterów w czytanych utworach – I.1.9 (kl. 4–6)</text:span></text:p>
              </text:list-item>
              <text:list-item>
                <text:p text:style-name="P42"><text:span text:style-name="T16">Wykorzystuje w interpretacji utworów literackich odwołania do wartości uniwersalnych związane <text:line-break/>z postawami społecznymi, narodowymi, religijnymi, etycznymi i dokonuje ich hierarchizacji – I.1.9</text:span></text:p>
              </text:list-item>
              <text:list-item>
                <text:p text:style-name="P42"><text:span text:style-name="T16">Rozróżnia narrację pierwszoosobową <text:line-break/>i trzecioosobową oraz wskazuje ich funkcję <text:line-break/>w utworze – I.1.10 (kl. 4–6)</text:span></text:p>
              </text:list-item>
              <text:list-item>
                <text:p text:style-name="P42"><text:span text:style-name="T16">Wykorzystuje w interpretacji tekstów literackich elementy wiedzy o historii i kulturze – I.1.10</text:span></text:p>
              </text:list-item>
              <text:list-item>
                <text:p text:style-name="P42"><text:span text:style-name="T16">Wykorzystuje w interpretacji utworów literackich potrzebne konteksty, np. kulturowy – I.1.11</text:span></text:p>
              </text:list-item>
              <text:list-item>
                <text:p text:style-name="P42"><text:span text:style-name="T16">Określa tematykę oraz problematykę utworu – I.1.12 (kl. 4–6)</text:span></text:p>
              </text:list-item>
              <text:list-item>
                <text:p text:style-name="P42"><text:span text:style-name="T16">Wskazuje i omawia wątek główny oraz wątki poboczne – I.1.13 (kl. 4–6)</text:span></text:p>
              </text:list-item>
              <text:list-item>
                <text:p text:style-name="P42"><text:span text:style-name="T15">Nazywa wrażenia, jakie budzi w nim czytany tekst – I.1.14 (kl. 4–6)</text:span></text:p>
              </text:list-item>
              <text:list-item>
                <text:p text:style-name="P42"><text:span text:style-name="T16">Objaśnia znaczenia dosłowne i przenośne <text:line-break/>w tekstach – I.1.15 (kl. 4–6)</text:span></text:p>
              </text:list-item>
              <text:list-item>
                <text:p text:style-name="P42"><text:span text:style-name="T16">Wskazuje wartości w utworze oraz wskazuje wartości ważne dla bohatera – I.1.20 (kl. 4–6)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6325224682" text:continue-numbering="true" text:style-name="WW8Num1">
              <text:list-item>
                <text:p text:style-name="P48"><text:span text:style-name="T15">Opisuje elementy świata przedstawionego</text:span></text:p>
              </text:list-item>
              <text:list-item>
                <text:p text:style-name="P43">Charakteryzuje osobę mówiącą </text:p>
              </text:list-item>
              <text:list-item>
                <text:p text:style-name="P43">Charakteryzuje bohatera utworu </text:p>
              </text:list-item>
              <text:list-item>
                <text:p text:style-name="P43">Charakteryzuje bohatera lirycznego</text:p>
              </text:list-item>
              <text:list-item>
                <text:p text:style-name="P43">Analizuje wątek znajomości bohaterów</text:p>
              </text:list-item>
              <text:list-item>
                <text:p text:style-name="P48"><text:span text:style-name="T15">Opisuje rzeczywistość historyczną ukazaną <text:line-break/>w utworze</text:span></text:p>
              </text:list-item>
              <text:list-item>
                <text:p text:style-name="P43">Analizuje tytuł utworu</text:p>
              </text:list-item>
              <text:list-item>
                <text:p text:style-name="P43">Interpretuje tytuł</text:p>
              </text:list-item>
              <text:list-item>
                <text:p text:style-name="P43">Wyjaśnia metaforę</text:p>
              </text:list-item>
              <text:list-item>
                <text:p text:style-name="P43">Wyjaśnia przenośne znaczenie wypowiedzi</text:p>
              </text:list-item>
              <text:list-item>
                <text:p text:style-name="P43">Objaśnia metaforyczny sens utworu</text:p>
              </text:list-item>
              <text:list-item>
                <text:p text:style-name="P43">Odczytuje symboliczne znaczenia znaków graficznych</text:p>
              </text:list-item>
              <text:list-item>
                <text:p text:style-name="P43">Podaje skojarzenia z wyrazami</text:p>
              </text:list-item>
              <text:list-item>
                <text:p text:style-name="P43">Interpretuje fragmenty zawierające odwołania do biblii </text:p>
              </text:list-item>
              <text:list-item>
                <text:p text:style-name="P43">Wyjaśnia przesłanie zawarte w utworze</text:p>
              </text:list-item>
              <text:list-item>
                <text:p text:style-name="P43">Wyjaśnia związek tytułu utworu z jego treścią</text:p>
              </text:list-item>
              <text:list-item>
                <text:p text:style-name="P43">Nazywa cechy inicjujące narastanie konfliktu</text:p>
              </text:list-item>
              <text:list-item>
                <text:p text:style-name="P43">Rozważa problem etyczny w sytuacjach przedstawionych w utworze</text:p>
              </text:list-item>
              <text:list-item>
                <text:p text:style-name="P43">Określa rodzaj literacki przeczytanego tekstu </text:p>
              </text:list-item>
              <text:list-item>
                <text:p text:style-name="P48"><text:span text:style-name="T15">Określa przyczyny zachowania bohaterów</text:span></text:p>
              </text:list-item>
              <text:list-item>
                <text:p text:style-name="P43">Przypisuje bohatera do tytułu i autora <text:soft-page-break/>utworu</text:p>
              </text:list-item>
              <text:list-item>
                <text:p text:style-name="P43">Odczytuje tematykę plakatu</text:p>
              </text:list-item>
              <text:list-item>
                <text:p text:style-name="P43">Przypisuje sytuacji przedstawionej w utworze określone wydarzenia historyczne</text:p>
              </text:list-item>
              <text:list-item>
                <text:p text:style-name="P43">Charakteryzuje narratora</text:p>
              </text:list-item>
              <text:list-item>
                <text:p text:style-name="P43">Opisuje zachowania bohatera</text:p>
              </text:list-item>
              <text:list-item>
                <text:p text:style-name="P43">Charakteryzuje bohatera zbiorowego</text:p>
              </text:list-item>
              <text:list-item>
                <text:p text:style-name="P44">Omawia elementy świata przedstawionego</text:p>
              </text:list-item>
              <text:list-item>
                <text:p text:style-name="P44">Rozważa wpływ historii na losy jednostki</text:p>
              </text:list-item>
              <text:list-item>
                <text:p text:style-name="P43">Rozpoznaje wyrazy dźwiękonaśladowcze, pytanie retoryczne, powtórzenie</text:p>
              </text:list-item>
              <text:list-item>
                <text:p text:style-name="P43">Cytuje fragmenty odnoszące się do historii</text:p>
              </text:list-item>
              <text:list-item>
                <text:p text:style-name="P43">Porównuje postawy bohaterów lirycznych</text:p>
              </text:list-item>
              <text:list-item>
                <text:p text:style-name="P43">Objaśnia tytuł utworu</text:p>
              </text:list-item>
              <text:list-item>
                <text:p text:style-name="P43">Określa sytuację liryczną utworu</text:p>
              </text:list-item>
              <text:list-item>
                <text:p text:style-name="P43">Rozpoznaje cechy przypowieści w utworze</text:p>
              </text:list-item>
              <text:list-item>
                <text:p text:style-name="P43">Określa problematykę utworu</text:p>
              </text:list-item>
              <text:list-item>
                <text:p text:style-name="P43">Określa rodzaj literacki utworu</text:p>
              </text:list-item>
              <text:list-item>
                <text:p text:style-name="P43">Nazywa środki stylistyczne</text:p>
              </text:list-item>
              <text:list-item>
                <text:p text:style-name="P43">Określa funkcje środków stylistycznych </text:p>
              </text:list-item>
              <text:list-item>
                <text:p text:style-name="P43">Rozpoznaje obraz poetycki </text:p>
              </text:list-item>
              <text:list-item>
                <text:p text:style-name="P43">Interpretuje tytuł utworu</text:p>
              </text:list-item>
              <text:list-item>
                <text:p text:style-name="P43">Interpretuje epitety określające adresata wypowiedzi </text:p>
              </text:list-item>
              <text:list-item>
                <text:p text:style-name="P43">Wykorzystuje informacje z tekstu i spoza tekstu: tytuł tomiku i rok jego wydania do interpretacji myśli zawartej w utworze</text:p>
              </text:list-item>
              <text:list-item>
                <text:p text:style-name="P43">Wyjaśnia przenośne znaczenia wyrazów</text:p>
              </text:list-item>
              <text:list-item>
                <text:p text:style-name="P43">Charakteryzuje osobę mówiącą</text:p>
              </text:list-item>
              <text:list-item>
                <text:p text:style-name="P43">Interpretuje tytuł utworu</text:p>
              </text:list-item>
              <text:list-item>
                <text:p text:style-name="P43">Określa związek tytułu z problematyką utworu</text:p>
              </text:list-item>
              <text:list-item>
                <text:p text:style-name="P43">Określa związek tytułu z treścią utworu </text:p>
              </text:list-item>
              <text:list-item>
                <text:p text:style-name="P43">Porównuje utwory o tej samej tematyce</text:p>
              </text:list-item>
              <text:list-item>
                <text:p text:style-name="P43">Nazywa wrażenia wywołane odbiorem dzieła sztuki plastycznej </text:p>
              </text:list-item>
              <text:list-item>
                <text:p text:style-name="P43">Określa miejsce i czas akcji utworu</text:p>
              </text:list-item>
              <text:list-item>
                <text:p text:style-name="P48"><text:span text:style-name="T15">Opisuje sytuację przedstawioną w utworze </text:span></text:p>
              </text:list-item>
              <text:list-item>
                <text:p text:style-name="P43">Analizuje postawę bohaterów</text:p>
              </text:list-item>
              <text:list-item>
                <text:p text:style-name="P43">Opisuje postawę bohatera </text:p>
              </text:list-item>
              <text:list-item>
                <text:p text:style-name="P43"><text:soft-page-break/>Ocenia bohatera </text:p>
              </text:list-item>
              <text:list-item>
                <text:p text:style-name="P43">Omawia funkcję humorystycznego przedstawienia zdarzeń</text:p>
              </text:list-item>
              <text:list-item>
                <text:p text:style-name="P43">Nazywa wrażenia po przeczytaniu utworu</text:p>
              </text:list-item>
              <text:list-item>
                <text:p text:style-name="P43">Opisuje sytuację przedstawioną w utworze</text:p>
              </text:list-item>
              <text:list-item>
                <text:p text:style-name="P43">Charakteryzuje bohaterów</text:p>
              </text:list-item>
              <text:list-item>
                <text:p text:style-name="P43">Odnosi opisane sytuacje do własnych doświadczeń i sytuacji</text:p>
              </text:list-item>
              <text:list-item>
                <text:p text:style-name="P43">Analizuje budowę utworu</text:p>
              </text:list-item>
              <text:list-item>
                <text:p text:style-name="P48"><text:span text:style-name="T15">Omawia źródło konfliktu przedstawionego <text:line-break/>w utworze</text:span></text:p>
              </text:list-item>
              <text:list-item>
                <text:p text:style-name="P43">Rozpoznaje cechy bajki w utworze</text:p>
              </text:list-item>
              <text:list-item>
                <text:p text:style-name="P43">Opowiada zdarzenia przedstawione w utworze</text:p>
              </text:list-item>
              <text:list-item>
                <text:p text:style-name="P43">Podaje przykłady eufemizmu</text:p>
              </text:list-item>
              <text:list-item>
                <text:p text:style-name="P43">Rozpoznaje nawiązanie do wydarzeń historycznych</text:p>
              </text:list-item>
              <text:list-item>
                <text:p text:style-name="P43">Opisuje odczucia wywołane odbiorem obrazu</text:p>
              </text:list-item>
              <text:list-item>
                <text:p text:style-name="P48"><text:span text:style-name="T15">Rozpoznaje elementy graficzne oddziałujące na emocje odbiorcy</text:span></text:p>
              </text:list-item>
              <text:list-item>
                <text:p text:style-name="P43">Interpretuje tytuł dzieła</text:p>
              </text:list-item>
              <text:list-item>
                <text:p text:style-name="P43">Porównuje wymowę wiersza z przesłaniem obrazu</text:p>
              </text:list-item>
              <text:list-item>
                <text:p text:style-name="P43">Rozpoznaje neologizm</text:p>
              </text:list-item>
              <text:list-item>
                <text:p text:style-name="P43">Przypisuje tytuł utworu i jego autora do określonego rodzaju literackiego i gatunku</text:p>
              </text:list-item>
              <text:list-item>
                <text:p text:style-name="P43">Określa problematykę utworu</text:p>
              </text:list-item>
              <text:list-item>
                <text:p text:style-name="P43">Określa czas akcji utworu</text:p>
              </text:list-item>
              <text:list-item>
                <text:p text:style-name="P43">Rozpoznaje utwór po jego fragmencie </text:p>
              </text:list-item>
              <text:list-item>
                <text:p text:style-name="P43">Umieszcza na osi czasu nazwiska twórców </text:p>
              </text:list-item>
              <text:list-item>
                <text:p text:style-name="P43">Wyjaśnia pojęcia: bajka, podanie, manipulacja, przypowieść, archaizm, prowokacja, zakres wyrazu</text:p>
              </text:list-item>
            </text:list>
          </table:table-cell>
          <table:covered-table-cell/>
          <table:table-cell table:style-name="Tabela1.G3" table:number-rows-spanned="9" office:value-type="string">
            <text:p text:style-name="P18"/>
          </table:table-cell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. Kształcenie literackie <text:line-break/>i kulturowe. Odbiór tekstów kultury</text:span></text:p>
          </table:table-cell>
          <table:table-cell table:style-name="Tabela1.A3" table:number-columns-spanned="2" office:value-type="string">
            <text:list xml:id="list91047097347809" text:continue-numbering="true" text:style-name="WW8Num1">
              <text:list-item>
                <text:p text:style-name="P42"><text:span text:style-name="T16">Określa temat i główną myśl tekstu – I.2.3 (kl. 4–6)</text:span></text:p>
              </text:list-item>
              <text:list-item>
                <text:p text:style-name="P42"><text:span text:style-name="T15">Odróżnia informacje o faktach od opinii – I.2.6 (kl. 4–6)</text:span></text:p>
              </text:list-item>
              <text:list-item>
                <text:p text:style-name="P42"><text:span text:style-name="T16">Świadomie i z uwagą odbiera filmy – I.2.13 (kl. 4–6)</text:span></text:p>
              </text:list-item>
              <text:list-item>
                <text:p text:style-name="P42"><text:soft-page-break/><text:span text:style-name="T15">Interpretuje dzieła sztuki (obraz, grafika, rzeźba, fotografia) – I.2.3 (kl. 4–6)</text:span></text:p>
              </text:list-item>
              <text:list-item>
                <text:p text:style-name="P42"><text:span text:style-name="T16">Dostrzega relacje między częściami wypowiedzi (np. tytuł, wstęp, rozwinięcie, zakończenie) – I.2.4</text:span></text:p>
              </text:list-item>
              <text:list-item>
                <text:p text:style-name="P42"><text:span text:style-name="T16">Rozpoznaje gatunki dziennikarskie: reportaż – I.2.5</text:span></text:p>
              </text:list-item>
              <text:list-item>
                <text:p text:style-name="P42"><text:span text:style-name="T16">Odnosi treści tekstów kultury do własnego doświadczenia – I.2.11 (kl. 4–6)</text:span></text:p>
              </text:list-item>
              <text:list-item>
                <text:p text:style-name="P69"><text:span text:style-name="T15">Dokonuje odczytania tekstów poprzez przekład intersemiotyczny (spektakl teatralny) – I.2.12 (kl. 4–6)</text:span></text:p>
              </text:list-item>
              <text:list-item>
                <text:p text:style-name="P42"><text:span text:style-name="T15">Rozumie, czym jest adaptacja utworu literackiego – I.2.10 (kl. 4–6)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5788094090" text:continue-numbering="true" text:style-name="WW8Num1">
              <text:list-item>
                <text:p text:style-name="P65">Określa temat tekstu </text:p>
              </text:list-item>
              <text:list-item>
                <text:p text:style-name="P43">Określa temat wypowiedzi poetyckiej</text:p>
              </text:list-item>
              <text:list-item>
                <text:p text:style-name="P65">Odróżnia informacje o faktach od opinii</text:p>
              </text:list-item>
              <text:list-item>
                <text:p text:style-name="P43">Rozpoznaje słownictwo oceniające</text:p>
              </text:list-item>
              <text:list-item>
                <text:p text:style-name="P48"><text:span text:style-name="T15">Rozpoznaje fakty, komentarze i oceny <text:line-break/>w tekście</text:span></text:p>
              </text:list-item>
              <text:list-item>
                <text:p text:style-name="P48"><text:soft-page-break/><text:span text:style-name="T15">Porównuje rzeczywistość ukazaną w filmie <text:line-break/>i tekście literackim</text:span></text:p>
              </text:list-item>
              <text:list-item>
                <text:p text:style-name="P43">Rozpoznaje retrospekcję</text:p>
              </text:list-item>
              <text:list-item>
                <text:p text:style-name="P43">Formułuje główną myśl utworu</text:p>
              </text:list-item>
              <text:list-item>
                <text:p text:style-name="P43">Odczytuje ideę prac plastycznych o charakterze reklamowym</text:p>
              </text:list-item>
              <text:list-item>
                <text:p text:style-name="P43">Interpretuje grafikę</text:p>
              </text:list-item>
              <text:list-item>
                <text:p text:style-name="P48"><text:span text:style-name="T15">Odwołuje się do swoich doświadczeń <text:line-break/>i obserwacji</text:span></text:p>
              </text:list-item>
              <text:list-item>
                <text:p text:style-name="P65">Przygotowuje adaptację teatralną bajki</text:p>
              </text:list-item>
              <text:list-item>
                <text:p text:style-name="P43">Analizuje kompozycję utworu</text:p>
              </text:list-item>
              <text:list-item>
                <text:p text:style-name="P43">Rozpoznaje cechy reportażu w tekście</text:p>
              </text:list-item>
              <text:list-item>
                <text:p text:style-name="P43">Wyjaśnia pojęcia: grafika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5">II. Kształcenie językowe. Gramatyka języka polskiego</text:span></text:p>
          </table:table-cell>
          <table:table-cell table:style-name="Tabela1.A3" table:number-columns-spanned="2" office:value-type="string">
            <text:list xml:id="list91046390367931" text:continue-numbering="true" text:style-name="WW8Num1">
              <text:list-item>
                <text:p text:style-name="P42"><text:span text:style-name="T16">Rozpoznaje w wypowiedziach części mowy… <text:line-break/>i określa ich funkcje w tekście – II.1.1 (kl. 4–6)</text:span></text:p>
              </text:list-item>
              <text:list-item>
                <text:p text:style-name="P42"><text:span text:style-name="T16">Poprawnie stopniuje przymiotniki – II.1.7 (kl. 4–6)</text:span></text:p>
              </text:list-item>
              <text:list-item>
                <text:p text:style-name="P42"><text:span text:style-name="T15">Rozpoznaje w tekście typy wypowiedzeń: zdanie pojedyncze, zdanie złożone (podrzędnie <text:line-break/>i współrzędnie), równoważniki zdań, rozumie ich funkcje i stosuje w praktyce językowej </text:span><text:span text:style-name="T16">– II.</text:span><text:span text:style-name="T15">1.12 (kl. 4–6)</text:span></text:p>
              </text:list-item>
              <text:list-item>
                <text:p text:style-name="P42"><text:span text:style-name="T15">Rozpoznaje w tekście typy wypowiedzeń: zdanie pojedyncze, zdanie złożone (podrzędnie <text:line-break/>i współrzędnie), równoważniki zdań, rozumie ich funkcje i stosuje w praktyce językowej </text:span><text:span text:style-name="T16">– II.</text:span><text:span text:style-name="T15">1.12 (kl. 4–6)</text:span></text:p>
              </text:list-item>
              <text:list-item>
                <text:p text:style-name="P42"><text:span text:style-name="T15">Rozpoznaje formy liczby, osoby, czasu, trybu <text:line-break/>i rodzaju gramatycznego czasownika </text:span><text:span text:style-name="T16">– II.</text:span><text:span text:style-name="T15">1.4 (kl. 4–6)</text:span></text:p>
              </text:list-item>
              <text:list-item>
                <text:p text:style-name="P42"><text:span text:style-name="T15">Rozumie i stosuje zasady dotyczące wyjątków od reguły polskiego akcentu </text:span><text:span text:style-name="T16">– II.</text:span><text:span text:style-name="T15">1.7</text:span></text:p>
              </text:list-item>
              <text:list-item>
                <text:p text:style-name="P42"><text:span text:style-name="T15">Rozpoznaje bezosobowe formy czasownika: formy zakończone na -</text:span><text:span text:style-name="T11">no</text:span><text:span text:style-name="T15">, -</text:span><text:span text:style-name="T11">to</text:span><text:span text:style-name="T15">, konstrukcje z </text:span><text:span text:style-name="T11">się</text:span><text:span text:style-name="T15"> </text:span><text:span text:style-name="T16">– II.</text:span><text:span text:style-name="T15">1.3 (kl. 4–6)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5698462401" text:continue-numbering="true" text:style-name="WW8Num1">
              <text:list-item>
                <text:p text:style-name="P48"><text:span text:style-name="T15">Rozpoznaje część mowy i określa jej funkcję <text:line-break/>w wypowiedzi bohatera</text:span></text:p>
              </text:list-item>
              <text:list-item>
                <text:p text:style-name="P43">Sporządza wykres zdania złożonego</text:p>
              </text:list-item>
              <text:list-item>
                <text:p text:style-name="P65">Określa formę gramatyczną czasownika </text:p>
              </text:list-item>
              <text:list-item>
                <text:p text:style-name="P43">Rozpoznaje wyrazy akcentowane na trzecią sylabę od końca</text:p>
              </text:list-item>
              <text:list-item>
                <text:p text:style-name="P65">Określa typy wypowiedzeń</text:p>
              </text:list-item>
              <text:list-item>
                <text:p text:style-name="P65">Rozpoznaje przysłówki</text:p>
              </text:list-item>
              <text:list-item>
                <text:p text:style-name="P43">Stopniuje przymiotniki</text:p>
              </text:list-item>
              <text:list-item>
                <text:p text:style-name="P65">Rozpoznaje nieosobowe formy czasownika</text:p>
              </text:list-item>
              <text:list-item>
                <text:p text:style-name="P43">Nazywa nieosobowe formy czasownika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. Kształcenie językowe. Zróżnicowanie <text:line-break/></text:span><text:soft-page-break/><text:span text:style-name="T16">języka</text:span></text:p>
          </table:table-cell>
          <table:table-cell table:style-name="Tabela1.A3" table:number-columns-spanned="2" office:value-type="string">
            <text:list xml:id="list91046287987438" text:continue-numbering="true" text:style-name="WW8Num1">
              <text:list-item>
                <text:p text:style-name="P42"><text:span text:style-name="T16">Dostrzega zróżnicowanie słownictwa, w tym rozpoznaje słownictwo ogólnonarodowe <text:line-break/>i słownictwo o ograniczonym zasięgu (np. archaizmy) – II.2.1</text:span></text:p>
              </text:list-item>
              <text:list-item>
                <text:p text:style-name="P42"><text:soft-page-break/><text:span text:style-name="T16">Rozpoznaje w wypowiedziach związki frazeologiczne, dostrzega ich bogactwo, rozumie ich znaczenie oraz poprawnie stosuje <text:line-break/>w wypowiedziach – II.2.5 (kl. 4–6)</text:span></text:p>
              </text:list-item>
              <text:list-item>
                <text:p text:style-name="P42"><text:span text:style-name="T16">Rozróżnia treść i zakres znaczeniowy wyrazu – II.2.6</text:span></text:p>
              </text:list-item>
              <text:list-item>
                <text:p text:style-name="P42"><text:span text:style-name="T16">Rozumie pojęcie stylu, rozpoznaje styl potoczny, urzędowy, artystyczny, naukowy, publicystyczny – II.2.7</text:span></text:p>
              </text:list-item>
              <text:list-item>
                <text:p text:style-name="P42"><text:span text:style-name="T16">Rozumie pojęcie stylu – II.2.7</text:span></text:p>
              </text:list-item>
              <text:list-item>
                <text:p text:style-name="P42"><text:span text:style-name="T16">Rozpoznaje styl potoczny, urzędowy, artystyczny, naukowy, publicystyczny – II.2.7</text:span></text:p>
              </text:list-item>
              <text:list-item>
                <text:p text:style-name="P42"><text:span text:style-name="T16">Rozróżnia synonimy, antonimy, rozumie ich funkcje w tekście i stosuje we własnych wypowiedziach – II.2.8 (kl. 4–6)</text:span></text:p>
              </text:list-item>
            </text:list>
            <text:p text:style-name="P40"/>
          </table:table-cell>
          <table:covered-table-cell/>
          <table:table-cell table:style-name="Tabela1.A3" table:number-columns-spanned="2" office:value-type="string">
            <text:list xml:id="list91045826514627" text:continue-numbering="true" text:style-name="WW8Num1">
              <text:list-item>
                <text:p text:style-name="P48"><text:span text:style-name="T15"><text:s/>Przekształca wypowiedź archaiczną na język współczesny</text:span></text:p>
              </text:list-item>
              <text:list-item>
                <text:p text:style-name="P43">Rozpoznaje archaizmy w utworze </text:p>
              </text:list-item>
              <text:list-item>
                <text:p text:style-name="P48"><text:span text:style-name="T15">Porządkuje wyrazy według rosnącej treści </text:span><text:soft-page-break/><text:span text:style-name="T15">wyrazu</text:span></text:p>
              </text:list-item>
              <text:list-item>
                <text:p text:style-name="P48"><text:span text:style-name="T15">Porządkuje wyrazy według rosnącego zakresu wyrazu</text:span></text:p>
              </text:list-item>
              <text:list-item>
                <text:p text:style-name="P43">Wprowadza do tekstu słowa o szerszym znaczeniu</text:p>
              </text:list-item>
              <text:list-item>
                <text:p text:style-name="P43">Podaje związki frazeologiczne i określa źródło ich pochodzenia</text:p>
              </text:list-item>
              <text:list-item>
                <text:p text:style-name="P48"><text:span text:style-name="T15">Analizuje styl wypowiedzi literackiej </text:span></text:p>
              </text:list-item>
              <text:list-item>
                <text:p text:style-name="P43">Podaje przykłady tekstów w podanym stylu</text:p>
              </text:list-item>
              <text:list-item>
                <text:p text:style-name="P43">Określa styl tekstu</text:p>
              </text:list-item>
              <text:list-item>
                <text:p text:style-name="P48"><text:span text:style-name="T15">Przytacza fragmenty </text:span><text:span text:style-name="T16">stylu potocznego, urzędowego, artystycznego, naukowego, publicystycznego</text:span></text:p>
              </text:list-item>
              <text:list-item>
                <text:p text:style-name="P43">Przypisuje związki frazeologiczne do określonej sytuacji komunikacyjnej</text:p>
              </text:list-item>
              <text:list-item>
                <text:p text:style-name="P43">Podaje sformułowania synonimiczne</text:p>
              </text:list-item>
              <text:list-item>
                <text:p text:style-name="P43">Rozpoznaje kolokwializm w wypowiedzi</text:p>
              </text:list-item>
              <text:list-item>
                <text:p text:style-name="P43">Podaje wyrazy o szerszym zakresie znaczeniowym</text:p>
              </text:list-item>
              <text:list-item>
                <text:p text:style-name="P43">Wyjaśnia pojęcia: styl, zakres wyrazu</text:p>
              </text:list-item>
              <text:list-item>
                <text:p text:style-name="P43">Wyjaśnia pojęcia: archaizm</text:p>
              </text:list-item>
              <text:list-item>
                <text:p text:style-name="P48"><text:span text:style-name="T15">Analizuje styl wypowiedzi literackiej </text:span></text:p>
              </text:list-item>
              <text:list-item>
                <text:p text:style-name="P43">Podaje przykłady antonimów</text:p>
              </text:list-item>
              <text:list-item>
                <text:p text:style-name="P43">Rozpoznaje archaizmy 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. Kształcenie językowe. Komunikacja językowa <text:line-break/>i kultura języka</text:span></text:p>
          </table:table-cell>
          <table:table-cell table:style-name="Tabela1.A3" table:number-columns-spanned="2" office:value-type="string">
            <text:list xml:id="list91046670924167" text:continue-numbering="true" text:style-name="WW8Num1">
              <text:list-item>
                <text:p text:style-name="P42"><text:span text:style-name="T16">Rozumie, na czym polega etykieta językowa, <text:line-break/>i stosuje jej zasady – II.3.7 (kl. 4–6)</text:span></text:p>
              </text:list-item>
              <text:list-item>
                <text:p text:style-name="P42"><text:span text:style-name="T15">Identyfikuje nadawcę i odbiorcę wypowiedzi </text:span><text:span text:style-name="T16">– II.</text:span><text:span text:style-name="T15">3.2 (kl. 4–6)</text:span></text:p>
              </text:list-item>
              <text:list-item>
                <text:p text:style-name="P42"><text:span text:style-name="T16">Identyfikuje tekst jako komunikat; rozróżnia typy komunikatu: informacyjny, literacki, reklamowy, ikoniczny – II.3.1</text:span></text:p>
              </text:list-item>
            </text:list>
            <text:p text:style-name="P40"/>
          </table:table-cell>
          <table:covered-table-cell/>
          <table:table-cell table:style-name="Tabela1.A3" table:number-columns-spanned="2" office:value-type="string">
            <text:list xml:id="list91047065298328" text:continue-numbering="true" text:style-name="WW8Num1">
              <text:list-item>
                <text:p text:style-name="P43">Rozpoznaje wypowiedzi zawierające elementy pozytywnie wpływające na osiągnięcie porozumienia</text:p>
              </text:list-item>
              <text:list-item>
                <text:p text:style-name="P43">Komentuj zachowania osób w kontekście językowych sposobów porozumiewania się</text:p>
              </text:list-item>
              <text:list-item>
                <text:p text:style-name="P43">Omawia wypowiedzi bohaterów pod kątem dążenia do porozumienia</text:p>
              </text:list-item>
              <text:list-item>
                <text:p text:style-name="P43">Identyfikuje nadawcę i odbiorcę wypowiedzi</text:p>
              </text:list-item>
              <text:list-item>
                <text:p text:style-name="P43">Określa adresata i cel wypowiedzi</text:p>
              </text:list-item>
              <text:list-item>
                <text:p text:style-name="P43">Odczytuje intencję komunikatu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5">II. Kształcenie językowe. Ortografia <text:line-break/>i interpunkcja</text:span></text:p>
          </table:table-cell>
          <table:table-cell table:style-name="Tabela1.A3" table:number-columns-spanned="2" office:value-type="string">
            <text:list xml:id="list91045861903602" text:continue-numbering="true" text:style-name="WW8Num1">
              <text:list-item>
                <text:p text:style-name="P42"><text:span text:style-name="T16">Stosuje reguły pisowni – II.4.1 (kl. 4–6)</text:span></text:p>
              </text:list-item>
              <text:list-item>
                <text:p text:style-name="P42"><text:span text:style-name="T16">Poprawnie przytacza cudze wypowiedzi, stosując odpowiednie znaki interpunkcyjne – II.4.2</text:span></text:p>
              </text:list-item>
              <text:list-item>
                <text:p text:style-name="P42"><text:span text:style-name="T16">Poprawnie używa znaków interpunkcyjnych: przecinka – II.4.2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5589572777" text:continue-numbering="true" text:style-name="WW8Num1">
              <text:list-item>
                <text:p text:style-name="P48"><text:span text:style-name="T15">Uzasadnia pisownię wyrazów wielką literą </text:span></text:p>
              </text:list-item>
              <text:list-item>
                <text:p text:style-name="P43">Cytuje fragmenty tekstu</text:p>
              </text:list-item>
              <text:list-item>
                <text:p text:style-name="P43">Uzasadnia użycie przecinka</text:p>
              </text:list-item>
              <text:list-item>
                <text:p text:style-name="P43">Cytuje przykłady środków stylistycznych</text:p>
              </text:list-item>
            </text:list>
            <text:p text:style-name="P47"/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I. Tworzenie wypowiedzi. Elementy retoryki</text:span></text:p>
          </table:table-cell>
          <table:table-cell table:style-name="Tabela1.A3" table:number-columns-spanned="2" office:value-type="string">
            <text:list xml:id="list91045856438418" text:continue-numbering="true" text:style-name="WW8Num1">
              <text:list-item>
                <text:p text:style-name="P69"><text:span text:style-name="T15">Funkcjonalnie wykorzystuje środki retoryczne oraz rozumie ich oddziaływanie na odbiorcę </text:span><text:span text:style-name="T16">– III.</text:span><text:span text:style-name="T15">1.1</text:span></text:p>
              </text:list-item>
              <text:list-item>
                <text:p text:style-name="P42"><text:span text:style-name="T16">Gromadzi i porządkuje materiał rzeczowy potrzebny do tworzenia wypowiedzi – III.1.2</text:span></text:p>
              </text:list-item>
              <text:list-item>
                <text:p text:style-name="P69"><text:span text:style-name="T16">Tworzy wypowiedź, stosując odpowiednią dla danej formy gatunkowej kompozycję oraz zasady spójności językowej między akapitami oraz stosuje rytm akapitowy (przeplatanie akapitów dłuższych <text:line-break/>i krótszych) – III.1.3</text:span></text:p>
              </text:list-item>
              <text:list-item>
                <text:p text:style-name="P69"><text:span text:style-name="T16">Wykorzystuje znajomość zasad tworzenia tezy <text:line-break/>i hipotezy oraz argumentów przy tworzeniu rozprawki oraz tworzeniu innych tekstów argumentacyjnych – III.1.4</text:span></text:p>
              </text:list-item>
              <text:list-item>
                <text:p text:style-name="P69"><text:span text:style-name="T15">Odróżnia przykład od argumentu </text:span><text:span text:style-name="T16">– III.</text:span><text:span text:style-name="T15">1.5</text:span></text:p>
              </text:list-item>
              <text:list-item>
                <text:p text:style-name="P69"><text:span text:style-name="T15">Rozpoznaje i rozróżnia środki perswazji <text:line-break/>i manipulacji w tekstach reklamowych, określa ich funkcję </text:span><text:span text:style-name="T16">– III.</text:span><text:span text:style-name="T15">1.9</text:span><text:span text:style-name="T16"> </text:span></text:p>
              </text:list-item>
              <text:list-item>
                <text:p text:style-name="P69"><text:span text:style-name="T15">Rozpoznaje i rozróżnia środki perswazji <text:line-break/>i manipulacji w tekstach reklamowych, określa ich funkcję </text:span><text:span text:style-name="T16">– III.</text:span><text:span text:style-name="T15">1.9</text:span><text:span text:style-name="T16"> </text:span></text:p>
              </text:list-item>
            </text:list>
            <text:p text:style-name="P41"/>
          </table:table-cell>
          <table:covered-table-cell/>
          <table:table-cell table:style-name="Tabela1.A3" table:number-columns-spanned="2" office:value-type="string">
            <text:list xml:id="list91046339299517" text:continue-numbering="true" text:style-name="WW8Num1">
              <text:list-item>
                <text:p text:style-name="P65">Formułuje tezę</text:p>
              </text:list-item>
              <text:list-item>
                <text:p text:style-name="P65">Przytacza argumenty osoby mówiącej </text:p>
              </text:list-item>
              <text:list-item>
                <text:p text:style-name="P65">Formułuje kontrargumenty do stanowiska przedstawionego w wierszu</text:p>
              </text:list-item>
              <text:list-item>
                <text:p text:style-name="P43">Sygnalizuje graficznie problem społeczny </text:p>
              </text:list-item>
              <text:list-item>
                <text:p text:style-name="P65">W przemówieniu bohatera określa: temat, główną myśl, cel</text:p>
              </text:list-item>
              <text:list-item>
                <text:p text:style-name="P64"><text:span text:style-name="T15">Przytacza argumenty zastosowane <text:line-break/>w przemówieniu</text:span></text:p>
              </text:list-item>
              <text:list-item>
                <text:p text:style-name="P65">Podaje przykłady zabiegów retorycznych: apostrofa, wykrzyknienie, pytanie retoryczne, powtórzenie</text:p>
              </text:list-item>
              <text:list-item>
                <text:p text:style-name="P65">Określa funkcje środków stylistycznych użytych w przemówieniu</text:p>
              </text:list-item>
              <text:list-item>
                <text:p text:style-name="P64"><text:span text:style-name="T15">Analizuje zabiegi językowe w pieśni <text:line-break/>i sentencjach</text:span></text:p>
              </text:list-item>
              <text:list-item>
                <text:p text:style-name="P64"><text:span text:style-name="T15">Wyraża własny stosunek do treści postaw <text:line-break/>i prawd sformułowanych w utworze</text:span></text:p>
              </text:list-item>
              <text:list-item>
                <text:p text:style-name="P65">Ocenia adaptację fragmentu filmu</text:p>
              </text:list-item>
              <text:list-item>
                <text:p text:style-name="P65">Redaguje kilkuzdaniową wypowiedź na podany temat</text:p>
              </text:list-item>
              <text:list-item>
                <text:p text:style-name="P65">Redaguje artykuł prasowy</text:p>
              </text:list-item>
              <text:list-item>
                <text:p text:style-name="P65">Redaguje wypowiedź uzasadniającą </text:p>
              </text:list-item>
              <text:list-item>
                <text:p text:style-name="P65">Rozwija wybraną myśl</text:p>
              </text:list-item>
              <text:list-item>
                <text:p text:style-name="P65">Określa funkcję perswazji w tekstach reklamowych</text:p>
              </text:list-item>
              <text:list-item>
                <text:p text:style-name="P65">Podaje przykłady tekstów kultury pełniących funkcję apelu, prośby</text:p>
              </text:list-item>
              <text:list-item>
                <text:p text:style-name="P64"><text:span text:style-name="T15">Redaguje wypowiedź, np. hasło encyklopedyczne, artykuł, list otwarty, apel</text:span></text:p>
              </text:list-item>
              <text:list-item>
                <text:p text:style-name="P64"><text:span text:style-name="T15">Redaguje tekst w określonym stylu: </text:span><text:span text:style-name="T16">potocznym, urzędowym, artystycznym, naukowym, publicystycznym</text:span></text:p>
              </text:list-item>
              <text:list-item>
                <text:p text:style-name="P43">Gromadzi informacje do notatki z hasła słownikowego</text:p>
              </text:list-item>
              <text:list-item>
                <text:p text:style-name="P65">Redaguje opis dzieła plastycznego (grafiki)</text:p>
              </text:list-item>
              <text:list-item>
                <text:p text:style-name="P64"><text:span text:style-name="T15">Omawia nieetyczne zachowania językowe: kłamstwo, manipulację, prowokację <text:line-break/>w wypowiedziach</text:span></text:p>
              </text:list-item>
              <text:list-item>
                <text:p text:style-name="P64"><text:span text:style-name="T15">Podaje przykłady sytuacji nieetycznych </text:span><text:soft-page-break/><text:span text:style-name="T15">zachowania językowych </text:span></text:p>
              </text:list-item>
              <text:list-item>
                <text:p text:style-name="P65">Podaje przykłady reklam, wykorzystujących manipulację</text:p>
              </text:list-item>
              <text:list-item>
                <text:p text:style-name="P65">Analizuje teksty ulotek pod kątem zastosowanych zabiegów językowych</text:p>
              </text:list-item>
              <text:list-item>
                <text:p text:style-name="P65">Określa adresata</text:p>
              </text:list-item>
              <text:list-item>
                <text:p text:style-name="P65">Formułuje wypowiedź o charakterze dydaktycznym</text:p>
              </text:list-item>
              <text:list-item>
                <text:p text:style-name="P65">Formułuje argumenty do rozprawki</text:p>
              </text:list-item>
              <text:list-item>
                <text:p text:style-name="P43">Wyjaśnia pojęcia: manipulacja, prowokacja</text:p>
              </text:list-item>
              <text:list-item>
                <text:p text:style-name="P65">Stosuje zabieg o charakterze perswazyjnym</text:p>
              </text:list-item>
              <text:list-item>
                <text:p text:style-name="P64"><text:span text:style-name="T15">Tworzy fabułę gry, np. </text:span><text:span text:style-name="T11">fantasy</text:span><text:span text:style-name="T15">, </text:span><text:span text:style-name="T11">science fiction</text:span><text:span text:style-name="T15">, horroru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I. Tworzenie wypowiedzi. Mówienie <text:line-break/>i pisanie</text:span></text:p>
          </table:table-cell>
          <table:table-cell table:style-name="Tabela1.A3" table:number-columns-spanned="2" office:value-type="string">
            <text:list xml:id="list91046097627033" text:continue-numbering="true" text:style-name="WW8Num1">
              <text:list-item>
                <text:p text:style-name="P69"><text:span text:style-name="T15">Tworzy spójne wypowiedzi w następujących formach gatunkowych: dialog, opis przeżyć wewnętrznych, tekst o charakterze argumentacyjnym </text:span><text:span text:style-name="T16">– III.</text:span><text:span text:style-name="T15">2.1 (kl. 4–6)</text:span></text:p>
              </text:list-item>
              <text:list-item>
                <text:p text:style-name="P42"><text:span text:style-name="T15">Tworzy spójne wypowiedzi w następujących formach gatunkowych: rozprawka, recenzja, podanie, przemówienie </text:span><text:span text:style-name="T16">– III.</text:span><text:span text:style-name="T15">2.1</text:span></text:p>
              </text:list-item>
              <text:list-item>
                <text:p text:style-name="P69"><text:span text:style-name="T16">Wykonuje przekształcenia na tekście cudzym, <text:line-break/>w tym parafrazuje – III.2.2</text:span></text:p>
              </text:list-item>
              <text:list-item>
                <text:p text:style-name="P42"><text:span text:style-name="T16">Redaguje notatki – III.2.4 (kl. 4–6)</text:span></text:p>
              </text:list-item>
              <text:list-item>
                <text:p text:style-name="P69"><text:span text:style-name="T15">Dokonuje interpretacji głosowej czytanych <text:line-break/>i wygłaszanych tekstów </text:span><text:span text:style-name="T16">– III.</text:span><text:span text:style-name="T15">2.4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6019904066" text:continue-numbering="true" text:style-name="WW8Num1">
              <text:list-item>
                <text:p text:style-name="P65">Redaguje dialog</text:p>
              </text:list-item>
              <text:list-item>
                <text:p text:style-name="P64"><text:span text:style-name="T15">Redaguje recenzję książki, gry komputerowej, płyty muzycznej, filmu, spektaklu teatralnego według schematu</text:span></text:p>
              </text:list-item>
              <text:list-item>
                <text:p text:style-name="P65">Redaguje opis przeżyć w narracji pierwszoosobowej </text:p>
              </text:list-item>
              <text:list-item>
                <text:p text:style-name="P65">Uzasadnia swoje zdanie</text:p>
              </text:list-item>
              <text:list-item>
                <text:p text:style-name="P65">Streszcza tekst</text:p>
              </text:list-item>
              <text:list-item>
                <text:p text:style-name="P65">Redaguje rozprawkę do podanej tezy</text:p>
              </text:list-item>
              <text:list-item>
                <text:p text:style-name="P65">Formułuje argumenty odnoszące się do tematyki tekstu i plakatu</text:p>
              </text:list-item>
              <text:list-item>
                <text:p text:style-name="P65">Dokonuje parafrazy utworu</text:p>
              </text:list-item>
              <text:list-item>
                <text:p text:style-name="P43">Redaguje notatkę</text:p>
              </text:list-item>
              <text:list-item>
                <text:p text:style-name="P48"><text:span text:style-name="T15">Redaguje notatkę na podstawie informacji <text:line-break/>z hasła słownikowego</text:span></text:p>
              </text:list-item>
              <text:list-item>
                <text:p text:style-name="P65">Formułuje wnioski na temat utworu </text:p>
              </text:list-item>
              <text:list-item>
                <text:p text:style-name="P64"><text:span text:style-name="T15">Czytając głośno, uwypukla warstwę brzmieniową tekstu</text:span></text:p>
              </text:list-item>
              <text:list-item>
                <text:p text:style-name="P65">Określa nastrój utworu</text:p>
              </text:list-item>
              <text:list-item>
                <text:p text:style-name="P48"><text:span text:style-name="T15">Uzasadnia twierdzenie, odwołując się do literatury i historii</text:span></text:p>
              </text:list-item>
              <text:list-item>
                <text:p text:style-name="P43">Tworzy kilkuzdaniową wypowiedź na temat wiersza</text:p>
              </text:list-item>
              <text:list-item>
                <text:p text:style-name="P43">Redaguje podanie</text:p>
              </text:list-item>
              <text:list-item>
                <text:p text:style-name="P43">Wyjaśnia pojęcia: podanie, przemówienie, recenzja</text:p>
              </text:list-item>
              <text:list-item>
                <text:p text:style-name="P43"><text:soft-page-break/>Redaguje recenzję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V. Samokształ-cenie</text:span></text:p>
          </table:table-cell>
          <table:table-cell table:style-name="Tabela1.A3" table:number-columns-spanned="2" office:value-type="string">
            <text:list xml:id="list91046270550412" text:continue-numbering="true" text:style-name="WW8Num1">
              <text:list-item>
                <text:p text:style-name="P69"><text:span text:style-name="T16">Uczestniczy w projektach edukacyjnych – IV.4</text:span></text:p>
              </text:list-item>
              <text:list-item>
                <text:p text:style-name="P69"><text:span text:style-name="T15">Rozwija umiejętność efektywnego posługiwania się technologią informacyjną oraz zasobami internetowymi – IV.9 (kl. 4–6)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6772993195" text:continue-numbering="true" text:style-name="WW8Num1">
              <text:list-item>
                <text:p text:style-name="P65">Organizuje akcję polonistyczną </text:p>
              </text:list-item>
              <text:list-item>
                <text:p text:style-name="P65">Wyszukuje artykuły podejmujące określony problem</text:p>
              </text:list-item>
              <text:list-item>
                <text:p text:style-name="P43">Przygotowuje grę fabularną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4"><text:span text:style-name="T15">SPRAWDZANE WYMAGANIA</text:span></text:p>
          </table:table-cell>
          <table:table-cell table:style-name="Tabela1.A3" table:number-columns-spanned="5" office:value-type="string">
            <text:p text:style-name="P37"><text:span text:style-name="T16">I. Kształcenie literackie i kulturowe. Czytanie tekstów kultury</text:span></text:p>
            <text:list xml:id="list91046661775839" text:continue-numbering="true" text:style-name="WW8Num1">
              <text:list-item>
                <text:p text:style-name="P35"><text:span text:style-name="T16">Omawia elementy świata przedstawionego – I.1.1 (kl. 4–6)</text:span></text:p>
              </text:list-item>
              <text:list-item>
                <text:p text:style-name="P35"><text:span text:style-name="T16">Wyodrębnia obrazy poetyckie w poezji – I.1.1 (kl. 4–6)</text:span></text:p>
              </text:list-item>
              <text:list-item>
                <text:p text:style-name="P35"><text:span text:style-name="T16">Rozpoznaje rodzaje literackie: epika, liryka i dramat; określa cechy charakterystyczne poszczególnych rodzajów <text:line-break/>i przypisuje czytany utwór do odpowiedniego rodzaju <text:s/>– I.1.1</text:span></text:p>
              </text:list-item>
              <text:list-item>
                <text:p text:style-name="P35"><text:span text:style-name="T16">Rozróżnia gatunki epiki, liryki, dramatu i wymienia ich podstawowe cechy oraz wskazuje cechy gatunkowe czytanych utworów literackich – I.1.2</text:span></text:p>
              </text:list-item>
              <text:list-item>
                <text:p text:style-name="P35"><text:span text:style-name="T16">Rozpoznaje czytany utwór jako bajkę, przypowieść oraz wskazuje jego cechy gatunkowe – I.1.3 (kl. 4–6)</text:span></text:p>
              </text:list-item>
              <text:list-item>
                <text:p text:style-name="P35"><text:span text:style-name="T16">Zna i rozpoznaje w tekście literackim epitet, porównanie, przenośnię, apostrofę, uosobienie, ożywienie, </text:span><text:span text:style-name="T15">wyrazy dźwiękonaśladowcze, pytanie retoryczne, anaforę, powtórzenie</text:span><text:span text:style-name="T16"> – I.1.4 (kl. 4–6)</text:span></text:p>
              </text:list-item>
              <text:list-item>
                <text:p text:style-name="P35"><text:span text:style-name="T16">Rozpoznaje w tekście literackim neologizm, eufemizm – I.1.4</text:span></text:p>
              </text:list-item>
              <text:list-item>
                <text:p text:style-name="P35"><text:span text:style-name="T16">Omawia funkcję elementów konstrukcyjnych utworu, w tym tytułu – I.1.5 (kl. 4–6)</text:span></text:p>
              </text:list-item>
              <text:list-item>
                <text:p text:style-name="P35"><text:span text:style-name="T16">Zna pojęcie komizmu, rozpoznaje jego rodzaje w tekstach oraz określa ich funkcję – I.1.5</text:span></text:p>
              </text:list-item>
              <text:list-item>
                <text:p text:style-name="P35"><text:span text:style-name="T16">Zna pojęcie ironii, rozpoznaje ją w tekstach oraz określa jej funkcję – I.1.6 </text:span></text:p>
              </text:list-item>
              <text:list-item>
                <text:p text:style-name="P35"><text:span text:style-name="T16">Opowiada o wydarzeniach fabuły oraz ustala kolejność zdarzeń, oraz rozumie ich wzajemną zależność – I.1.7 (kl. 4–6)</text:span></text:p>
              </text:list-item>
              <text:list-item>
                <text:p text:style-name="P35"><text:span text:style-name="T16">Charakteryzuje podmiot liryczny, narratora i bohaterów w czytanych utworach – I.1.9 (kl. 4–6)</text:span></text:p>
              </text:list-item>
              <text:list-item>
                <text:p text:style-name="P35"><text:span text:style-name="T16">Wykorzystuje w interpretacji utworów literackich odwołania do wartości uniwersalnych związane z postawami społecznymi, narodowymi, religijnymi, etycznymi i dokonuje ich hierarchizacji – I.1.9</text:span></text:p>
              </text:list-item>
              <text:list-item>
                <text:p text:style-name="P35"><text:span text:style-name="T16">Rozróżnia narrację pierwszoosobową i trzecioosobową oraz wskazuje ich funkcję w utworze – I.1.10 (kl. 4–6)</text:span></text:p>
              </text:list-item>
              <text:list-item>
                <text:p text:style-name="P35"><text:span text:style-name="T16">Wykorzystuje w interpretacji tekstów literackich elementy wiedzy o historii i kulturze – I.1.10</text:span></text:p>
              </text:list-item>
              <text:list-item>
                <text:p text:style-name="P35"><text:span text:style-name="T16">Wykorzystuje w interpretacji utworów literackich potrzebne konteksty, np. kulturowy – I.1.11</text:span></text:p>
              </text:list-item>
              <text:list-item>
                <text:p text:style-name="P35"><text:span text:style-name="T16">Określa tematykę oraz problematykę utworu – I.1.12 (kl. 4–6)</text:span></text:p>
              </text:list-item>
              <text:list-item>
                <text:p text:style-name="P35"><text:span text:style-name="T16">Wskazuje i omawia wątek główny oraz wątki poboczne – I.1.13 (kl. 4–6)</text:span></text:p>
              </text:list-item>
              <text:list-item>
                <text:p text:style-name="P35"><text:span text:style-name="T15">Nazywa wrażenia, jakie budzi w nim czytany tekst – I.1.14 (kl. 4–6)</text:span></text:p>
              </text:list-item>
              <text:list-item>
                <text:p text:style-name="P35"><text:span text:style-name="T16">Objaśnia znaczenia dosłowne i przenośne w tekstach – I.1.15 (kl. 4–6)</text:span></text:p>
              </text:list-item>
              <text:list-item>
                <text:p text:style-name="P35"><text:span text:style-name="T16">Wskazuje wartości w utworze oraz wskazuje wartości ważne dla bohatera – I.1.20 (kl. 4–6)</text:span></text:p>
              </text:list-item>
            </text:list>
            <text:p text:style-name="P50"/>
            <text:p text:style-name="P37"><text:span text:style-name="T16">I. Kształcenie literackie i kulturowe. Odbiór tekstów kultury</text:span></text:p>
            <text:list xml:id="list91045620443855" text:continue-numbering="true" text:style-name="WW8Num1">
              <text:list-item>
                <text:p text:style-name="P35"><text:span text:style-name="T16">Określa temat i główną myśl tekstu – I.2.3 (kl. 4–6)</text:span></text:p>
              </text:list-item>
              <text:list-item>
                <text:p text:style-name="P35"><text:span text:style-name="T15">Odróżnia informacje o faktach od opinii – I.2.6 (kl. 4–6)</text:span></text:p>
              </text:list-item>
              <text:list-item>
                <text:p text:style-name="P35"><text:span text:style-name="T16">Świadomie i z uwagą odbiera filmy – I.2.13 (kl. 4–6)</text:span></text:p>
              </text:list-item>
              <text:list-item>
                <text:p text:style-name="P35"><text:span text:style-name="T15">Interpretuje dzieła sztuki (obraz, grafika, rzeźba, fotografia) – I.2.3 (kl. 4–6)</text:span></text:p>
              </text:list-item>
              <text:list-item>
                <text:p text:style-name="P35"><text:span text:style-name="T16">Dostrzega relacje między częściami wypowiedzi (np. tytuł, wstęp, rozwinięcie, zakończenie) – I.2.4</text:span></text:p>
              </text:list-item>
              <text:list-item>
                <text:p text:style-name="P35"><text:span text:style-name="T16">Rozpoznaje gatunki dziennikarskie: reportaż – I.2.5</text:span></text:p>
              </text:list-item>
              <text:list-item>
                <text:p text:style-name="P35"><text:span text:style-name="T16">Odnosi treści tekstów kultury do własnego doświadczenia – I.2.11 (kl. 4–6)</text:span></text:p>
              </text:list-item>
              <text:list-item>
                <text:p text:style-name="P58"><text:soft-page-break/><text:span text:style-name="T15">Dokonuje odczytania tekstów poprzez przekład intersemiotyczny (spektakl teatralny) – I.2.12 (kl. 4–6)</text:span></text:p>
              </text:list-item>
              <text:list-item>
                <text:p text:style-name="P35"><text:span text:style-name="T15">Rozumie, czym jest adaptacja utworu literackiego – I.2.10 (kl. 4–6)</text:span></text:p>
              </text:list-item>
            </text:list>
            <text:p text:style-name="P50"/>
            <text:p text:style-name="P37"><text:span text:style-name="T15">II. Kształcenie językowe. Gramatyka języka polskiego</text:span></text:p>
            <text:list xml:id="list91047536542864" text:continue-numbering="true" text:style-name="WW8Num1">
              <text:list-item>
                <text:p text:style-name="P35"><text:span text:style-name="T16">Rozpoznaje w wypowiedziach części mowy… i określa ich funkcje w tekście – II.1.1 (kl. 4–6)</text:span></text:p>
              </text:list-item>
              <text:list-item>
                <text:p text:style-name="P35"><text:span text:style-name="T16">Poprawnie stopniuje przymiotniki – II.1.7 (kl. 4–6)</text:span></text:p>
              </text:list-item>
              <text:list-item>
                <text:p text:style-name="P35"><text:span text:style-name="T15">Rozpoznaje w tekście typy wypowiedzeń: zdanie pojedyncze, zdanie złożone (podrzędnie i współrzędnie), równoważniki zdań, rozumie ich funkcje i stosuje w praktyce językowej </text:span><text:span text:style-name="T16">– II.</text:span><text:span text:style-name="T15">1.12 (kl. 4–6)</text:span></text:p>
              </text:list-item>
              <text:list-item>
                <text:p text:style-name="P35"><text:span text:style-name="T15">Rozpoznaje w tekście typy wypowiedzeń: zdanie pojedyncze, zdanie złożone (podrzędnie i współrzędnie), równoważniki zdań, rozumie ich funkcje i stosuje w praktyce językowej </text:span><text:span text:style-name="T16">– II.</text:span><text:span text:style-name="T15">1.12 (kl. 4–6)</text:span></text:p>
              </text:list-item>
              <text:list-item>
                <text:p text:style-name="P35"><text:span text:style-name="T15">Rozpoznaje formy liczby, osoby, czasu, trybu i rodzaju gramatycznego czasownika </text:span><text:span text:style-name="T16">– II.</text:span><text:span text:style-name="T15">1.4 (kl. 4–6)</text:span></text:p>
              </text:list-item>
              <text:list-item>
                <text:p text:style-name="P35"><text:span text:style-name="T15">Rozumie i stosuje zasady dotyczące wyjątków od reguły polskiego akcentu </text:span><text:span text:style-name="T16">– II.</text:span><text:span text:style-name="T15">1.7</text:span></text:p>
              </text:list-item>
              <text:list-item>
                <text:p text:style-name="P58"><text:span text:style-name="T15">Rozpoznaje bezosobowe formy czasownika: formy zakończone na </text:span><text:span text:style-name="T11">-no</text:span><text:span text:style-name="T15">, </text:span><text:span text:style-name="T11">-to</text:span><text:span text:style-name="T15">, konstrukcje z </text:span><text:span text:style-name="T11">się</text:span><text:span text:style-name="T15"> </text:span><text:span text:style-name="T16">– II.</text:span><text:span text:style-name="T15">1.3 (kl. 4–6))</text:span></text:p>
              </text:list-item>
            </text:list>
            <text:p text:style-name="P16"/>
            <text:p text:style-name="P37"><text:span text:style-name="T16">II. Kształcenie językowe. Zróżnicowanie języka</text:span></text:p>
            <text:list xml:id="list91046987797879" text:continue-numbering="true" text:style-name="WW8Num1">
              <text:list-item>
                <text:p text:style-name="P35"><text:span text:style-name="T16">Dostrzega zróżnicowanie słownictwa, w tym rozpoznaje słownictwo ogólnonarodowe i słownictwo o ograniczonym zasięgu (np. archaizmy) – II.2.1</text:span></text:p>
              </text:list-item>
              <text:list-item>
                <text:p text:style-name="P35"><text:span text:style-name="T16">Rozpoznaje w wypowiedziach związki frazeologiczne, dostrzega ich bogactwo, rozumie ich znaczenie oraz poprawnie stosuje w wypowiedziach – II.2.5 (kl. 4–6)</text:span></text:p>
              </text:list-item>
              <text:list-item>
                <text:p text:style-name="P35"><text:span text:style-name="T16">Rozróżnia treść i zakres znaczeniowy wyrazu – II.2.6</text:span></text:p>
              </text:list-item>
              <text:list-item>
                <text:p text:style-name="P35"><text:span text:style-name="T16">Rozumie pojęcie stylu, rozpoznaje styl potoczny, urzędowy, artystyczny, naukowy, publicystyczny – II.2.7</text:span></text:p>
              </text:list-item>
              <text:list-item>
                <text:p text:style-name="P35"><text:span text:style-name="T16">Rozumie pojęcie stylu – II.2.7</text:span></text:p>
              </text:list-item>
              <text:list-item>
                <text:p text:style-name="P35"><text:span text:style-name="T16">Rozpoznaje styl potoczny, urzędowy, artystyczny, naukowy, publicystyczny – II.2.7</text:span></text:p>
              </text:list-item>
              <text:list-item>
                <text:p text:style-name="P35"><text:span text:style-name="T16">Rozróżnia synonimy, antonimy, rozumie ich funkcje w tekście i stosuje we własnych wypowiedziach – II.2.8 (kl. 4–6)</text:span></text:p>
              </text:list-item>
            </text:list>
            <text:p text:style-name="P50"/>
            <text:p text:style-name="P37"><text:span text:style-name="T16">II. Kształcenie językowe. Komunikacja językowa i kultura języka</text:span></text:p>
            <text:list xml:id="list91046561874294" text:continue-numbering="true" text:style-name="WW8Num1">
              <text:list-item>
                <text:p text:style-name="P35"><text:span text:style-name="T16">Rozumie, na czym polega etykieta językowa, i stosuje jej zasady – II.3.7 (kl. 4–6)</text:span></text:p>
              </text:list-item>
              <text:list-item>
                <text:p text:style-name="P35"><text:span text:style-name="T15">Identyfikuje nadawcę i odbiorcę wypowiedzi </text:span><text:span text:style-name="T16">– II.</text:span><text:span text:style-name="T15">3.2 (kl. 4–6)</text:span></text:p>
              </text:list-item>
              <text:list-item>
                <text:p text:style-name="P35"><text:span text:style-name="T16">Identyfikuje tekst jako komunikat; rozróżnia typy komunikatu: informacyjny, literacki, reklamowy, ikoniczny – II.3.1</text:span></text:p>
              </text:list-item>
            </text:list>
            <text:p text:style-name="P50"/>
            <text:p text:style-name="P37"><text:span text:style-name="T15">II. Kształcenie językowe. Ortografia i interpunkcja</text:span></text:p>
            <text:list xml:id="list91046705927553" text:continue-numbering="true" text:style-name="WW8Num1">
              <text:list-item>
                <text:p text:style-name="P35"><text:span text:style-name="T16">Stosuje reguły pisowni – II.4.1 (kl. 4–6)</text:span></text:p>
              </text:list-item>
              <text:list-item>
                <text:p text:style-name="P35"><text:span text:style-name="T16">Poprawnie przytacza cudze wypowiedzi, stosując odpowiednie znaki interpunkcyjne – II.4.2</text:span></text:p>
              </text:list-item>
              <text:list-item>
                <text:p text:style-name="P35"><text:span text:style-name="T16">Poprawnie używa znaków interpunkcyjnych: przecinka – II.4.2</text:span></text:p>
              </text:list-item>
            </text:list>
            <text:p text:style-name="P50"/>
            <text:p text:style-name="P37"><text:span text:style-name="T16">III. Tworzenie wypowiedzi. Elementy retoryki</text:span></text:p>
            <text:list xml:id="list91045801200353" text:continue-numbering="true" text:style-name="WW8Num1">
              <text:list-item>
                <text:p text:style-name="P58"><text:span text:style-name="T15">Funkcjonalnie wykorzystuje środki retoryczne oraz rozumie ich oddziaływanie na odbiorcę </text:span><text:span text:style-name="T16">– III.</text:span><text:span text:style-name="T15">1.1</text:span></text:p>
              </text:list-item>
              <text:list-item>
                <text:p text:style-name="P35"><text:span text:style-name="T16">Gromadzi i porządkuje materiał rzeczowy potrzebny do tworzenia wypowiedzi – III.1.2</text:span></text:p>
              </text:list-item>
              <text:list-item>
                <text:p text:style-name="P58"><text:span text:style-name="T16">Tworzy wypowiedź, stosując odpowiednią dla danej formy gatunkowej kompozycję oraz zasady spójności językowej między akapitami, oraz stosuje rytm akapitowy (przeplatanie akapitów dłuższych i krótszych) – III.1.3</text:span></text:p>
              </text:list-item>
              <text:list-item>
                <text:p text:style-name="P58"><text:span text:style-name="T16">Wykorzystuje znajomość zasad tworzenia tezy i hipotezy oraz argumentów przy tworzeniu rozprawki oraz tworzeniu </text:span><text:soft-page-break/><text:span text:style-name="T16">innych tekstów argumentacyjnych – III.1.4</text:span></text:p>
              </text:list-item>
              <text:list-item>
                <text:p text:style-name="P58"><text:span text:style-name="T15">Odróżnia przykład od argumentu </text:span><text:span text:style-name="T16">– III.</text:span><text:span text:style-name="T15">1.5</text:span></text:p>
              </text:list-item>
              <text:list-item>
                <text:p text:style-name="P58"><text:span text:style-name="T15">Rozpoznaje i rozróżnia środki perswazji i manipulacji w tekstach reklamowych, określa ich funkcję </text:span><text:span text:style-name="T16">– III.</text:span><text:span text:style-name="T15">1.9</text:span><text:span text:style-name="T16"> </text:span></text:p>
              </text:list-item>
            </text:list>
            <text:p text:style-name="P61"/>
            <text:p text:style-name="P37"><text:span text:style-name="T16">III. Tworzenie wypowiedzi. Mówienie i pisanie</text:span></text:p>
            <text:list xml:id="list91046924415721" text:continue-numbering="true" text:style-name="WW8Num1">
              <text:list-item>
                <text:p text:style-name="P58"><text:span text:style-name="T15">Tworzy spójne wypowiedzi w następujących formach gatunkowych: dialog, opis przeżyć wewnętrznych, tekst <text:line-break/>o charakterze argumentacyjnym </text:span><text:span text:style-name="T16">– III.</text:span><text:span text:style-name="T15">2.1 (kl. 4–6)</text:span></text:p>
              </text:list-item>
              <text:list-item>
                <text:p text:style-name="P35"><text:span text:style-name="T15">Tworzy spójne wypowiedzi w następujących formach gatunkowych: rozprawka, recenzja, podanie, przemówienie </text:span><text:span text:style-name="T16">– III.</text:span><text:span text:style-name="T15">2.1</text:span></text:p>
              </text:list-item>
              <text:list-item>
                <text:p text:style-name="P58"><text:span text:style-name="T16">Wykonuje przekształcenia na tekście cudzym, w tym parafrazuje – III.2.2</text:span></text:p>
              </text:list-item>
              <text:list-item>
                <text:p text:style-name="P35"><text:span text:style-name="T16">Redaguje notatki II– I.2.4 (kl. 4–6)</text:span></text:p>
              </text:list-item>
              <text:list-item>
                <text:p text:style-name="P58"><text:span text:style-name="T15">Dokonuje interpretacji głosowej czytanych i wygłaszanych tekstów </text:span><text:span text:style-name="T16">– III.</text:span><text:span text:style-name="T15">2.4</text:span></text:p>
              </text:list-item>
            </text:list>
            <text:p text:style-name="P61"/>
            <text:p text:style-name="P16">IV. Samokształcenie</text:p>
            <text:list xml:id="list91047500079948" text:continue-numbering="true" text:style-name="WW8Num1">
              <text:list-item>
                <text:p text:style-name="P59">Uczestniczy w projektach edukacyjnych IV.4</text:p>
              </text:list-item>
              <text:list-item>
                <text:p text:style-name="P58"><text:span text:style-name="T15">Rozwija umiejętność efektywnego posługiwania się technologią informacyjną oraz zasobami internetowymi – IV.9 (kl. 4–6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G3" office:value-type="string">
            <text:p text:style-name="P18"/>
          </table:table-cell>
        </table:table-row>
        <table:table-row table:style-name="Tabela1.1">
          <table:table-cell table:style-name="Tabela1.G3" table:number-columns-spanned="7" office:value-type="string">
            <text:p text:style-name="P52">CZŁOWIEK I SZTU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rows-spanned="5" office:value-type="string">
            <text:p text:style-name="P19">PODRĘCZNIK</text:p>
            <text:p text:style-name="P19"/>
            <text:p text:style-name="P23">KIM JEST ARTYSTA?</text:p>
            <text:p text:style-name="P23"/>
            <text:p text:style-name="P37"><text:span text:style-name="T15">Wisława Szymborska </text:span><text:span text:style-name="T11">Radość pisania</text:span><text:span text:style-name="T15">, s. 279; </text:span></text:p>
            <text:p text:style-name="P37"><text:span text:style-name="T15">Bogusław Polch, Andrzej Sapkowski, Maciej Pacowski, komiks </text:span><text:span text:style-name="T11">Wiedźmin</text:span><text:span text:style-name="T15"> (fragment), s. 280</text:span></text:p>
            <text:p text:style-name="P19"/>
            <text:p text:style-name="P37"><text:span text:style-name="T18">Irving Stone </text:span><text:span text:style-name="T19">Michał Anioł Buonarroti</text:span><text:span text:style-name="T18"> (fragment), s. 281</text:span></text:p>
            <text:p text:style-name="P30"/>
            <text:p text:style-name="P37"><text:span text:style-name="T15">Vincent van Gogh</text:span><text:span text:style-name="T11"> List do brata </text:span><text:span text:style-name="T15">(fragment), <text:line-break/>s. 282</text:span></text:p>
            <text:p text:style-name="P19"/>
            <text:p text:style-name="P19">Twórcy filmu <text:soft-page-break/>odsłaniają kulisy produkcji „Twojego Vincenta”, s. 285</text:p>
            <text:p text:style-name="P19"/>
            <text:p text:style-name="P37"><text:span text:style-name="T15">Katarzyna Ryrych</text:span><text:span text:style-name="T11"> Trochę za dużo prawdy</text:span><text:span text:style-name="T15"> (fragment), s. 288</text:span></text:p>
            <text:p text:style-name="P19"/>
            <text:p text:style-name="P37"><text:span text:style-name="T15">William Shakespeare </text:span><text:span text:style-name="T11">Hamlet, książę Danii</text:span><text:span text:style-name="T15"> (fragment), s. 291; Anna Nastulanka, fragment wywiadu <text:line-break/>z G. Holoubkiem, </text:span><text:span text:style-name="T11">Dziennik pl</text:span><text:span text:style-name="T15">, s. 293</text:span></text:p>
            <text:p text:style-name="P19"/>
            <text:p text:style-name="P19">LEKTURA</text:p>
            <text:p text:style-name="P37"><text:span text:style-name="T15">Andrzej Sapkowski </text:span><text:span text:style-name="T11">Wiedźmin</text:span><text:span text:style-name="T15"> </text:span><text:span text:style-name="T11">– </text:span><text:span text:style-name="T15">lektura uzupełniająca</text:span></text:p>
            <text:p text:style-name="P19"/>
            <text:p text:style-name="P19"/>
            <text:p text:style-name="P23">JA – ODBIORCA</text:p>
            <text:p text:style-name="P23"/>
            <text:p text:style-name="P37"><text:span text:style-name="T15">Yasmina Reza</text:span><text:span text:style-name="T11"> Sztuka</text:span><text:span text:style-name="T15"> (fragment), s. 294</text:span></text:p>
            <text:p text:style-name="P19"/>
            <text:p text:style-name="P37"><text:span text:style-name="T15">Patrząc na obraz… – reprodukcje: Willem Claesz Heda </text:span><text:span text:style-name="T14">Martwa natura z ciastem</text:span><text:span text:style-name="T15">, Jan Veermer </text:span><text:span text:style-name="T11">Mleczarka</text:span><text:span text:style-name="T15">, </text:span></text:p>
            <text:p text:style-name="P37"><text:span text:style-name="T15">Edward Hopper</text:span><text:span text:style-name="T11"> Pokój hotelowy</text:span><text:span text:style-name="T15">, Józef Chełmoński</text:span><text:span text:style-name="T11"> Bociany</text:span><text:span text:style-name="T15">, s. 306; teksty poetyckie – Joanna Kulmowa </text:span><text:span text:style-name="T11">Bociany</text:span><text:span text:style-name="T15">, Wisława Szymborska </text:span><text:span text:style-name="T11">Vermeer</text:span><text:span text:style-name="T15">, Jacek Kaczmarski </text:span><text:span text:style-name="T11">Martwa </text:span><text:soft-page-break/><text:span text:style-name="T11">natura</text:span><text:span text:style-name="T15">, Czesław Miłosz </text:span><text:span text:style-name="T11">O! Edward Hopper (1882–1967), „Pokój hotelowy”</text:span><text:span text:style-name="T15">, <text:line-break/>s. 307</text:span></text:p>
            <text:p text:style-name="P19"/>
            <text:p text:style-name="P37"><text:span text:style-name="T11">Żyjemy w okresie gigantycznej eksplozji treści</text:span><text:span text:style-name="T15"> – wywiad <text:line-break/>z Tomaszem Bagińskim, s. 308</text:span></text:p>
            <text:p text:style-name="P19"/>
            <text:p text:style-name="P37"><text:span text:style-name="T15">Agnieszka Bresler </text:span><text:span text:style-name="T11">Magia teatru</text:span><text:span text:style-name="T15">, s. 312</text:span></text:p>
            <text:p text:style-name="P19"/>
            <text:p text:style-name="P37"><text:span text:style-name="T15">Scott McCloud</text:span><text:span text:style-name="T11"> Zrozumieć komiks</text:span><text:span text:style-name="T15"> (fragment), s. 314</text:span></text:p>
            <text:p text:style-name="P19"/>
            <text:p text:style-name="P37"><text:span text:style-name="T15">Teresa Bogucka</text:span><text:span text:style-name="T11"> Reklama – siła perswazji</text:span><text:span text:style-name="T15"> (fragmenty), s. 317; Alfons Mucha</text:span><text:span text:style-name="T11"> Jedzenie firmy Nestlé dla dzieci</text:span><text:span text:style-name="T15">, Ryszard Horowitz, reklama perfum, Leona McGill, </text:span><text:span text:style-name="T22">reklama Field Museum, </text:span><text:span text:style-name="T15">s. 321</text:span></text:p>
            <text:p text:style-name="P19"/>
            <text:p text:style-name="P23">KONTEKSTY, NAWIĄZANIA, DEFORMACJE</text:p>
            <text:p text:style-name="P19"/>
            <text:p text:style-name="P37"><text:span text:style-name="T15">Monika Piątkowska, Leszek K. Talko </text:span><text:span text:style-name="T11">Talki w wielkim mieście</text:span><text:span text:style-name="T15"> (fragment), s. 322</text:span></text:p>
            <text:p text:style-name="P19"/>
            <text:p text:style-name="P37"><text:span text:style-name="T15">Tomasz Lew Leśniak, Rafał Skarżycki </text:span><text:soft-page-break/><text:span text:style-name="T11">Przygody Jerzego </text:span><text:span text:style-name="T15">(komiks), s. 325</text:span></text:p>
            <text:p text:style-name="P19"/>
            <text:p text:style-name="P37"><text:span text:style-name="T18">Eric-Emmanuel Schmitt </text:span><text:span text:style-name="T19">Adam bis</text:span><text:span text:style-name="T18"> (fragment), s. 326</text:span></text:p>
            <text:p text:style-name="P30"/>
            <text:p text:style-name="P37"><text:span text:style-name="T15">Adam Leszczyński </text:span><text:span text:style-name="T11">Koniec kiczu</text:span><text:span text:style-name="T15"> (fragment), s. 33</text:span></text:p>
            <text:p text:style-name="P19"/>
            <text:p text:style-name="P37"><text:span text:style-name="T15">Piotr Czerwiński</text:span><text:span text:style-name="T11"> Wspomnienie </text:span><text:span text:style-name="T15">(fragment), s. 333</text:span></text:p>
          </table:table-cell>
          <table:table-cell table:style-name="Tabela1.A3" office:value-type="string">
            <text:p text:style-name="P34"><text:span text:style-name="T16">I. Kształcenie literackie <text:line-break/>i kulturowe. Czytanie tekstów kultury</text:span></text:p>
          </table:table-cell>
          <table:table-cell table:style-name="Tabela1.A3" table:number-columns-spanned="2" office:value-type="string">
            <text:list xml:id="list91047719591883" text:continue-numbering="true" text:style-name="WW8Num1">
              <text:list-item>
                <text:p text:style-name="P38"><text:span text:style-name="T16">Omawia elementy świata przedstawionego <text:line-break/>w utworze – I.1.1 (kl. 4–6)</text:span></text:p>
              </text:list-item>
              <text:list-item>
                <text:p text:style-name="P38"><text:span text:style-name="T16">Wyodrębnia obrazy poetyckie w poezji – I.1.1 (kl. 4–6)</text:span></text:p>
              </text:list-item>
              <text:list-item>
                <text:p text:style-name="P38"><text:span text:style-name="T15">Opowiada o wydarzeniach fabuły oraz ustala kolejność zdarzeń i rozumie ich wzajemną zależność – I.1.7 (kl. 4–6)</text:span></text:p>
              </text:list-item>
              <text:list-item>
                <text:p text:style-name="P38"><text:span text:style-name="T16">Charakteryzuje narratora i bohaterów w czytanych utworach – I.1.9 (kl. 4–6)</text:span></text:p>
              </text:list-item>
              <text:list-item>
                <text:p text:style-name="P38"><text:span text:style-name="T16">Określa tematykę i problematykę utworu – I.1.12 (kl. 4–6)</text:span></text:p>
              </text:list-item>
              <text:list-item>
                <text:p text:style-name="P38"><text:span text:style-name="T16">Objaśnia znaczenia dosłowne i przenośne <text:line-break/>w tekstach – I.1.15 (kl. 4–6)</text:span></text:p>
              </text:list-item>
            </text:list>
            <text:p text:style-name="P39"/>
          </table:table-cell>
          <table:covered-table-cell/>
          <table:table-cell table:style-name="Tabela1.A3" table:number-columns-spanned="2" office:value-type="string">
            <text:list xml:id="list91046709203226" text:continue-numbering="true" text:style-name="WW8Num1">
              <text:list-item>
                <text:p text:style-name="P46">Wyjaśnia przenośne znaczenie wypowiedzi artysty</text:p>
              </text:list-item>
              <text:list-item>
                <text:p text:style-name="P45">Charakteryzuje bohatera w czytanych utworach</text:p>
              </text:list-item>
              <text:list-item>
                <text:p text:style-name="P46">Omawia konflikt między bohaterami</text:p>
              </text:list-item>
              <text:list-item>
                <text:p text:style-name="P46">Charakteryzuje narratora</text:p>
              </text:list-item>
              <text:list-item>
                <text:p text:style-name="P46">Porównuje temat w opowiadaniu i wierszu</text:p>
              </text:list-item>
              <text:list-item>
                <text:p text:style-name="P49"><text:span text:style-name="T15">Określa elementy rzeczywistości ukazane <text:line-break/>w utworze</text:span></text:p>
              </text:list-item>
              <text:list-item>
                <text:p text:style-name="P49"><text:span text:style-name="T15">Omawia elementy świata przedstawionego <text:line-break/>w komiksie</text:span></text:p>
              </text:list-item>
              <text:list-item>
                <text:p text:style-name="P46">Omawia relacje między bohaterami</text:p>
              </text:list-item>
              <text:list-item>
                <text:p text:style-name="P46">Określa funkcje zastosowania różnorodnych konwencji w komiksie</text:p>
              </text:list-item>
              <text:list-item>
                <text:p text:style-name="P46">Określa elementy świata przedstawionego</text:p>
              </text:list-item>
            </text:list>
          </table:table-cell>
          <table:covered-table-cell/>
          <table:table-cell table:style-name="Tabela1.G3" table:number-rows-spanned="5" office:value-type="string">
            <text:p text:style-name="P17"/>
          </table:table-cell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. Kształcenie literackie <text:line-break/>i kulturowe. Odbiór tekstów kultury</text:span></text:p>
          </table:table-cell>
          <table:table-cell table:style-name="Tabela1.A3" table:number-columns-spanned="2" office:value-type="string">
            <text:list xml:id="list91047529723295" text:continue-numbering="true" text:style-name="WW8Num1">
              <text:list-item>
                <text:p text:style-name="P38"><text:span text:style-name="T16">Wyszukuje w tekście poprawne informacje oraz cytuje odpowiednie fragmenty tekstu publicystycznego, popularnonaukowego – I.2.1</text:span></text:p>
              </text:list-item>
              <text:list-item>
                <text:p text:style-name="P38"><text:span text:style-name="T16">Świadomie i z uwagą odbiera filmy – I.2.13 (kl. 4–6)</text:span></text:p>
              </text:list-item>
              <text:list-item>
                <text:p text:style-name="P38"><text:span text:style-name="T16">Interpretuje dzieła sztuki (obraz) – I.2.3</text:span></text:p>
              </text:list-item>
              <text:list-item>
                <text:p text:style-name="P38"><text:span text:style-name="T16">Odnosi treści tekstów kultury do własnego doświadczenia – I.2.11 (kl. 4–6)</text:span></text:p>
              </text:list-item>
              <text:list-item>
                <text:p text:style-name="P38"><text:soft-page-break/><text:span text:style-name="T16">Rozumie, czym jest adaptacja utworu literackiego (np. sceniczna) – I.2.10 (kl. 4–6)</text:span></text:p>
              </text:list-item>
              <text:list-item>
                <text:p text:style-name="P38"><text:span text:style-name="T16">Charakteryzuje komiks jako tekst kultury; wskazuje charakterystyczne dla niego cechy – I.2.7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5906181381" text:continue-numbering="true" text:style-name="WW8Num1">
              <text:list-item>
                <text:p text:style-name="P46">Cytuje fragmenty tekstu na poparcie swojego zdania</text:p>
              </text:list-item>
              <text:list-item>
                <text:p text:style-name="P46">Ogląda film</text:p>
              </text:list-item>
              <text:list-item>
                <text:p text:style-name="P46">Wyszukuje informacje w wywiadzie na temat</text:p>
              </text:list-item>
              <text:list-item>
                <text:p text:style-name="P46">Odpowiada na pytania do tekstu</text:p>
              </text:list-item>
              <text:list-item>
                <text:p text:style-name="P46">Nazywa wrażenia i refleksje wywołane obrazem</text:p>
              </text:list-item>
              <text:list-item>
                <text:p text:style-name="P46">Dyskutuje na temat wartości książek</text:p>
              </text:list-item>
              <text:list-item>
                <text:p text:style-name="P46"><text:soft-page-break/>Określa specyfikę komiksu</text:p>
              </text:list-item>
              <text:list-item>
                <text:p text:style-name="P46">Porównuje definicje</text:p>
              </text:list-item>
              <text:list-item>
                <text:p text:style-name="P49"><text:span text:style-name="T15">Określa cechy kiczu na podstawie artykułu <text:line-break/>i definicji słownikowej</text:span></text:p>
              </text:list-item>
              <text:list-item>
                <text:p text:style-name="P46">Podaje przykłady kiczu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I. Tworzenie wypowiedzi. Elementy retoryki</text:span></text:p>
          </table:table-cell>
          <table:table-cell table:style-name="Tabela1.A3" table:number-columns-spanned="2" office:value-type="string">
            <text:list xml:id="list91046959639674" text:continue-numbering="true" text:style-name="WW8Num1">
              <text:list-item>
                <text:p text:style-name="P38"><text:span text:style-name="T16">Uczestniczy w rozmowie na zadany temat, wydziela jej części, sygnały konstrukcyjne wzmacniające więź między uczestnikami dialogu, tłumaczące sens – III.1.1 (kl. 4–6)</text:span></text:p>
              </text:list-item>
              <text:list-item>
                <text:p text:style-name="P68"><text:span text:style-name="T16">Tworzy wypowiedź, stosując odpowiednią dla danej formy gatunkowej kompozycję oraz zasady spójności językowej między akapitami – III.1.3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5886497486" text:continue-numbering="true" text:style-name="WW8Num1">
              <text:list-item>
                <text:p text:style-name="P66">Uczestniczy w rozmowie na temat sztuki</text:p>
              </text:list-item>
              <text:list-item>
                <text:p text:style-name="P67"><text:span text:style-name="T15">Uczestniczy w rozmowie na temat poruszony <text:line-break/>w utworze</text:span></text:p>
              </text:list-item>
              <text:list-item>
                <text:p text:style-name="P66">Tworzy tekst na podstawie wypowiedzi artysty</text:p>
              </text:list-item>
              <text:list-item>
                <text:p text:style-name="P66">Rozmawia na temat teatru</text:p>
              </text:list-item>
              <text:list-item>
                <text:p text:style-name="P67"><text:span text:style-name="T15">Porównuje wypowiedź postaci fikcyjnej <text:line-break/>z wypowiedzią postaci realistycznej</text:span></text:p>
              </text:list-item>
              <text:list-item>
                <text:p text:style-name="P66">Formułuje wnioski</text:p>
              </text:list-item>
              <text:list-item>
                <text:p text:style-name="P66">Formułuje wnioski z rozmowy</text:p>
              </text:list-item>
              <text:list-item>
                <text:p text:style-name="P66">Uzasadnia swoje zdanie w ocenie postaci</text:p>
              </text:list-item>
              <text:list-item>
                <text:p text:style-name="P66">Prezentuje bohatera dramatu</text:p>
              </text:list-item>
              <text:list-item>
                <text:p text:style-name="P66">Dyskutuje na temat wartości dzieła</text:p>
              </text:list-item>
              <text:list-item>
                <text:p text:style-name="P66">Porównuje wrażenia wywołane odbiorem dzieła malarskiego i utworu poetyckiego</text:p>
              </text:list-item>
              <text:list-item>
                <text:p text:style-name="P66">Uczestniczy w rozmowie na temat roli sztuki</text:p>
              </text:list-item>
              <text:list-item>
                <text:p text:style-name="P66">Redaguje pracę na podany temat</text:p>
              </text:list-item>
              <text:list-item>
                <text:p text:style-name="P66">Dyskutuje o swoich doświadczeniach, oczekiwaniach widza</text:p>
              </text:list-item>
              <text:list-item>
                <text:p text:style-name="P66">Rozmawia o nowych formach wypowiedzi artystycznych</text:p>
              </text:list-item>
              <text:list-item>
                <text:p text:style-name="P67"><text:span text:style-name="T15">Rozmawia o zależnościach między reklamą <text:line-break/>a życiem gospodarczym, społecznym, kulturalnym itp. </text:span></text:p>
              </text:list-item>
              <text:list-item>
                <text:p text:style-name="P66">Rozważa reklamę jako formę sztuki</text:p>
              </text:list-item>
              <text:list-item>
                <text:p text:style-name="P66">Prezentuje reklamę</text:p>
              </text:list-item>
              <text:list-item>
                <text:p text:style-name="P66">Ocenia reklamę</text:p>
              </text:list-item>
              <text:list-item>
                <text:p text:style-name="P66">Opisuje reklamę</text:p>
              </text:list-item>
              <text:list-item>
                <text:p text:style-name="P66">Redaguje wypowiedź uzasadniającą</text:p>
              </text:list-item>
              <text:list-item>
                <text:p text:style-name="P66">Tworzy fragment wspomnień w określonej konwencji</text:p>
              </text:list-item>
              <text:list-item>
                <text:p text:style-name="P66">Formułuje wypowiedź na podany temat</text:p>
              </text:list-item>
              <text:list-item>
                <text:p text:style-name="P66">Redaguje wpis na blogu</text:p>
              </text:list-item>
              <text:list-item>
                <text:p text:style-name="P66">Rozmawia na temat kiczu</text:p>
              </text:list-item>
              <text:list-item>
                <text:p text:style-name="P66">Dyskutuje na temat przemian kulturowych </text:p>
              </text:list-item>
              <text:list-item>
                <text:p text:style-name="P66">Rozmawia o roli literatury</text:p>
              </text:list-item>
              <text:list-item>
                <text:p text:style-name="P66">Opracowuje graficznie dzieje książki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II. Tworzenie wypowiedzi. Mówienie <text:line-break/>i pisanie</text:span></text:p>
          </table:table-cell>
          <table:table-cell table:style-name="Tabela1.A3" table:number-columns-spanned="2" office:value-type="string">
            <text:list xml:id="list91047107661767" text:continue-numbering="true" text:style-name="WW8Num1">
              <text:list-item>
                <text:p text:style-name="P68"><text:span text:style-name="T15">Tworzy wypowiedź w następujących formach gatunkowych: list </text:span><text:span text:style-name="T16">– III.</text:span><text:span text:style-name="T15">2.1 (kl. 4–6)</text:span></text:p>
              </text:list-item>
              <text:list-item>
                <text:p text:style-name="P68"><text:span text:style-name="T15">Tworzy spójne wypowiedzi w następujących formach gatunkowych: rozprawka, recenzja </text:span><text:span text:style-name="T16">– III.</text:span><text:span text:style-name="T15">2.1</text:span></text:p>
              </text:list-item>
              <text:list-item>
                <text:p text:style-name="P68"><text:span text:style-name="T15">Wykonuje przekształcenia na tekście cudzym, <text:line-break/>w tym streszcza </text:span><text:span text:style-name="T16">– III.</text:span><text:span text:style-name="T15">2.2</text:span></text:p>
              </text:list-item>
              <text:list-item>
                <text:p text:style-name="P68"><text:span text:style-name="T15">Redaguje notatki </text:span><text:span text:style-name="T16">– III.</text:span><text:span text:style-name="T15">2.4 (kl. 4–6)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7224846812" text:continue-numbering="true" text:style-name="WW8Num1">
              <text:list-item>
                <text:p text:style-name="P66">Redaguje recenzję filmu</text:p>
              </text:list-item>
              <text:list-item>
                <text:p text:style-name="P66">Redaguje list, kartkę z dziennika lub dalszy ciąg dramatu</text:p>
              </text:list-item>
              <text:list-item>
                <text:p text:style-name="P66">Redaguje recenzję przedstawienia teatralnego</text:p>
              </text:list-item>
              <text:list-item>
                <text:p text:style-name="P66">Redaguje recenzję lub rozprawkę, lub wypowiedź argumentacyjną</text:p>
              </text:list-item>
              <text:list-item>
                <text:p text:style-name="P66">Tworzy notatkę prasową na podstawie fragmentu tekstu</text:p>
              </text:list-item>
              <text:list-item>
                <text:p text:style-name="P66">Streszcza fragment powieści w roli bohatera</text:p>
              </text:list-item>
            </text:list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A3" office:value-type="string">
            <text:p text:style-name="P34"><text:span text:style-name="T16">IV. Samokształ-cenie</text:span></text:p>
          </table:table-cell>
          <table:table-cell table:style-name="Tabela1.A3" table:number-columns-spanned="2" office:value-type="string">
            <text:list xml:id="list91047799600128" text:continue-numbering="true" text:style-name="WW8Num1">
              <text:list-item>
                <text:p text:style-name="P68"><text:span text:style-name="T15">Rzetelnie, z poszanowaniem praw autorskich, korzysta z informacji – IV.1</text:span>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91047675202231" text:continue-numbering="true" text:style-name="WW8Num1">
              <text:list-item>
                <text:p text:style-name="P66">Poszukuje informacji na temat twórcy komiksu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>SPRAWDZANE WYMAGANIA</text:p>
          </table:table-cell>
          <table:table-cell table:style-name="Tabela1.A3" table:number-columns-spanned="5" office:value-type="string">
            <text:p text:style-name="P37"><text:span text:style-name="T16">I. Kształcenie literackie i kulturowe. Czytanie tekstów kultury</text:span></text:p>
            <text:list xml:id="list91045930718528" text:continue-numbering="true" text:style-name="WW8Num1">
              <text:list-item>
                <text:p text:style-name="P35"><text:span text:style-name="T16">Omawia elementy świata przedstawionego w utworze – I.1.1 (kl. 4–6)</text:span></text:p>
              </text:list-item>
              <text:list-item>
                <text:p text:style-name="P35"><text:span text:style-name="T16">Wyodrębnia obrazy poetyckie w poezji – I.1.1 (kl. 4–6)</text:span></text:p>
              </text:list-item>
              <text:list-item>
                <text:p text:style-name="P35"><text:span text:style-name="T15">Opowiada o wydarzeniach fabuły oraz ustala kolejność zdarzeń i rozumie ich wzajemną zależność – I.1.7 (kl. 4–6)</text:span></text:p>
              </text:list-item>
              <text:list-item>
                <text:p text:style-name="P35"><text:span text:style-name="T16">Charakteryzuje narratora i bohaterów w czytanych utworach – I.1.9 (kl. 4–6)</text:span></text:p>
              </text:list-item>
              <text:list-item>
                <text:p text:style-name="P35"><text:span text:style-name="T16">Określa tematykę i problematykę utworu – I.1.12 (kl. 4–6)</text:span></text:p>
              </text:list-item>
              <text:list-item>
                <text:p text:style-name="P35"><text:span text:style-name="T16">Objaśnia znaczenia dosłowne i przenośne w tekstach – I.1.15 (kl. 4–6)</text:span></text:p>
              </text:list-item>
            </text:list>
            <text:p text:style-name="P50"/>
            <text:p text:style-name="P37"><text:span text:style-name="T16">I. Kształcenie literackie i kulturowe. Odbiór tekstów kultury</text:span></text:p>
            <text:list xml:id="list91046273682304" text:continue-numbering="true" text:style-name="WW8Num1">
              <text:list-item>
                <text:p text:style-name="P35"><text:span text:style-name="T16">Wyszukuje w tekście poprawne informacje oraz cytuje odpowiednie fragmenty tekstu publicystycznego, popularnonaukowego – I.2.1</text:span></text:p>
              </text:list-item>
              <text:list-item>
                <text:p text:style-name="P35"><text:span text:style-name="T16">Świadomie i z uwagą odbiera filmy – I.2.13 (kl. 4–6)</text:span></text:p>
              </text:list-item>
              <text:list-item>
                <text:p text:style-name="P35"><text:span text:style-name="T16">Interpretuje dzieła sztuki (obraz) – I.2.3</text:span></text:p>
              </text:list-item>
              <text:list-item>
                <text:p text:style-name="P35"><text:span text:style-name="T16">Odnosi treści tekstów kultury do własnego doświadczenia – I.2.11 (kl. 4–6)</text:span></text:p>
              </text:list-item>
              <text:list-item>
                <text:p text:style-name="P35"><text:span text:style-name="T16">Rozumie, czym jest adaptacja utworu literackiego (np. sceniczna) – I.2.10 (kl. 4–6)</text:span></text:p>
              </text:list-item>
              <text:list-item>
                <text:p text:style-name="P35"><text:span text:style-name="T16">Charakteryzuje komiks jako tekst kultury; wskazuje charakterystyczne dla niego cechy – I.2.7</text:span></text:p>
              </text:list-item>
            </text:list>
            <text:p text:style-name="P50"/>
            <text:p text:style-name="P37"><text:span text:style-name="T16">III. Tworzenie wypowiedzi. Elementy retoryki</text:span></text:p>
            <text:list xml:id="list91046676695177" text:continue-numbering="true" text:style-name="WW8Num1">
              <text:list-item>
                <text:p text:style-name="P35"><text:span text:style-name="T16">Uczestniczy w rozmowie na zadany temat, wydziela jej części, sygnały konstrukcyjne wzmacniające więź między uczestnikami dialogu, tłumaczące sens – III.1.1 (kl. 4–6)</text:span></text:p>
              </text:list-item>
              <text:list-item>
                <text:p text:style-name="P58"><text:span text:style-name="T16">Tworzy wypowiedź, stosując odpowiednią dla danej formy gatunkowej kompozycję oraz zasady spójności językowej między akapitami – III.1.3</text:span></text:p>
              </text:list-item>
            </text:list>
            <text:p text:style-name="P60"/>
            <text:p text:style-name="P37"><text:span text:style-name="T16">III. Tworzenie wypowiedzi. Mówienie i pisanie</text:span></text:p>
            <text:list xml:id="list91047184572058" text:continue-numbering="true" text:style-name="WW8Num1">
              <text:list-item>
                <text:p text:style-name="P58"><text:span text:style-name="T15">Tworzy wypowiedź w następujących formach gatunkowych: list </text:span><text:span text:style-name="T16">– III.</text:span><text:span text:style-name="T15">2.1 (kl. 4–6)</text:span></text:p>
              </text:list-item>
              <text:list-item>
                <text:p text:style-name="P58"><text:span text:style-name="T15">Tworzy spójne wypowiedzi w następujących formach gatunkowych: rozprawka, recenzja </text:span><text:span text:style-name="T16">– III.</text:span><text:span text:style-name="T15">2.1</text:span></text:p>
              </text:list-item>
              <text:list-item>
                <text:p text:style-name="P58"><text:span text:style-name="T15">Wykonuje przekształcenia na tekście cudzym, w tym streszcza </text:span><text:span text:style-name="T16">– III.</text:span><text:span text:style-name="T15">2.2</text:span></text:p>
              </text:list-item>
              <text:list-item>
                <text:p text:style-name="P58"><text:soft-page-break/><text:span text:style-name="T15">Redaguje notatki </text:span><text:span text:style-name="T16">– III.</text:span><text:span text:style-name="T15">2.4 (kl. 4–6)</text:span></text:p>
              </text:list-item>
            </text:list>
            <text:p text:style-name="P61"/>
            <text:p text:style-name="P16">IV. Samokształcenie</text:p>
            <text:list xml:id="list91047262446181" text:continue-numbering="true" text:style-name="WW8Num1">
              <text:list-item>
                <text:p text:style-name="P58"><text:span text:style-name="T15">Rzetelnie, z poszanowaniem praw autorskich, korzysta z informacji – IV.1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G3" office:value-type="string">
            <text:p text:style-name="P18"/>
          </table:table-cell>
        </table:table-row>
        <table:table-row table:style-name="Tabela1.1">
          <table:table-cell table:style-name="Tabela1.A3" table:number-columns-spanned="6" office:value-type="string">
            <text:p text:style-name="P33">Ważne zagadnienia z nauki o języku. Powtórzenie, s. 332–354</text:p>
            <text:p text:style-name="P37"><text:span text:style-name="T23">Ważne zagadnienia teoretycznoliterackie. Powtórzenie, s. 355–36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Quasi-LucidaBright" svg:font-family="Quasi-LucidaBright, 'Arial Unicode MS'"/>
    <style:font-face style:name="Quasi-LucidaBrightDemibold" svg:font-family="Quasi-LucidaBrightDemibold, 'Arial Unicode MS'"/>
    <style:font-face style:name="Quasi-LucidaBrightItalic" svg:font-family="Quasi-LucidaBrightItalic, 'Arial Unicode MS'"/>
    <style:font-face style:name="RobotoCondensed-Light" svg:font-family="RobotoCondensed-Light, 'MS Gothic'"/>
    <style:font-face style:name="RobotoCondensed-LightItalic" svg:font-family="RobotoCondensed-LightItalic, 'MS Gothic'"/>
    <style:font-face style:name="Swis721LtCnPL-Light" svg:font-family="Swis721LtCnPL-Light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9.5pt" style:font-size-asian="9.5pt" style:font-name-complex="Symbol" style:font-family-complex="Symbol" style:font-family-generic-complex="roman" style:font-pitch-complex="variable" style:font-charset-complex="x-symbol" style:font-size-complex="9.5pt"/>
    </style:style>
    <style:style style:name="WW8Num97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style:font-name-asian="Quasi-LucidaBrightDemibold" style:font-family-asian="Quasi-LucidaBrightDemibold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fo:color="#000000" style:font-name="Symbol" fo:font-family="Symbol" style:font-family-generic="roman" style:font-pitch="variable" style:font-charset="x-symbol" fo:font-size="10pt" style:font-name-asian="Quasi-LucidaBright" style:font-family-asian="Quasi-LucidaBright, 'Arial Unicode MS'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30T09:09:30.876000000</meta:creation-date>
    <dc:date>2020-09-30T09:10:45.148000000</dc:date>
    <meta:editing-duration>PT1M14S</meta:editing-duration>
    <meta:editing-cycles>1</meta:editing-cycles>
    <meta:document-statistic meta:table-count="1" meta:image-count="0" meta:object-count="0" meta:page-count="32" meta:paragraph-count="1241" meta:word-count="10790" meta:character-count="76626" meta:non-whitespace-character-count="67571"/>
    <meta:generator>LibreOffice/6.1.3.2$Windows_X86_64 LibreOffice_project/86daf60bf00efa86ad547e59e09d6bb77c699acb</meta:generator>
  </office:meta>
</office:document-meta>
</file>