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Quasi-LucidaBright" svg:font-family="Quasi-LucidaBright, 'Arial Unicode MS'"/>
    <style:font-face style:name="Quasi-LucidaBrightDemibold" svg:font-family="Quasi-LucidaBrightDemibold, 'Arial Unicode MS'"/>
    <style:font-face style:name="Quasi-LucidaBrightItalic" svg:font-family="Quasi-LucidaBrightItalic, 'Arial Unicode MS'"/>
    <style:font-face style:name="Swis721LtCnPL-Light" svg:font-family="Swis721LtCnPL-Light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211cm" fo:margin-left="-0.199cm" table:align="left" style:writing-mode="lr-tb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8.752cm"/>
    </style:style>
    <style:style style:name="Tabela1.D" style:family="table-column">
      <style:table-column-properties style:column-width="9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1.415cm" fo:keep-together="auto"/>
    </style:style>
    <style:style style:name="Tabela1.12" style:family="table-row">
      <style:table-row-properties style:min-row-height="0.61cm" fo:keep-together="auto"/>
    </style:style>
    <style:style style:name="Tabela1.13" style:family="table-row">
      <style:table-row-properties style:min-row-height="0.566cm" fo:keep-together="auto"/>
    </style:style>
    <style:style style:name="Tabela1.21" style:family="table-row">
      <style:table-row-properties style:min-row-height="0.36cm" fo:keep-together="auto"/>
    </style:style>
    <style:style style:name="Tabela1.23" style:family="table-row">
      <style:table-row-properties style:min-row-height="0.542cm" fo:keep-together="auto"/>
    </style:style>
    <style:style style:name="P1" style:family="paragraph" style:parent-style-name="Standard">
      <style:text-properties officeooo:rsid="0004a925" officeooo:paragraph-rsid="0004a925"/>
    </style:style>
    <style:style style:name="P2" style:family="paragraph" style:parent-style-name="Standard">
      <style:text-properties officeooo:rsid="0004a925" officeooo:paragraph-rsid="0004a925"/>
    </style:style>
    <style:style style:name="P3" style:family="paragraph" style:parent-style-name="Standard">
      <style:text-properties fo:font-size="9.5pt" officeooo:rsid="0004a925" officeooo:paragraph-rsid="000a5529" style:font-size-asian="9.5pt" style:font-size-complex="9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.5pt" officeooo:paragraph-rsid="000a5529" style:font-size-asian="9.5pt" style:font-size-complex="9.5pt"/>
    </style:style>
    <style:style style:name="P5" style:family="paragraph" style:parent-style-name="Standard">
      <style:paragraph-properties fo:text-align="center" style:justify-single-word="false"/>
      <style:text-properties fo:font-size="9.5pt" officeooo:paragraph-rsid="000a5529" style:font-size-asian="9.5pt" style:font-size-complex="9.5pt"/>
    </style:style>
    <style:style style:name="P6" style:family="paragraph" style:parent-style-name="Standard">
      <style:paragraph-properties style:text-autospace="none"/>
      <style:text-properties fo:font-size="9.5pt" officeooo:paragraph-rsid="000a5529" style:font-size-asian="9.5pt" style:font-size-complex="9.5pt" style:font-style-complex="italic"/>
    </style:style>
    <style:style style:name="P7" style:family="paragraph" style:parent-style-name="Standard" style:list-style-name="WW8Num22">
      <style:text-properties fo:font-size="9.5pt" officeooo:paragraph-rsid="000a5529" style:font-size-asian="9.5pt" style:font-size-complex="9.5pt" style:font-style-complex="italic"/>
    </style:style>
    <style:style style:name="P8" style:family="paragraph" style:parent-style-name="Standard">
      <style:text-properties fo:font-size="9.5pt" officeooo:paragraph-rsid="000a5529" style:font-size-asian="9.5pt" style:font-size-complex="9.5pt" style:font-style-complex="italic"/>
    </style:style>
    <style:style style:name="P9" style:family="paragraph" style:parent-style-name="Standard">
      <style:paragraph-properties style:text-autospace="none" style:snap-to-layout-grid="false"/>
      <style:text-properties fo:font-size="9.5pt" officeooo:paragraph-rsid="000a5529" style:font-size-asian="9.5pt" style:font-size-complex="9.5pt"/>
    </style:style>
    <style:style style:name="P10" style:family="paragraph" style:parent-style-name="Standard">
      <style:paragraph-properties style:text-autospace="none"/>
      <style:text-properties fo:font-size="9.5pt" officeooo:paragraph-rsid="000a5529" style:font-size-asian="9.5pt" style:font-size-complex="9.5pt"/>
    </style:style>
    <style:style style:name="P11" style:family="paragraph" style:parent-style-name="Standard">
      <style:paragraph-properties style:text-autospace="none"/>
      <style:text-properties fo:font-size="9.5pt" officeooo:paragraph-rsid="000a5529" style:font-size-asian="9.5pt" style:font-size-complex="9.5pt" style:font-weight-complex="bold"/>
    </style:style>
    <style:style style:name="P12" style:family="paragraph" style:parent-style-name="Standard" style:list-style-name="WW8Num13">
      <style:text-properties fo:font-size="9.5pt" officeooo:paragraph-rsid="000a5529" style:font-size-asian="9.5pt" style:font-size-complex="9.5pt" style:font-weight-complex="bold"/>
    </style:style>
    <style:style style:name="P13" style:family="paragraph" style:parent-style-name="Standard" style:list-style-name="WW8Num15">
      <style:text-properties fo:font-size="9.5pt" officeooo:paragraph-rsid="000a5529" style:font-size-asian="9.5pt" style:font-size-complex="9.5pt" style:font-weight-complex="bold"/>
    </style:style>
    <style:style style:name="P14" style:family="paragraph" style:parent-style-name="Standard" style:list-style-name="WW8Num22">
      <style:text-properties fo:font-size="9.5pt" officeooo:paragraph-rsid="000a5529" style:font-size-asian="9.5pt" style:font-size-complex="9.5pt" style:font-weight-complex="bold"/>
    </style:style>
    <style:style style:name="P15" style:family="paragraph" style:parent-style-name="Standard" style:list-style-name="WW8Num28">
      <style:text-properties fo:font-size="9.5pt" officeooo:paragraph-rsid="000a5529" style:font-size-asian="9.5pt" style:font-size-complex="9.5pt" style:font-weight-complex="bold"/>
    </style:style>
    <style:style style:name="P16" style:family="paragraph" style:parent-style-name="Standard" style:list-style-name="WW8Num1">
      <style:text-properties fo:font-size="9.5pt" officeooo:paragraph-rsid="000a5529" style:font-size-asian="9.5pt" style:font-size-complex="9.5pt" style:font-weight-complex="bold"/>
    </style:style>
    <style:style style:name="P17" style:family="paragraph" style:parent-style-name="Standard" style:list-style-name="WW8Num16">
      <style:paragraph-properties style:text-autospace="none"/>
      <style:text-properties fo:font-size="9.5pt" officeooo:paragraph-rsid="000a5529" style:font-size-asian="9.5pt" style:font-size-complex="9.5pt" style:font-weight-complex="bold"/>
    </style:style>
    <style:style style:name="P18" style:family="paragraph" style:parent-style-name="Standard" style:list-style-name="WW8Num3">
      <style:text-properties fo:font-size="9.5pt" officeooo:paragraph-rsid="000a5529" style:font-size-asian="9.5pt" style:font-size-complex="9.5pt" style:font-weight-complex="bold"/>
    </style:style>
    <style:style style:name="P19" style:family="paragraph" style:parent-style-name="Standard">
      <style:text-properties fo:font-size="9.5pt" officeooo:paragraph-rsid="000a5529" style:font-size-asian="9.5pt" style:font-size-complex="9.5pt" style:font-weight-complex="bold"/>
    </style:style>
    <style:style style:name="P20" style:family="paragraph" style:parent-style-name="Standard" style:list-style-name="WW8Num13">
      <style:text-properties fo:font-size="9.5pt" officeooo:paragraph-rsid="000a5529" style:font-size-asian="9.5pt" style:font-size-complex="9.5pt"/>
    </style:style>
    <style:style style:name="P21" style:family="paragraph" style:parent-style-name="Standard" style:list-style-name="WW8Num22">
      <style:text-properties fo:font-size="9.5pt" officeooo:paragraph-rsid="000a5529" style:font-size-asian="9.5pt" style:font-size-complex="9.5pt"/>
    </style:style>
    <style:style style:name="P22" style:family="paragraph" style:parent-style-name="Standard" style:list-style-name="WW8Num1">
      <style:text-properties fo:font-size="9.5pt" officeooo:paragraph-rsid="000a5529" style:font-size-asian="9.5pt" style:font-size-complex="9.5pt"/>
    </style:style>
    <style:style style:name="P23" style:family="paragraph" style:parent-style-name="Standard">
      <style:paragraph-properties style:snap-to-layout-grid="false"/>
      <style:text-properties fo:font-size="9.5pt" officeooo:paragraph-rsid="000a5529" style:font-size-asian="9.5pt" style:font-size-complex="9.5pt"/>
    </style:style>
    <style:style style:name="P24" style:family="paragraph" style:parent-style-name="Standard" style:list-style-name="WW8Num15">
      <style:text-properties fo:font-size="9.5pt" officeooo:paragraph-rsid="000a5529" style:font-size-asian="9.5pt" style:font-size-complex="9.5pt"/>
    </style:style>
    <style:style style:name="P25" style:family="paragraph" style:parent-style-name="Standard" style:list-style-name="WW8Num14">
      <style:text-properties fo:font-size="9.5pt" officeooo:paragraph-rsid="000a5529" style:font-size-asian="9.5pt" style:font-size-complex="9.5pt"/>
    </style:style>
    <style:style style:name="P26" style:family="paragraph" style:parent-style-name="Standard" style:list-style-name="WW8Num25">
      <style:paragraph-properties style:text-autospace="none"/>
      <style:text-properties fo:font-size="9.5pt" officeooo:paragraph-rsid="000a5529" style:font-size-asian="9.5pt" style:font-size-complex="9.5pt"/>
    </style:style>
    <style:style style:name="P27" style:family="paragraph" style:parent-style-name="Standard" style:list-style-name="WW8Num25">
      <style:text-properties fo:font-size="9.5pt" officeooo:paragraph-rsid="000a5529" style:font-size-asian="9.5pt" style:font-size-complex="9.5pt"/>
    </style:style>
    <style:style style:name="P28" style:family="paragraph" style:parent-style-name="Standard" style:list-style-name="WW8Num28">
      <style:text-properties fo:font-size="9.5pt" officeooo:paragraph-rsid="000a5529" style:font-size-asian="9.5pt" style:font-size-complex="9.5pt"/>
    </style:style>
    <style:style style:name="P29" style:family="paragraph" style:parent-style-name="Standard" style:list-style-name="WW8Num3">
      <style:text-properties fo:font-size="9.5pt" officeooo:paragraph-rsid="000a5529" style:font-size-asian="9.5pt" style:font-size-complex="9.5pt"/>
    </style:style>
    <style:style style:name="P30" style:family="paragraph" style:parent-style-name="Standard" style:list-style-name="WW8Num11">
      <style:text-properties fo:font-size="9.5pt" officeooo:paragraph-rsid="000a5529" style:font-size-asian="9.5pt" style:font-size-complex="9.5pt"/>
    </style:style>
    <style:style style:name="P31" style:family="paragraph" style:parent-style-name="Standard" style:list-style-name="WW8Num10">
      <style:text-properties fo:font-size="9.5pt" officeooo:paragraph-rsid="000a5529" style:font-size-asian="9.5pt" style:font-size-complex="9.5pt"/>
    </style:style>
    <style:style style:name="P32" style:family="paragraph" style:parent-style-name="Standard">
      <style:text-properties fo:font-size="9.5pt" officeooo:paragraph-rsid="000a5529" style:font-size-asian="9.5pt" style:font-size-complex="9.5pt"/>
    </style:style>
    <style:style style:name="P33" style:family="paragraph" style:parent-style-name="Standard">
      <style:paragraph-properties fo:text-align="center" style:justify-single-word="false" style:text-autospace="none"/>
      <style:text-properties fo:font-size="9.5pt" fo:font-weight="bold" officeooo:paragraph-rsid="000a5529" style:font-name-asian="Quasi-LucidaBright" style:font-size-asian="9.5pt" style:font-weight-asian="bold" style:font-size-complex="9.5pt"/>
    </style:style>
    <style:style style:name="P34" style:family="paragraph" style:parent-style-name="Standard">
      <style:text-properties fo:font-size="9.5pt" fo:font-weight="bold" officeooo:paragraph-rsid="000a5529" style:font-size-asian="9.5pt" style:font-weight-asian="bold" style:font-size-complex="9.5pt"/>
    </style:style>
    <style:style style:name="P35" style:family="paragraph" style:parent-style-name="Standard">
      <style:paragraph-properties style:text-autospace="none" style:snap-to-layout-grid="false"/>
      <style:text-properties fo:font-size="9.5pt" fo:font-style="italic" officeooo:paragraph-rsid="000a5529" style:font-name-asian="Quasi-LucidaBrightItalic" style:font-size-asian="9.5pt" style:font-style-asian="italic" style:font-size-complex="9.5pt" style:font-style-complex="italic"/>
    </style:style>
    <style:style style:name="P36" style:family="paragraph" style:parent-style-name="Standard">
      <style:paragraph-properties style:text-autospace="none"/>
      <style:text-properties fo:font-size="9.5pt" fo:font-style="italic" officeooo:paragraph-rsid="000a5529" style:font-name-asian="Quasi-LucidaBrightItalic" style:font-size-asian="9.5pt" style:font-style-asian="italic" style:font-size-complex="9.5pt" style:font-style-complex="italic"/>
    </style:style>
    <style:style style:name="P37" style:family="paragraph" style:parent-style-name="Standard">
      <style:paragraph-properties style:text-autospace="none"/>
      <style:text-properties fo:font-size="9.5pt" fo:font-style="italic" officeooo:paragraph-rsid="000a5529" style:font-size-asian="9.5pt" style:font-style-asian="italic" style:font-size-complex="9.5pt"/>
    </style:style>
    <style:style style:name="P38" style:family="paragraph" style:parent-style-name="Standard">
      <style:text-properties fo:font-size="9.5pt" fo:font-style="italic" officeooo:paragraph-rsid="000a5529" style:font-size-asian="9.5pt" style:font-style-asian="italic" style:font-size-complex="9.5pt"/>
    </style:style>
    <style:style style:name="P39" style:family="paragraph" style:parent-style-name="Standard">
      <style:paragraph-properties style:text-autospace="none"/>
      <style:text-properties fo:font-size="9.5pt" fo:language="en" fo:country="US" fo:font-style="italic" officeooo:paragraph-rsid="000a5529" style:font-name-asian="Quasi-LucidaBrightItalic" style:font-size-asian="9.5pt" style:font-style-asian="italic" style:font-size-complex="9.5pt" style:font-style-complex="italic"/>
    </style:style>
    <style:style style:name="P40" style:family="paragraph" style:parent-style-name="Standard">
      <style:paragraph-properties style:text-autospace="none"/>
      <style:text-properties fo:font-size="9.5pt" fo:language="en" fo:country="US" officeooo:paragraph-rsid="000a5529" style:font-name-asian="Quasi-LucidaBright" style:font-size-asian="9.5pt" style:font-size-complex="9.5pt"/>
    </style:style>
    <style:style style:name="P41" style:family="paragraph" style:parent-style-name="Standard">
      <style:paragraph-properties style:text-autospace="none"/>
      <style:text-properties fo:font-size="9.5pt" fo:language="en" fo:country="US" officeooo:paragraph-rsid="000a5529" style:font-size-asian="9.5pt" style:font-size-complex="9.5pt"/>
    </style:style>
    <style:style style:name="P42" style:family="paragraph" style:parent-style-name="Standard">
      <style:paragraph-properties style:text-autospace="none"/>
      <style:text-properties fo:font-size="9.5pt" officeooo:paragraph-rsid="000a5529" style:font-name-asian="Quasi-LucidaBrightItalic" style:font-size-asian="9.5pt" style:font-size-complex="9.5pt" style:font-style-complex="italic"/>
    </style:style>
    <style:style style:name="P43" style:family="paragraph" style:parent-style-name="Standard">
      <style:paragraph-properties style:text-autospace="none"/>
      <style:text-properties fo:font-size="9.5pt" officeooo:paragraph-rsid="000a5529" style:font-name-asian="Quasi-LucidaBright" style:font-size-asian="9.5pt" style:font-size-complex="9.5pt"/>
    </style:style>
    <style:style style:name="P44" style:family="paragraph" style:parent-style-name="Standard">
      <style:paragraph-properties style:text-autospace="none"/>
      <style:text-properties fo:font-size="9.5pt" officeooo:paragraph-rsid="000a5529" style:font-name-asian="Quasi-LucidaBright" style:font-size-asian="9.5pt" style:font-size-complex="9.5pt" style:font-style-complex="italic"/>
    </style:style>
    <style:style style:name="P45" style:family="paragraph" style:parent-style-name="Standard">
      <style:paragraph-properties fo:text-align="center" style:justify-single-word="false"/>
      <style:text-properties fo:font-size="20pt" officeooo:paragraph-rsid="000a5529" style:font-size-asian="20pt" style:font-size-complex="20pt"/>
    </style:style>
    <style:style style:name="P46" style:family="paragraph" style:parent-style-name="Standard">
      <style:paragraph-properties fo:text-align="center" style:justify-single-word="false"/>
      <style:text-properties officeooo:paragraph-rsid="000a5529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fo:font-size="9.5pt" officeooo:paragraph-rsid="000a5529" style:font-name-asian="Quasi-LucidaBright" style:font-size-asian="9.5pt" style:font-size-complex="9.5pt"/>
    </style:style>
    <style:style style:name="P48" style:family="paragraph" style:parent-style-name="Standard">
      <style:paragraph-properties fo:text-align="center" style:justify-single-word="false" style:text-autospace="none"/>
      <style:text-properties fo:font-weight="bold" officeooo:paragraph-rsid="000a5529" style:font-name-asian="Quasi-LucidaBright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officeooo:paragraph-rsid="000a5529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officeooo:paragraph-rsid="000a5529" style:font-weight-asian="bold" style:font-weight-complex="bold"/>
    </style:style>
    <style:style style:name="P51" style:family="paragraph" style:parent-style-name="Standard">
      <style:paragraph-properties style:text-autospace="none"/>
      <style:text-properties officeooo:paragraph-rsid="000a5529"/>
    </style:style>
    <style:style style:name="P52" style:family="paragraph" style:parent-style-name="Standard" style:list-style-name="WW8Num13">
      <style:text-properties officeooo:paragraph-rsid="000a5529"/>
    </style:style>
    <style:style style:name="P53" style:family="paragraph" style:parent-style-name="Standard" style:list-style-name="WW8Num22">
      <style:text-properties officeooo:paragraph-rsid="000a5529"/>
    </style:style>
    <style:style style:name="P54" style:family="paragraph" style:parent-style-name="Standard" style:list-style-name="WW8Num15">
      <style:text-properties officeooo:paragraph-rsid="000a5529"/>
    </style:style>
    <style:style style:name="P55" style:family="paragraph" style:parent-style-name="Standard" style:list-style-name="WW8Num1">
      <style:text-properties officeooo:paragraph-rsid="000a5529"/>
    </style:style>
    <style:style style:name="P56" style:family="paragraph" style:parent-style-name="Standard" style:list-style-name="WW8Num25">
      <style:text-properties officeooo:paragraph-rsid="000a5529"/>
    </style:style>
    <style:style style:name="P57" style:family="paragraph" style:parent-style-name="Standard" style:list-style-name="WW8Num28">
      <style:text-properties officeooo:paragraph-rsid="000a5529"/>
    </style:style>
    <style:style style:name="P58" style:family="paragraph" style:parent-style-name="Standard">
      <style:text-properties fo:font-size="10pt" officeooo:paragraph-rsid="000a5529" style:font-size-asian="10pt" style:font-size-complex="10pt"/>
    </style:style>
    <style:style style:name="P59" style:family="paragraph" style:parent-style-name="Standard" style:list-style-name="WW8Num16">
      <style:paragraph-properties style:text-autospace="none"/>
      <style:text-properties officeooo:paragraph-rsid="000a5529"/>
    </style:style>
    <style:style style:name="P60" style:family="paragraph" style:parent-style-name="Standard" style:list-style-name="WW8Num3">
      <style:text-properties officeooo:paragraph-rsid="000a5529"/>
    </style:style>
    <style:style style:name="P61" style:family="paragraph" style:parent-style-name="Standard" style:list-style-name="WW8Num10">
      <style:text-properties officeooo:paragraph-rsid="000a5529"/>
    </style:style>
    <style:style style:name="P62" style:family="paragraph" style:parent-style-name="Standard">
      <style:text-properties officeooo:paragraph-rsid="000a5529"/>
    </style:style>
    <style:style style:name="P63" style:family="paragraph" style:parent-style-name="Standard">
      <style:paragraph-properties fo:margin-left="1.27cm" fo:margin-right="0cm" fo:text-indent="0cm" style:auto-text-indent="false"/>
      <style:text-properties fo:font-size="9.5pt" officeooo:paragraph-rsid="000a5529" style:font-size-asian="9.5pt" style:font-size-complex="9.5pt" style:font-weight-complex="bold"/>
    </style:style>
    <style:style style:name="P64" style:family="paragraph" style:parent-style-name="Standard">
      <style:paragraph-properties fo:margin-left="1.27cm" fo:margin-right="0cm" fo:text-indent="0cm" style:auto-text-indent="false"/>
      <style:text-properties fo:font-size="9.5pt" officeooo:paragraph-rsid="000a5529" style:font-size-asian="9.5pt" style:font-size-complex="9.5pt"/>
    </style:style>
    <style:style style:name="P65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  <style:text-properties officeooo:paragraph-rsid="000a5529"/>
    </style:style>
    <style:style style:name="P6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officeooo:paragraph-rsid="000a5529" style:font-weight-asian="bold" style:font-weight-complex="bold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fo:font-size="9.5pt" officeooo:paragraph-rsid="000a5529" style:font-size-asian="9.5pt" style:font-size-complex="9.5pt" style:font-weight-complex="bold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fo:font-size="9.5pt" officeooo:paragraph-rsid="000a5529" style:font-size-asian="9.5pt" style:font-size-complex="9.5pt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fo:font-size="9.5pt" fo:font-weight="bold" officeooo:paragraph-rsid="000a5529" style:font-size-asian="9.5pt" style:font-weight-asian="bold" style:font-size-complex="9.5pt" style:font-weight-complex="bold"/>
    </style:style>
    <style:style style:name="P70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officeooo:paragraph-rsid="000a5529"/>
    </style:style>
    <style:style style:name="P71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font-weight="bold" officeooo:paragraph-rsid="000a5529" style:font-weight-asian="bold" style:font-weight-complex="bold"/>
    </style:style>
    <style:style style:name="P7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0a5529" style:font-weight-asian="bold" style:font-weight-complex="bold"/>
    </style:style>
    <style:style style:name="P73" style:family="paragraph" style:parent-style-name="Standard" style:list-style-name="WW8Num3">
      <style:paragraph-properties fo:margin-left="0.73cm" fo:margin-right="0cm" fo:text-indent="-0.73cm" style:auto-text-indent="false">
        <style:tab-stops>
          <style:tab-stop style:position="0.73cm"/>
        </style:tab-stops>
      </style:paragraph-properties>
      <style:text-properties fo:font-size="9.5pt" officeooo:paragraph-rsid="000a5529" style:font-size-asian="9.5pt" style:font-size-complex="9.5pt" style:font-weight-complex="bold"/>
    </style:style>
    <style:style style:name="P74" style:family="paragraph" style:parent-style-name="Standard" style:list-style-name="WW8Num3">
      <style:paragraph-properties fo:margin-left="0.73cm" fo:margin-right="0cm" fo:text-indent="-0.73cm" style:auto-text-indent="false">
        <style:tab-stops>
          <style:tab-stop style:position="0.73cm"/>
        </style:tab-stops>
      </style:paragraph-properties>
      <style:text-properties fo:font-size="9.5pt" officeooo:paragraph-rsid="000a5529" style:font-size-asian="9.5pt" style:font-size-complex="9.5pt"/>
    </style:style>
    <style:style style:name="P75" style:family="paragraph" style:parent-style-name="Standard" style:list-style-name="WW8Num3">
      <style:paragraph-properties fo:margin-left="0.73cm" fo:margin-right="0cm" fo:text-indent="-0.73cm" style:auto-text-indent="false">
        <style:tab-stops>
          <style:tab-stop style:position="0.73cm"/>
        </style:tab-stops>
      </style:paragraph-properties>
      <style:text-properties officeooo:paragraph-rsid="000a5529"/>
    </style:style>
    <style:style style:name="P76" style:family="paragraph" style:parent-style-name="Standard">
      <style:paragraph-properties fo:margin-left="0.73cm" fo:margin-right="0cm" fo:text-align="center" style:justify-single-word="false" fo:text-indent="0cm" style:auto-text-indent="false"/>
      <style:text-properties fo:font-weight="bold" officeooo:paragraph-rsid="000a5529" style:font-weight-asian="bold" style:font-weight-complex="bold"/>
    </style:style>
    <style:style style:name="P77" style:family="paragraph" style:parent-style-name="Standard" style:list-style-name="WW8Num3">
      <style:paragraph-properties fo:margin-left="1.309cm" fo:margin-right="0cm" fo:text-indent="-0.75cm" style:auto-text-indent="false">
        <style:tab-stops/>
      </style:paragraph-properties>
      <style:text-properties fo:font-size="9.5pt" officeooo:paragraph-rsid="000a5529" style:font-size-asian="9.5pt" style:font-size-complex="9.5pt" style:font-weight-complex="bold"/>
    </style:style>
    <style:style style:name="P78" style:family="paragraph" style:parent-style-name="Standard" style:list-style-name="WW8Num1">
      <style:paragraph-properties fo:margin-left="1.309cm" fo:margin-right="0cm" fo:text-indent="-0.75cm" style:auto-text-indent="false"/>
      <style:text-properties fo:font-size="9.5pt" officeooo:paragraph-rsid="000a5529" style:font-size-asian="9.5pt" style:font-size-complex="9.5pt" style:font-weight-complex="bold"/>
    </style:style>
    <style:style style:name="P79" style:family="paragraph" style:parent-style-name="Standard" style:list-style-name="WW8Num3">
      <style:paragraph-properties fo:margin-left="1.309cm" fo:margin-right="0cm" fo:text-indent="-0.75cm" style:auto-text-indent="false">
        <style:tab-stops>
          <style:tab-stop style:position="1.309cm"/>
        </style:tab-stops>
      </style:paragraph-properties>
      <style:text-properties fo:font-size="9.5pt" officeooo:paragraph-rsid="000a5529" style:font-size-asian="9.5pt" style:font-size-complex="9.5pt" style:font-weight-complex="bold"/>
    </style:style>
    <style:style style:name="P80" style:family="paragraph" style:parent-style-name="Standard" style:list-style-name="WW8Num3">
      <style:paragraph-properties fo:margin-left="1.309cm" fo:margin-right="0cm" fo:text-indent="-0.75cm" style:auto-text-indent="false">
        <style:tab-stops/>
      </style:paragraph-properties>
      <style:text-properties officeooo:paragraph-rsid="000a5529"/>
    </style:style>
    <style:style style:name="P81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20pt" officeooo:paragraph-rsid="000a5529" style:font-size-asian="20pt" style:font-size-complex="20pt"/>
    </style:style>
    <style:style style:name="T1" style:family="text">
      <style:text-properties officeooo:rsid="000a5529"/>
    </style:style>
    <style:style style:name="T2" style:family="text">
      <style:text-properties fo:font-size="9.5pt" fo:font-weight="bold" style:font-name-asian="Quasi-LucidaBright" style:font-size-asian="9.5pt" style:font-weight-asian="bold" style:font-size-complex="9.5pt"/>
    </style:style>
    <style:style style:name="T3" style:family="text">
      <style:text-properties fo:font-size="9.5pt" fo:font-weight="bold" style:font-size-asian="9.5pt" style:font-weight-asian="bold" style:font-size-complex="9.5pt"/>
    </style:style>
    <style:style style:name="T4" style:family="text">
      <style:text-properties fo:font-size="9.5pt" fo:font-weight="bold" style:font-size-asian="9.5pt" style:font-weight-asian="bold" style:font-size-complex="9.5pt" style:font-weight-complex="bold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fo:font-size="9.5pt" style:font-size-asian="9.5pt" style:font-size-complex="9.5pt" style:font-weight-complex="bold"/>
    </style:style>
    <style:style style:name="T7" style:family="text">
      <style:text-properties fo:font-size="9.5pt" style:font-size-asian="9.5pt" style:font-size-complex="9.5pt" style:font-style-complex="italic"/>
    </style:style>
    <style:style style:name="T8" style:family="text">
      <style:text-properties fo:font-size="9.5pt" fo:font-style="italic" style:font-size-asian="9.5pt" style:font-style-asian="italic" style:font-size-complex="9.5pt"/>
    </style:style>
    <style:style style:name="T9" style:family="text">
      <style:text-properties fo:font-size="9.5pt" fo:font-style="italic" style:font-size-asian="9.5pt" style:font-style-asian="italic" style:font-size-complex="9.5pt" style:font-style-complex="italic"/>
    </style:style>
    <style:style style:name="T10" style:family="text">
      <style:text-properties fo:font-size="9.5pt" fo:font-style="italic" style:font-size-asian="9.5pt" style:font-style-asian="italic" style:font-size-complex="9.5pt" style:font-weight-complex="bold"/>
    </style:style>
    <style:style style:name="T11" style:family="text">
      <style:text-properties fo:font-size="9.5pt" fo:font-style="italic" style:font-name-asian="Quasi-LucidaBrightItalic" style:font-size-asian="9.5pt" style:font-style-asian="italic" style:font-size-complex="9.5pt" style:font-style-complex="italic"/>
    </style:style>
    <style:style style:name="T12" style:family="text">
      <style:text-properties fo:font-size="9.5pt" fo:language="en" fo:country="US" style:font-size-asian="9.5pt" style:font-size-complex="9.5pt"/>
    </style:style>
    <style:style style:name="T13" style:family="text">
      <style:text-properties fo:font-size="9.5pt" fo:language="en" fo:country="US" style:font-size-asian="9.5pt" style:font-size-complex="9.5pt" style:font-style-complex="italic"/>
    </style:style>
    <style:style style:name="T14" style:family="text">
      <style:text-properties fo:font-size="9.5pt" fo:language="en" fo:country="US" fo:font-style="italic" style:font-size-asian="9.5pt" style:font-style-asian="italic" style:font-size-complex="9.5pt"/>
    </style:style>
    <style:style style:name="T15" style:family="text">
      <style:text-properties fo:font-size="9.5pt" fo:language="en" fo:country="US" fo:font-style="italic" style:font-size-asian="9.5pt" style:font-style-asian="italic" style:font-size-complex="9.5pt" style:font-style-complex="italic"/>
    </style:style>
    <style:style style:name="T16" style:family="text">
      <style:text-properties fo:font-size="9.5pt" fo:language="en" fo:country="US" fo:font-style="italic" style:font-name-asian="Quasi-LucidaBrightItalic" style:font-size-asian="9.5pt" style:font-style-asian="italic" style:font-size-complex="9.5pt" style:font-style-complex="italic"/>
    </style:style>
    <style:style style:name="T17" style:family="text">
      <style:text-properties fo:font-size="9.5pt" fo:language="en" fo:country="US" style:font-name-asian="Quasi-LucidaBright" style:font-size-asian="9.5pt" style:font-size-complex="9.5pt"/>
    </style:style>
    <style:style style:name="T18" style:family="text">
      <style:text-properties fo:font-size="9.5pt" style:font-name-asian="Quasi-LucidaBright" style:font-size-asian="9.5pt" style:font-size-complex="9.5pt"/>
    </style:style>
    <style:style style:name="T19" style:family="text">
      <style:text-properties style:font-name="Swis721LtCnPL-Light" fo:font-size="9.5pt" style:font-size-asian="9.5pt" style:font-name-complex="Swis721LtCnPL-Light" style:font-size-complex="9.5pt"/>
    </style:style>
    <style:style style:name="T20" style:family="text">
      <style:text-properties style:font-name="Swis721LtCnPL-Light" style:font-name-complex="Swis721LtCnPL-Ligh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Quasi-LucidaBright" style:font-weight-asian="bold"/>
    </style:style>
    <style:style style:name="T24" style:family="text">
      <style:text-properties fo:color="#000000"/>
    </style:style>
    <style:style style:name="T25" style:family="text">
      <style:text-properties fo:color="#000000" fo:font-size="9.5pt" style:font-size-asian="9.5pt" style:font-size-complex="9.5pt"/>
    </style:style>
    <style:style style:name="T26" style:family="text">
      <style:text-properties fo:color="#000000" fo:font-size="9.5pt" style:font-name-asian="Quasi-LucidaBright" style:font-size-asian="9.5pt" style:font-size-complex="9.5pt"/>
    </style:style>
    <style:style style:name="T27" style:family="text">
      <style:text-properties fo:color="#000000" style:font-name-asian="Quasi-LucidaBright"/>
    </style:style>
    <style:style style:name="T28" style:family="text">
      <style:text-properties fo:color="#000000" fo:font-weight="bold" style:font-name-asian="Quasi-LucidaBright" style:font-weight-asian="bold"/>
    </style:style>
    <style:style style:name="T29" style:family="text">
      <style:text-properties fo:font-style="italic" style:font-name-asian="Quasi-LucidaBrightItalic" style:font-style-asian="italic" style:font-style-complex="italic"/>
    </style:style>
    <style:style style:name="T30" style:family="text">
      <style:text-properties style:font-weight-complex="bold"/>
    </style:style>
    <style:style style:name="T31" style:family="text">
      <style:text-properties style:font-name-asian="Quasi-LucidaBright"/>
    </style:style>
    <style:style style:name="T32" style:family="text">
      <style:text-properties style:font-name-asian="Quasi-LucidaBright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wynikowy</text:p>
      <text:p text:style-name="P1">przedmiot: język polski</text:p>
      <text:p text:style-name="P1">nauczyciel: Liliana Gwizdoń</text:p>
      <text:p text:style-name="P1">kl. V<text:span text:style-name="T1">II</text:span></text:p>
      <text:p text:style-name="P81">MATERIAŁY POMOCNICZE DLA NAUCZYCIELA</text:p>
      <text:p text:style-name="P45">DO PRZYGOTOWANIA PLANU WYNIKOWEGO – KLASA 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MATERIAŁ</text:p>
          </table:table-cell>
          <table:table-cell table:style-name="Tabela1.A1" table:number-columns-spanned="2" office:value-type="string">
            <text:p text:style-name="P46"><text:span text:style-name="T2">WYMAGANIA W PODSTAWIE PROGRAMOWEJ</text:span><text:span text:style-name="T19"> </text:span></text:p>
            <text:p text:style-name="P46"><text:span text:style-name="T6">(*wymagania z podstawy programowej</text:span><text:span text:style-name="T4"> </text:span><text:span text:style-name="T6">dotyczącej klas 4–6)</text:span></text:p>
            <text:p text:style-name="P5">Uczeń:</text:p>
          </table:table-cell>
          <table:covered-table-cell/>
          <table:table-cell table:style-name="Tabela1.D1" office:value-type="string">
            <text:p text:style-name="P33">WYMAGANIA SZCZEGÓŁOWE</text:p>
            <text:p text:style-name="P47">Uczeń:</text:p>
          </table:table-cell>
        </table:table-row>
        <table:table-row table:style-name="Tabela1.1">
          <table:table-cell table:style-name="Tabela1.D1" table:number-columns-spanned="4" office:value-type="string">
            <text:p text:style-name="P48">U ŹRÓDEŁ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1" table:number-columns-spanned="4" office:value-type="string">
            <text:p text:style-name="P48">My – spadkobierc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7" office:value-type="string">
            <text:p text:style-name="P62"><text:span text:style-name="T5">PODRĘCZNIK</text:span></text:p>
            <text:p text:style-name="P51"><text:span text:style-name="T8">U źródeł</text:span><text:span text:style-name="T5">, s. 7</text:span></text:p>
            <text:p text:style-name="P51"><text:span text:style-name="T5">Agnieszka Suchowierska </text:span><text:span text:style-name="T9">Piękna Helena <text:line-break/>i początki</text:span><text:span text:style-name="T7">, s. 8</text:span></text:p>
            <text:p text:style-name="P6"/>
            <text:p text:style-name="P62"><text:span text:style-name="T5">Hezjod </text:span><text:span text:style-name="T9">Naro-dziny bogów </text:span><text:span text:style-name="T7">(</text:span><text:span text:style-name="T9">Theogonia</text:span><text:span text:style-name="T7">) (fragm.), s. 11; </text:span><text:span text:style-name="T5">Nikos Chadzini-kolau </text:span><text:span text:style-name="T9">Bogowie <text:line-break/>i ludzie</text:span><text:span text:style-name="T7">, s. 14</text:span></text:p>
            <text:p text:style-name="P36"/>
            <text:p text:style-name="P62"><text:span text:style-name="T9">Słowiańskie bogi </text:span><text:span text:style-name="T5">(na podst. książki Tadeusza Linknera), s. 17</text:span></text:p>
            <text:p text:style-name="P36"/>
            <text:p text:style-name="P62"><text:span text:style-name="T5">Jan Kochanowski *** [</text:span><text:span text:style-name="T9">Czego chcesz od nas, Panie…</text:span><text:span text:style-name="T7">], s. 21</text:span></text:p>
            <text:p text:style-name="P36"/>
            <text:p text:style-name="P51"><text:span text:style-name="T5">William Blake </text:span><text:span text:style-name="T8">Stworzenie świata</text:span><text:span text:style-name="T5">, s. 24</text:span></text:p>
            <text:p text:style-name="P10"/>
            <text:p text:style-name="P62"><text:span text:style-name="T5">Katarzyna Marciniak </text:span><text:span text:style-name="T8">Dobroczyńca </text:span><text:soft-page-break/><text:span text:style-name="T8">ludzkości</text:span><text:span text:style-name="T5">, s. 30</text:span></text:p>
            <text:p text:style-name="P10"/>
            <text:p text:style-name="P62"><text:span text:style-name="T9">Stworzenie człowieka</text:span><text:span text:style-name="T7"> (fragm. Księgi Rodzaju)</text:span><text:span text:style-name="T5">, s. 34</text:span></text:p>
            <text:p text:style-name="P32"/>
            <text:p text:style-name="P62"><text:span text:style-name="T5">Michał Anioł </text:span><text:span text:style-name="T8">Stworzenie Adama</text:span><text:span text:style-name="T5">, fresk <text:line-break/>z kaplicy Sykstyńskiej, XVI w., s. 34</text:span></text:p>
            <text:p text:style-name="P38"/>
            <text:p text:style-name="P51"><text:span text:style-name="T5">Roman Brandstaetter, </text:span><text:span text:style-name="T8">Stworzenie człowieka</text:span><text:span text:style-name="T5">, s. 35</text:span></text:p>
            <text:p text:style-name="P10"/>
            <text:p text:style-name="P62"><text:span text:style-name="T13">Norman Davies </text:span><text:span text:style-name="T15">Legenda <text:line-break/>o Europie</text:span><text:span text:style-name="T13">, s. 40 </text:span></text:p>
            <text:p text:style-name="P39"/>
            <text:p text:style-name="P62"><text:span text:style-name="T5">Czesław Miłosz </text:span><text:span text:style-name="T8">Z okna</text:span><text:span text:style-name="T5">, s. 44</text:span></text:p>
            <text:p text:style-name="P36"/>
            <text:p text:style-name="P51"><text:span text:style-name="T5">Opis obrazu. Wyrażanie opinii – William Blake </text:span><text:span text:style-name="T8">Stworzenie świata</text:span><text:span text:style-name="T5">, s. 24</text:span></text:p>
            <text:p text:style-name="P10"/>
            <text:p text:style-name="P62"><text:span text:style-name="T5">Szkoła pisania. Notatka, s. 45 </text:span></text:p>
            <text:p text:style-name="P36"/>
            <text:p text:style-name="P62"><text:span text:style-name="T7">Skarbiec języka. Pochodzenie frazeologiz-mów, s. 36</text:span></text:p>
            <text:p text:style-name="P36"/>
            <text:p text:style-name="P32">Fonetyka. Przypomnienie podstawowych <text:soft-page-break/>pojęć, s. 28 </text:p>
            <text:p text:style-name="P36"/>
            <text:p text:style-name="P36"/>
          </table:table-cell>
          <table:table-cell table:style-name="Tabela1.A4" office:value-type="string">
            <text:p text:style-name="P11">I. Kształcenie literackie <text:line-break/>i kulturowe. Czytanie tekstów kultury</text:p>
          </table:table-cell>
          <table:table-cell table:style-name="Tabela1.A4" office:value-type="string">
            <text:list xml:id="list2012067954" text:style-name="WW8Num13">
              <text:list-item>
                <text:p text:style-name="P52"><text:span text:style-name="T6">wyodrębnia obrazy poetyckie w poezji – I.1.1</text:span><text:span text:style-name="T5">*</text:span><text:span text:style-name="T6"> </text:span></text:p>
              </text:list-item>
            </text:list>
            <text:list xml:id="list2390166352" text:style-name="WW8Num22">
              <text:list-item>
                <text:p text:style-name="P53"><text:span text:style-name="T6">rozpoznaje rodzaje literackie: liryka; określa cechy charakterystyczne dla poszczególnych rodzajów <text:line-break/>i przypisuje czytany utwór do odpowiedniego rodzaju – I.1.1</text:span></text:p>
              </text:list-item>
              <text:list-item>
                <text:p text:style-name="P53"><text:span text:style-name="T6">rozróżnia gatunki liryki, w tym: pieśń, i wymienia ich podstawowe cechy oraz wskazuje cechy gatunkowe czytanych utworów – I.1.2</text:span></text:p>
              </text:list-item>
            </text:list>
            <text:list xml:id="list90602267417166" text:continue-list="list2012067954" text:style-name="WW8Num13">
              <text:list-item>
                <text:p text:style-name="P52"><text:span text:style-name="T6">rozpoznaje czytany utwór jako baśń, mit – I.1.3</text:span><text:span text:style-name="T5">*</text:span></text:p>
              </text:list-item>
            </text:list>
            <text:list xml:id="list90603056559788" text:continue-list="list2390166352" text:style-name="WW8Num22">
              <text:list-item>
                <text:p text:style-name="P53"><text:span text:style-name="T6">zna i rozpoznaje w tekście literackim: epitety, porównanie, przenośnie, pytanie retoryczne oraz określa ich funkcję – I.1.4</text:span><text:span text:style-name="T5">*</text:span></text:p>
              </text:list-item>
            </text:list>
            <text:list xml:id="list90603686899845" text:continue-list="list90602267417166" text:style-name="WW8Num13">
              <text:list-item>
                <text:p text:style-name="P52"><text:span text:style-name="T6">dostrzega różnice między literaturą piękną <text:line-break/>a literaturą popularnonaukową i określa funkcje tych rodzajów piśmiennictwa – I.1.4</text:span></text:p>
              </text:list-item>
              <text:list-item>
                <text:p text:style-name="P52"><text:span text:style-name="T6">omawia funkcję elementów konstrukcyjnych utworów, w tym podtytułu – I.1.5</text:span><text:span text:style-name="T5">*</text:span></text:p>
              </text:list-item>
              <text:list-item>
                <text:p text:style-name="P52"><text:span text:style-name="T6">charakteryzuje podmiot liryczny i bohaterów <text:line-break/>w czytanych utworach – I.1.9</text:span><text:span text:style-name="T5">*</text:span><text:span text:style-name="T6"> </text:span></text:p>
              </text:list-item>
              <text:list-item>
                <text:p text:style-name="P52"><text:span text:style-name="T6">wykorzystuje w interpretacji tekstów literackich elementy wiedzy o historii i kulturze – I.1.10</text:span></text:p>
              </text:list-item>
            </text:list>
            <text:list xml:id="list90602009091564" text:continue-list="list90603056559788" text:style-name="WW8Num22">
              <text:list-item>
                <text:p text:style-name="P53"><text:span text:style-name="T6">określa tematykę oraz problematykę utworu – I.1.12</text:span><text:span text:style-name="T5">*</text:span></text:p>
              </text:list-item>
            </text:list>
            <text:list xml:id="list90603148662669" text:continue-list="list90603686899845" text:style-name="WW8Num13">
              <text:list-item>
                <text:p text:style-name="P20">recytuje utwór literacki w interpretacji zgodnej <text:line-break/>z jego tematem i stylem – I.1.12</text:p>
              </text:list-item>
              <text:list-item>
                <text:p text:style-name="P52"><text:span text:style-name="T6">wskazuje i omawia wątek główny – I.1.13</text:span><text:span text:style-name="T5">*</text:span></text:p>
              </text:list-item>
            </text:list>
            <text:p text:style-name="P63"/>
          </table:table-cell>
          <table:table-cell table:style-name="Tabela1.D4" office:value-type="string">
            <text:list xml:id="list90601988971006" text:continue-numbering="true" text:style-name="WW8Num13">
              <text:list-item>
                <text:p text:style-name="P20">wymienia przykłady wpływu kultury śródziemnomorskiej na kulturę europejską</text:p>
              </text:list-item>
              <text:list-item>
                <text:p text:style-name="P20">zna wyobrażenie Prasłowian na temat powstania świata</text:p>
              </text:list-item>
              <text:list-item>
                <text:p text:style-name="P20">identyfikuje postaci bogów słowiańskich</text:p>
              </text:list-item>
              <text:list-item>
                <text:p text:style-name="P52"><text:span text:style-name="T5">porównuje greckie i prasłowiańskie wyobrażenie <text:line-break/>o powstaniu świata</text:span></text:p>
              </text:list-item>
            </text:list>
            <text:list xml:id="list90602977937580" text:continue-list="list90602009091564" text:style-name="WW8Num22">
              <text:list-item>
                <text:p text:style-name="P21">charakteryzuje podmiot liryczny</text:p>
              </text:list-item>
              <text:list-item>
                <text:p text:style-name="P53"><text:span text:style-name="T5">zna pojęcia: </text:span><text:span text:style-name="T9">liryka, podmiot liryczny, hymn, pytanie retoryczne, wiersz sylabiczny, pieśń, hymn</text:span></text:p>
              </text:list-item>
              <text:list-item>
                <text:p text:style-name="P21">analizuje budowę wiersza sylabicznego</text:p>
              </text:list-item>
              <text:list-item>
                <text:p text:style-name="P7">określa cechy pieśni </text:p>
              </text:list-item>
              <text:list-item>
                <text:p text:style-name="P21">opisuje obraz poetycki</text:p>
              </text:list-item>
              <text:list-item>
                <text:p text:style-name="P21">przyporządkowuje utwór do gatunku literackiego</text:p>
              </text:list-item>
            </text:list>
            <text:list xml:id="list1888285529" text:style-name="WW8Num1">
              <text:list-item>
                <text:p text:style-name="P22">określa postawę podmiotu lirycznego </text:p>
              </text:list-item>
              <text:list-item>
                <text:p text:style-name="P22">opisuje adresata lirycznego </text:p>
              </text:list-item>
            </text:list>
            <text:list xml:id="list90602880058425" text:continue-list="list90601988971006" text:style-name="WW8Num13">
              <text:list-item>
                <text:p text:style-name="P20">porównuje postaci, wykorzystując podane słownictwo</text:p>
              </text:list-item>
              <text:list-item>
                <text:p text:style-name="P20">rozpoznaje wątek zbrodni i kary</text:p>
              </text:list-item>
              <text:list-item>
                <text:p text:style-name="P20">rozpoznaje wiersz wolny</text:p>
              </text:list-item>
              <text:list-item>
                <text:p text:style-name="P20">dokonuje interpretacji głosowej</text:p>
              </text:list-item>
              <text:list-item>
                <text:p text:style-name="P52"><text:span text:style-name="T5">określa funkcję epitetów, porównań i przenośni <text:line-break/>w tekście </text:span></text:p>
              </text:list-item>
              <text:list-item>
                <text:p text:style-name="P20">omawia funkcję podtytułu</text:p>
              </text:list-item>
              <text:list-item>
                <text:p text:style-name="P20">wyjaśnia związek mitu z historycznym faktem </text:p>
              </text:list-item>
              <text:list-item>
                <text:p text:style-name="P20">rozpoznaje typowy dla baśni początek utworu</text:p>
              </text:list-item>
              <text:list-item>
                <text:p text:style-name="P20">odwołuje się do wiedzy historycznej w interpretacji utworu</text:p>
              </text:list-item>
            </text:list>
            <text:list xml:id="list90601738241739" text:continue-list="list90602977937580" text:style-name="WW8Num22">
              <text:list-item>
                <text:p text:style-name="P53"><text:span text:style-name="T5">odczytuje różne teksty kultury (tekst popularnonau-kowy, mapę, monetę)</text:span></text:p>
              </text:list-item>
            </text:list>
            <text:list xml:id="list90603210302916" text:continue-list="list90602880058425" text:style-name="WW8Num13">
              <text:list-item>
                <text:p text:style-name="P20">rozumie tekst popularnonaukowy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. Kształcenie literackie <text:line-break/>i kulturowe. </text:span><text:soft-page-break/><text:span text:style-name="T6">Odbiór tekstów kultury</text:span></text:p>
          </table:table-cell>
          <table:table-cell table:style-name="Tabela1.A4" office:value-type="string">
            <text:list xml:id="list90603191178225" text:continue-numbering="true" text:style-name="WW8Num13">
              <text:list-item>
                <text:p text:style-name="P12">wyszukuje w tekście potrzebne informacje – I.2.1*</text:p>
              </text:list-item>
              <text:list-item>
                <text:p text:style-name="P20">określa temat i główną myśl tekstu – I.2.3*</text:p>
              </text:list-item>
              <text:list-item>
                <text:p text:style-name="P12"><text:soft-page-break/>interpretuje dzieła sztuki (obraz) I.2.3</text:p>
              </text:list-item>
              <text:list-item>
                <text:p text:style-name="P52"><text:span text:style-name="T6">rozumie swoistość tekstów kultury przynależnych do: literatury – I.2.8</text:span><text:span text:style-name="T5">*</text:span></text:p>
              </text:list-item>
            </text:list>
          </table:table-cell>
          <table:table-cell table:style-name="Tabela1.D4" office:value-type="string">
            <text:list xml:id="list90601809984841" text:continue-numbering="true" text:style-name="WW8Num13">
              <text:list-item>
                <text:p text:style-name="P20">określa tematykę wypowiedzi lirycznej</text:p>
              </text:list-item>
              <text:list-item>
                <text:p text:style-name="P52"><text:span text:style-name="T5">odpowiada na pytania do tekstu</text:span></text:p>
              </text:list-item>
              <text:list-item>
                <text:p text:style-name="P20"><text:soft-page-break/>porównuje opisy obrazu</text:p>
              </text:list-item>
              <text:list-item>
                <text:p text:style-name="P20">omawia cechy wiersza wolnego </text:p>
              </text:list-item>
              <text:list-item>
                <text:p text:style-name="P52"><text:span text:style-name="T5">porównuje fragment Biblii z wierszem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Zróżnicowanie języka</text:p>
          </table:table-cell>
          <table:table-cell table:style-name="Tabela1.A4" office:value-type="string">
            <text:list xml:id="list3501824938" text:style-name="WW8Num15">
              <text:list-item>
                <text:p text:style-name="P54"><text:span text:style-name="T6">dostrzega zróżnicowanie słownictwa, w tym rozpoznaje słownictwo ogólnonarodowe <text:line-break/>i słownictwo o ograniczonym zasięgu (np. terminy naukowe, kolokwializmy) – II.2.1 </text:span></text:p>
              </text:list-item>
              <text:list-item>
                <text:p text:style-name="P13">zna sposoby wzbogacania słownictwa – II.2.3</text:p>
              </text:list-item>
              <text:list-item>
                <text:p text:style-name="P24">rozumie dosłowne i przenośne znaczenie wyrazów w wypowiedzi; rozpoznaje wyrazy wieloznaczne; rozumie ich znaczenie w tekście oraz świadomie wykorzystuje do tworzenia własnych wypowiedzi – II.2.4*</text:p>
              </text:list-item>
              <text:list-item>
                <text:p text:style-name="P54"><text:span text:style-name="T6">rozpoznaje w wypowiedziach związki frazeolo-giczne, dostrzega ich bogactwo, rozumie ich znaczenie oraz poprawnie stosuje w wypowie-dziach – II.2.5</text:span><text:span text:style-name="T5">*</text:span></text:p>
              </text:list-item>
            </text:list>
            <text:p text:style-name="P64"/>
          </table:table-cell>
          <table:table-cell table:style-name="Tabela1.D4" office:value-type="string">
            <text:list xml:id="list90603270971656" text:continue-list="list90601809984841" text:style-name="WW8Num13">
              <text:list-item>
                <text:p text:style-name="P20">porównuje przekład tekstu z jego parafrazą</text:p>
              </text:list-item>
              <text:list-item>
                <text:p text:style-name="P20">dochodzi etymologii imion bogów słowiańskich</text:p>
              </text:list-item>
              <text:list-item>
                <text:p text:style-name="P52"><text:span text:style-name="T5">rozróżnia znaczenie dosłowne i przenośne wyrazów <text:line-break/>w wypowiedzi</text:span></text:p>
              </text:list-item>
              <text:list-item>
                <text:p text:style-name="P20">wyjaśnia metaforyczne znaczenie wyrazów w związku frazeologicznym i powiedzeniach</text:p>
              </text:list-item>
              <text:list-item>
                <text:p text:style-name="P52"><text:span text:style-name="T5">zna związki frazeologiczne z wyrazem </text:span><text:span text:style-name="T9">źródło</text:span><text:span text:style-name="T5"> </text:span></text:p>
              </text:list-item>
              <text:list-item>
                <text:p text:style-name="P20">stosuje podane związki frazeologiczne w opisie postępowania i postawy Prometeusza</text:p>
              </text:list-item>
              <text:list-item>
                <text:p text:style-name="P20">zna źródła frazeologizmów, np. mitologia, Biblia, literatura, historia</text:p>
              </text:list-item>
              <text:list-item>
                <text:p text:style-name="P52"><text:span text:style-name="T5">rozpoznaje frazeologizmy pochodzenia mitologicz-nego, biblijnego </text:span></text:p>
              </text:list-item>
              <text:list-item>
                <text:p text:style-name="P20">wyjaśnia znaczenia związków frazeologicznych </text:p>
              </text:list-item>
              <text:list-item>
                <text:p text:style-name="P20">poprawia błędy językowe we frazeologizmach </text:p>
              </text:list-item>
              <text:list-item>
                <text:p text:style-name="P20">stosuje frazeologizmy </text:p>
              </text:list-item>
              <text:list-item>
                <text:p text:style-name="P20">przypisuje słowom ich znaczenie</text:p>
              </text:list-item>
              <text:list-item>
                <text:p text:style-name="P20">analizuje język wypowiedzi podmiotu lirycznego </text:p>
              </text:list-item>
              <text:list-item>
                <text:p text:style-name="P20">rozpoznaje język polski w grupie języków prasłowiańskich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. Kształcenie językowe. Komunikacja językowa <text:line-break/>i kultura języka</text:span></text:p>
          </table:table-cell>
          <table:table-cell table:style-name="Tabela1.A4" office:value-type="string">
            <text:list xml:id="list90601880091830" text:continue-list="list3501824938" text:style-name="WW8Num15">
              <text:list-item>
                <text:p text:style-name="P54"><text:span text:style-name="T6">rozumie pojęcia: </text:span><text:span text:style-name="T10">głoska</text:span><text:span text:style-name="T6">, </text:span><text:span text:style-name="T10">litera</text:span><text:span text:style-name="T6">, </text:span><text:span text:style-name="T10">sylaba</text:span><text:span text:style-name="T6"> – II.3.5</text:span><text:span text:style-name="T5">*</text:span></text:p>
              </text:list-item>
            </text:list>
          </table:table-cell>
          <table:table-cell table:style-name="Tabela1.D4" office:value-type="string">
            <text:list xml:id="list90603666487470" text:continue-list="list90601738241739" text:style-name="WW8Num22">
              <text:list-item>
                <text:p text:style-name="P53"><text:span text:style-name="T5">rozumie pojęcia: </text:span><text:span text:style-name="T8">fonetyka</text:span></text:p>
              </text:list-item>
              <text:list-item>
                <text:p text:style-name="P53"><text:span text:style-name="T5">zna pojęcia:</text:span><text:span text:style-name="T8"> głoska, samogłoska, spółgłoska, sylaba, litera</text:span></text:p>
              </text:list-item>
            </text:list>
            <text:list xml:id="list90602137578537" text:continue-list="list90603270971656" text:style-name="WW8Num13">
              <text:list-item>
                <text:p text:style-name="P52"><text:span text:style-name="T5">rozumie funkcję litery </text:span><text:span text:style-name="T8">i</text:span><text:span text:style-name="T5"> w wyrazie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I. Tworzenie wypowiedzi. Elementy retoryki</text:p>
          </table:table-cell>
          <table:table-cell table:style-name="Tabela1.A4" office:value-type="string">
            <text:list xml:id="list90603308890379" text:continue-numbering="true" text:style-name="WW8Num13">
              <text:list-item>
                <text:p text:style-name="P12">gromadzi i porządkuje materiał rzeczowy potrzebny do tworzenia wypowiedzi – III.1.2</text:p>
              </text:list-item>
            </text:list>
            <text:list xml:id="list90601640512586" text:continue-list="list1888285529" text:style-name="WW8Num1">
              <text:list-item>
                <text:p text:style-name="P55"><text:span text:style-name="T5">tworzy logiczną, semantycznie pełną i uporządko-waną wypowiedź, stosując odpowiednią do danej formy gatunkowej kompozycję i układ graficzny; rozumie role akapitów w tworzeniu całości myślowej wypowiedzi – III.1.3*</text:span></text:p>
              </text:list-item>
            </text:list>
            <text:list xml:id="list90603138089246" text:continue-list="list90603308890379" text:style-name="WW8Num13">
              <text:list-item>
                <text:p text:style-name="P52"><text:span text:style-name="T5">tworzy wypowiedź, stosując odpowiednią dla danej formy gatunkowej kompozycję oraz zasady spójności językowej tekstu – III.1.3</text:span></text:p>
              </text:list-item>
              <text:list-item>
                <text:p text:style-name="P52"><text:span text:style-name="T5">wykorzystuje znajomość zasad tworzenia tezy <text:line-break/>i hipotezy oraz argumentów przy tworzeniu rozprawki oraz innych tekstów argumentacyjnych – III.1.4</text:span></text:p>
              </text:list-item>
            </text:list>
          </table:table-cell>
          <table:table-cell table:style-name="Tabela1.D4" office:value-type="string">
            <text:list xml:id="list90601959483691" text:continue-numbering="true" text:style-name="WW8Num13">
              <text:list-item>
                <text:p text:style-name="P20">tworzy tekst na podany temat</text:p>
              </text:list-item>
              <text:list-item>
                <text:p text:style-name="P20">redaguje opowiadanie z mottem w formie związku frazeologicznego lub powiedzenia</text:p>
              </text:list-item>
            </text:list>
            <text:list xml:id="list90602545070223" text:continue-list="list90601640512586" text:style-name="WW8Num1">
              <text:list-item>
                <text:p text:style-name="P22">redaguje wypowiedź uzasadniającą </text:p>
              </text:list-item>
            </text:list>
            <text:list xml:id="list90602137254686" text:continue-list="list90601959483691" text:style-name="WW8Num13">
              <text:list-item>
                <text:p text:style-name="P20">odróżnia twierdzenia od argumentów</text:p>
              </text:list-item>
              <text:list-item>
                <text:p text:style-name="P20">opisuje nastrój utworu z wykorzystaniem podanego słownictwa</text:p>
              </text:list-item>
              <text:list-item>
                <text:p text:style-name="P52"><text:span text:style-name="T5">gromadzi informacje do opisu obrazu</text:span></text:p>
              </text:list-item>
              <text:list-item>
                <text:p text:style-name="P20">redaguje tekst na komputerze, wprowadzając zmiany edytorskie</text:p>
              </text:list-item>
            </text:list>
            <text:p text:style-name="P64"/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I. Tworzenie </text:span><text:soft-page-break/><text:span text:style-name="T6">wypowiedzi. Mówienie <text:line-break/>i pisanie</text:span></text:p>
          </table:table-cell>
          <table:table-cell table:style-name="Tabela1.A4" office:value-type="string">
            <text:list xml:id="list90601589623456" text:continue-numbering="true" text:style-name="WW8Num13">
              <text:list-item>
                <text:p text:style-name="P20">tworzy spójne wypowiedzi w następujących formach <text:soft-page-break/>gatunkowych: opowiadanie (twórcze) – III.2.1*</text:p>
              </text:list-item>
              <text:list-item>
                <text:p text:style-name="P52"><text:span text:style-name="T6">tworzy spójne wypowiedzi w następujących formach gatunkowych: opis – III.2.1</text:span><text:span text:style-name="T5">*</text:span><text:span text:style-name="T6"> </text:span></text:p>
              </text:list-item>
              <text:list-item>
                <text:p text:style-name="P12">wykonuje przekształcenia na tekście cudzym, w tym parafrazuje – III.2.2</text:p>
              </text:list-item>
              <text:list-item>
                <text:p text:style-name="P52"><text:span text:style-name="T6">tworzy plan odtwórczy tekstu – III.2.3</text:span><text:span text:style-name="T5">*</text:span></text:p>
              </text:list-item>
              <text:list-item>
                <text:p text:style-name="P12">formułuje pytania do tekstu – III.2.3</text:p>
              </text:list-item>
              <text:list-item>
                <text:p text:style-name="P52"><text:span text:style-name="T6">redaguje notatki – III.2.4</text:span><text:span text:style-name="T5">*</text:span></text:p>
              </text:list-item>
              <text:list-item>
                <text:p text:style-name="P52"><text:span text:style-name="T6">opowiada o przeczytanym tekście – III.2.5</text:span><text:span text:style-name="T5">*</text:span></text:p>
              </text:list-item>
            </text:list>
            <text:p text:style-name="P19"/>
          </table:table-cell>
          <table:table-cell table:style-name="Tabela1.D4" office:value-type="string">
            <text:list xml:id="list90602882647929" text:continue-numbering="true" text:style-name="WW8Num13">
              <text:list-item>
                <text:p text:style-name="P52"><text:span text:style-name="T5">opowiada treść mitu o początkach świata, korzystając <text:line-break/></text:span><text:soft-page-break/><text:span text:style-name="T5">z podanego schematu</text:span></text:p>
              </text:list-item>
              <text:list-item>
                <text:p text:style-name="P20">dokonuje swobodnej przeróbki tekstu mitologicznego </text:p>
              </text:list-item>
              <text:list-item>
                <text:p text:style-name="P20">prezentuje panteon słowiański (w dowolnej formie)</text:p>
              </text:list-item>
              <text:list-item>
                <text:p text:style-name="P20">redaguje opowiadanie o powstaniu świata</text:p>
              </text:list-item>
              <text:list-item>
                <text:p text:style-name="P20">formułuje pytania na temat obrazu </text:p>
              </text:list-item>
              <text:list-item>
                <text:p text:style-name="P20">redaguje opis obrazu, korzystając z podanego słownictwa</text:p>
              </text:list-item>
              <text:list-item>
                <text:p text:style-name="P20">redaguje własną opinię na temat dzieła sztuki i ją uzasadnia</text:p>
              </text:list-item>
              <text:list-item>
                <text:p text:style-name="P20">wyjaśnia powstanie człowieka wg mitologii greckiej</text:p>
              </text:list-item>
              <text:list-item>
                <text:p text:style-name="P52"><text:span text:style-name="T5">rozumie znaczenie wyrazu </text:span><text:span text:style-name="T8">prometeizm</text:span></text:p>
              </text:list-item>
              <text:list-item>
                <text:p text:style-name="P20">odnosi do współczesności postawę Prometeusza</text:p>
              </text:list-item>
              <text:list-item>
                <text:p text:style-name="P20">redaguje plan wydarzeń</text:p>
              </text:list-item>
            </text:list>
            <text:list xml:id="list1819045919" text:style-name="WW8Num14">
              <text:list-item>
                <text:p text:style-name="P25">tworzy notatki słowne lub słowno-graficzne </text:p>
              </text:list-item>
            </text:list>
            <text:list xml:id="list90601895750083" text:continue-list="list90602882647929" text:style-name="WW8Num13">
              <text:list-item>
                <text:p text:style-name="P20">uzupełnia tekst notatki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V. Samokształce-nie</text:span></text:p>
          </table:table-cell>
          <table:table-cell table:style-name="Tabela1.A4" office:value-type="string">
            <text:list xml:id="list90602115538045" text:continue-numbering="true" text:style-name="WW8Num13">
              <text:list-item>
                <text:p text:style-name="P12">rzetelnie, z poszanowaniem praw autorskich korzysta z informacji – IV.1</text:p>
              </text:list-item>
            </text:list>
            <text:p text:style-name="P19"/>
          </table:table-cell>
          <table:table-cell table:style-name="Tabela1.D4" office:value-type="string">
            <text:list xml:id="list90602765317939" text:continue-numbering="true" text:style-name="WW8Num13">
              <text:list-item>
                <text:p text:style-name="P20">podaje znaczenie i pochodzenie swojego imienia, wykorzystując informacje ze słownika wyrazów obcych lub innych źródeł</text:p>
              </text:list-item>
              <text:list-item>
                <text:p text:style-name="P52"><text:span text:style-name="T5">określa okoliczności stosowania łacińskich powiedzeń <text:line-break/>i cytatów</text:span></text:p>
              </text:list-item>
            </text:list>
          </table:table-cell>
        </table:table-row>
        <table:table-row table:style-name="Tabela1.11">
          <table:table-cell table:style-name="Tabela1.A4" office:value-type="string">
            <text:p text:style-name="P42">SPRAWDZANE WYMAGANIA</text:p>
          </table:table-cell>
          <table:table-cell table:style-name="Tabela1.D4" table:number-columns-spanned="3" office:value-type="string">
            <text:list xml:id="list2866576853" text:style-name="WW8Num25">
              <text:list-item>
                <text:p text:style-name="P27">wykonuje przekształcenia na tekście cudzym, w tym parafrazuje – III.2.2</text:p>
              </text:list-item>
              <text:list-item>
                <text:p text:style-name="P27">rozpoznaje czytany utwór jako mit – I.1.3*</text:p>
              </text:list-item>
              <text:list-item>
                <text:p text:style-name="P27">charakteryzuje podmiot liryczny – I.1.9*</text:p>
              </text:list-item>
              <text:list-item>
                <text:p text:style-name="P27">zna i rozpoznaje w tekście literackim pytanie retoryczne – I.1.4*</text:p>
              </text:list-item>
              <text:list-item>
                <text:p text:style-name="P27">rozpoznaje rodzaje literackie: liryka; określa cechy charakterystyczne dla poszczególnych rodzajów i przypisuje czytany utwór do odpowiedniego rodzaju – I.1.1</text:p>
              </text:list-item>
              <text:list-item>
                <text:p text:style-name="P56"><text:span text:style-name="T5">rozróżnia gatunki liryki, w tym: pieśń, i wymienia ich podstawowe cechy oraz wskazuje cechy gatunkowe czytanych utworów literackich – I.1.2</text:span></text:p>
              </text:list-item>
              <text:list-item>
                <text:p text:style-name="P56"><text:span text:style-name="T5">tworzy</text:span><text:span text:style-name="T6"> spójne wypowiedzi w następujących formach gatunkowych: opis – III.2.1</text:span><text:span text:style-name="T5">*</text:span><text:span text:style-name="T6"> </text:span></text:p>
              </text:list-item>
              <text:list-item>
                <text:p text:style-name="P27">rozpoznaje w tekście literackim: symbol – I.1.4</text:p>
              </text:list-item>
              <text:list-item>
                <text:p text:style-name="P27">rozpoznaje czytany utwór jako hymn – I.1.3*</text:p>
              </text:list-item>
              <text:list-item>
                <text:p text:style-name="P27">rozpoznaje elementy rytmizujące wypowiedź, w tym wers, rym, strofę, refren, liczbę sylab w wersie – I.1.6*</text:p>
              </text:list-item>
              <text:list-item>
                <text:p text:style-name="P56"><text:span text:style-name="T5">rozpoznaje</text:span><text:span text:style-name="T6"> w wypowiedziach związki frazeologiczne, dostrzega ich bogactwo, rozumie ich znaczenie, oraz poprawnie stosuje w wypowiedziach – II.2.5</text:span><text:span text:style-name="T5">*</text:span></text:p>
              </text:list-item>
              <text:list-item>
                <text:p text:style-name="P56"><text:span text:style-name="T6">rozumie pojęcia: </text:span><text:span text:style-name="T10">głoska</text:span><text:span text:style-name="T6">, </text:span><text:span text:style-name="T10">litera</text:span><text:span text:style-name="T6">, </text:span><text:span text:style-name="T10">sylaba</text:span><text:span text:style-name="T6"> – II.3.5</text:span><text:span text:style-name="T5">*</text:span></text:p>
              </text:list-item>
              <text:list-item>
                <text:p text:style-name="P27">dokonuje interpretacji głosowej czytanych i wygłaszanych tekstów – III.2.4</text:p>
              </text:list-item>
              <text:list-item>
                <text:p text:style-name="P27">tworzy plan odtwórczy tekstu – III.2.3*</text:p>
              </text:list-item>
              <text:list-item>
                <text:p text:style-name="P27">redaguje notatki – III.1.4*</text:p>
              </text:list-item>
            </text:list>
          </table:table-cell>
          <table:covered-table-cell/>
          <table:covered-table-cell/>
        </table:table-row>
        <table:table-row table:style-name="Tabela1.12">
          <table:table-cell table:style-name="Tabela1.D4" table:number-columns-spanned="4" office:value-type="string">
            <text:p text:style-name="P49">Śladami cywilizacji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4" table:number-rows-spanned="9" office:value-type="string">
            <text:p text:style-name="P10">PODRĘCZNIK</text:p>
            <text:p text:style-name="P62"><text:span text:style-name="T5">Pojęcie </text:span><text:soft-page-break/><text:span text:style-name="T5">cywilizacji na podstawie artykułu Colina Renfrew </text:span><text:span text:style-name="T8">Powstanie cywilizacji</text:span><text:span text:style-name="T5">, s. 47</text:span></text:p>
            <text:p text:style-name="P43"/>
            <text:p text:style-name="P62"><text:span text:style-name="T5">Fryderyk Zawielski </text:span><text:span text:style-name="T8">Czas <text:line-break/>i kalendarz</text:span><text:span text:style-name="T5">, s. 53</text:span></text:p>
            <text:p text:style-name="P43"/>
            <text:p text:style-name="P62"><text:span text:style-name="T7">Platon</text:span><text:span text:style-name="T9"> Pismo <text:line-break/>i pamięć</text:span><text:span text:style-name="T7">, s. 58</text:span></text:p>
            <text:p text:style-name="P44"/>
            <text:p text:style-name="P62"><text:span text:style-name="T7">Agnieszka Suchowierska </text:span><text:span text:style-name="T9">Na wycieczce <text:line-break/>w dawnych Tebach</text:span><text:span text:style-name="T7">, s. 60; </text:span><text:span text:style-name="T9">Jak powstały Teby</text:span><text:span text:style-name="T7"> – komiks, s. 61</text:span></text:p>
            <text:p text:style-name="P44"/>
            <text:p text:style-name="P62"><text:span text:style-name="T12">Bolesław Prus </text:span><text:span text:style-name="T14">Faraon </text:span><text:span text:style-name="T12">(fragm.), s. 65</text:span></text:p>
            <text:p text:style-name="P40"/>
            <text:p text:style-name="P62"><text:span text:style-name="T8">Wieża Babel</text:span><text:span text:style-name="T5"> (fragm. Księgi Rodzaju), s. 73</text:span></text:p>
            <text:p text:style-name="P43"/>
            <text:p text:style-name="P62"><text:span text:style-name="T5">Skarbiec języka. Hasło encyklo-pedyczne i słow-nikowe, s. 49 </text:span></text:p>
            <text:p text:style-name="P32"/>
            <text:p text:style-name="P62"><text:span text:style-name="T7">Skarbiec języka. Przysłowia. Rodzaje błędów frazeologicz-nych, s. 69</text:span></text:p>
            <text:p text:style-name="P8"/>
            <text:p text:style-name="P62"><text:span text:style-name="T5">Kultura </text:span><text:soft-page-break/><text:span text:style-name="T5">wypowiedzi. Etykieta języko-wa. Szablon językowy, s. 51</text:span></text:p>
            <text:p text:style-name="P32"/>
            <text:p text:style-name="P8">Szkoła pisania. Jak edytować tekst, s. 63</text:p>
            <text:p text:style-name="P8"/>
            <text:p text:style-name="P62"><text:span text:style-name="T5">Szkoła pisania. Opis i interpre-tacja obrazu – Pieter Bruegel </text:span><text:span text:style-name="T8">Wieża Babel</text:span><text:span text:style-name="T5">, <text:line-break/>s. 74</text:span></text:p>
            <text:p text:style-name="P32"/>
            <text:p text:style-name="P8">Fonetyka. Podział głosek, s. 55</text:p>
            <text:p text:style-name="P8"/>
            <text:p text:style-name="P8">Fonetyka. Rozbieżności między pisownią <text:line-break/>a wymową, s. 76</text:p>
            <text:p text:style-name="P44"/>
          </table:table-cell>
          <table:table-cell table:style-name="Tabela1.A4" office:value-type="string">
            <text:p text:style-name="P51"><text:span text:style-name="T6">I. Kształcenie literackie <text:line-break/></text:span><text:soft-page-break/><text:span text:style-name="T6">i kulturowe. Czytanie tekstów kultury</text:span></text:p>
          </table:table-cell>
          <table:table-cell table:style-name="Tabela1.A4" office:value-type="string">
            <text:list xml:id="list90601911938267" text:continue-list="list90603666487470" text:style-name="WW8Num22">
              <text:list-item>
                <text:p text:style-name="P53"><text:span text:style-name="T6">rozpoznaje fikcję literacką, rozróżnia i wyjaśnia elementy realistyczne i fantastyczne w utworach – I.1.2</text:span><text:span text:style-name="T5">*</text:span></text:p>
              </text:list-item>
              <text:list-item>
                <text:p text:style-name="P53"><text:soft-page-break/><text:span text:style-name="T6">rozpoznaje czytany utwór jako legendę, mit – I.1.3</text:span><text:span text:style-name="T5">*</text:span></text:p>
              </text:list-item>
              <text:list-item>
                <text:p text:style-name="P53"><text:span text:style-name="T6">zna pojęcie komizmu, rozpoznaje jego rodzaje <text:line-break/>w tekstach oraz określa ich funkcje – I.1.5</text:span></text:p>
              </text:list-item>
              <text:list-item>
                <text:p text:style-name="P53"><text:span text:style-name="T6">opowiada o wydarzeniach fabuły oraz ustala kolejność zdarzeń i rozumie ich wzajemną zależność – I.1.7</text:span><text:span text:style-name="T5">*</text:span></text:p>
              </text:list-item>
              <text:list-item>
                <text:p text:style-name="P14">określa w poznanych tekstach problematykę egzystencjalną i poddaje ją refleksji – I.1.7</text:p>
              </text:list-item>
              <text:list-item>
                <text:p text:style-name="P14">wykorzystuje w interpretacji tekstów literackich elementy wiedzy o historii i kulturze – I.1.10</text:p>
              </text:list-item>
              <text:list-item>
                <text:p text:style-name="P14">wykorzystuje w interpretacji utworów literackich potrzebne konteksty, np. historyczny, kulturowy, filozoficzny – I.1.11</text:p>
              </text:list-item>
            </text:list>
          </table:table-cell>
          <table:table-cell table:style-name="Tabela1.D4" office:value-type="string">
            <text:list xml:id="list659729641" text:style-name="WW8Num28">
              <text:list-item>
                <text:p text:style-name="P28">porządkuje plan wypowiedzi</text:p>
              </text:list-item>
              <text:list-item>
                <text:p text:style-name="P28">wymienia elementy prawdziwe, prawdopodobne, <text:soft-page-break/>fantastyczne w tekście opowiadania i komiksie </text:p>
              </text:list-item>
              <text:list-item>
                <text:p text:style-name="P28">rozpoznaje komizm języka</text:p>
              </text:list-item>
              <text:list-item>
                <text:p text:style-name="P28">omawia motyw powstania miast w różnych legendach </text:p>
              </text:list-item>
              <text:list-item>
                <text:p text:style-name="P28">opowiada o wydarzeniach fabuły</text:p>
              </text:list-item>
              <text:list-item>
                <text:p text:style-name="P28">określa temat rozmowy</text:p>
              </text:list-item>
              <text:list-item>
                <text:p text:style-name="P57"><text:span text:style-name="T5">rozpoznaje cechy legendy i mitu w biblijnej opowieści </text:span></text:p>
              </text:list-item>
              <text:list-item>
                <text:p text:style-name="P28">odczytuje kontekst biblijny w interpretacji dzieła sztuki</text:p>
              </text:list-item>
            </text:list>
            <text:p text:style-name="P68"/>
          </table:table-cell>
        </table:table-row>
        <table:table-row table:style-name="Tabela1.13">
          <table:covered-table-cell/>
          <table:table-cell table:style-name="Tabela1.A4" office:value-type="string">
            <text:p text:style-name="P51"><text:span text:style-name="T6">I. Kształcenie literackie <text:line-break/>i kulturowe. Odbiór tekstów kultury</text:span></text:p>
          </table:table-cell>
          <table:table-cell table:style-name="Tabela1.A4" office:value-type="string">
            <text:list xml:id="list90601864277282" text:continue-list="list90601911938267" text:style-name="WW8Num22">
              <text:list-item>
                <text:p text:style-name="P14">wyszukuje w teście potrzebne informacje – I.2.1</text:p>
              </text:list-item>
              <text:list-item>
                <text:p text:style-name="P14">interpretuje dzieła sztuki (obraz) – I.2.3</text:p>
              </text:list-item>
              <text:list-item>
                <text:p text:style-name="P14">dostrzega różnice miedzy literaturą piękną <text:line-break/>a literaturą naukową i określa funkcje tych rodzajów piśmiennictwa – I.2.4</text:p>
              </text:list-item>
            </text:list>
            <text:p text:style-name="P64"/>
          </table:table-cell>
          <table:table-cell table:style-name="Tabela1.D4" office:value-type="string">
            <text:list xml:id="list90602034405810" text:continue-list="list659729641" text:style-name="WW8Num28">
              <text:list-item>
                <text:p text:style-name="P28">rozumie tekst naukowy </text:p>
              </text:list-item>
              <text:list-item>
                <text:p text:style-name="P28">porównuje hasła słownikowe z treścią tekstu naukowego</text:p>
              </text:list-item>
              <text:list-item>
                <text:p text:style-name="P28">rozumie treść hasła słownikowego i encyklopedycznego</text:p>
              </text:list-item>
              <text:list-item>
                <text:p text:style-name="P57"><text:span text:style-name="T5">zna pojęcia: </text:span><text:span text:style-name="T8">kultura, kultura duchowa, kultura materialna</text:span></text:p>
              </text:list-item>
              <text:list-item>
                <text:p text:style-name="P28">rozumie tekst popularnonaukowy</text:p>
              </text:list-item>
              <text:list-item>
                <text:p text:style-name="P28">uzupełnia notatkę informacjami z tekstu </text:p>
              </text:list-item>
              <text:list-item>
                <text:p text:style-name="P57"><text:span text:style-name="T5">rozumie przeczytany tekst </text:span></text:p>
              </text:list-item>
              <text:list-item>
                <text:p text:style-name="P57"><text:span text:style-name="T5">interpretuje obraz Pietera Bruegla </text:span><text:span text:style-name="T8">Wieża Babel</text:span></text:p>
              </text:list-item>
            </text:list>
          </table:table-cell>
        </table:table-row>
        <table:table-row table:style-name="Tabela1.13">
          <table:covered-table-cell/>
          <table:table-cell table:style-name="Tabela1.A4" office:value-type="string">
            <text:p text:style-name="P11">II. Kształcenie językowe. Gramatyka języka polskiego</text:p>
          </table:table-cell>
          <table:table-cell table:style-name="Tabela1.A4" office:value-type="string">
            <text:list xml:id="list90602597501566" text:continue-list="list90601864277282" text:style-name="WW8Num22">
              <text:list-item>
                <text:p text:style-name="P14">rozumie mechanizm upodobnień fonetycznych, uproszczeń grup spółgłoskowych i utraty dźwięczności w wygłosie – II.1.1</text:p>
              </text:list-item>
              <text:list-item>
                <text:p text:style-name="P14">rozumie rozbieżności między mową a pismem – II.1.1</text:p>
              </text:list-item>
            </text:list>
          </table:table-cell>
          <table:table-cell table:style-name="Tabela1.D4" office:value-type="string">
            <text:list xml:id="list90603737092554" text:continue-list="list90602034405810" text:style-name="WW8Num28">
              <text:list-item>
                <text:p text:style-name="P28">rozpoznaje uproszczenia grup spółgłoskowych</text:p>
              </text:list-item>
              <text:list-item>
                <text:p text:style-name="P28">rozpoznaje utratę dźwięczności na końcu wyrazu</text:p>
              </text:list-item>
              <text:list-item>
                <text:p text:style-name="P28">rozpoznaje upodobnienia pod względem dźwięczności: ubezdźwięcznienia (wsteczne, postępowe), udźwięcznienia (wsteczne) </text:p>
              </text:list-item>
              <text:list-item>
                <text:p text:style-name="P28">nazywa rodzaje upodobnień</text:p>
              </text:list-item>
            </text:list>
          </table:table-cell>
        </table:table-row>
        <table:table-row table:style-name="Tabela1.13">
          <table:covered-table-cell/>
          <table:table-cell table:style-name="Tabela1.A4" office:value-type="string">
            <text:p text:style-name="P11">II. Kształcenie językowe. Zróżnicowanie języka</text:p>
          </table:table-cell>
          <table:table-cell table:style-name="Tabela1.A4" office:value-type="string">
            <text:list xml:id="list90602135872162" text:continue-list="list90602597501566" text:style-name="WW8Num22">
              <text:list-item>
                <text:p text:style-name="P53"><text:span text:style-name="T6">rozpoznaje wyrazy wieloznaczne – II.2.4</text:span><text:span text:style-name="T5">*</text:span><text:span text:style-name="T6"> </text:span></text:p>
              </text:list-item>
              <text:list-item>
                <text:p text:style-name="P53"><text:span text:style-name="T6">rozumie dosłowne i przenośne znaczenie wyrazów w wypowiedzi – II.2.4</text:span><text:span text:style-name="T5">*</text:span></text:p>
              </text:list-item>
            </text:list>
          </table:table-cell>
          <table:table-cell table:style-name="Tabela1.D4" office:value-type="string">
            <text:list xml:id="list90602357829314" text:continue-list="list90603737092554" text:style-name="WW8Num28">
              <text:list-item>
                <text:p text:style-name="P28">artykułuje głoski nosowe ze względu na znaczenie wyrazów </text:p>
              </text:list-item>
              <text:list-item>
                <text:p text:style-name="P28"><text:s/>przyporządkowuje przysłowia do objaśnień tłumaczących ich sens metaforyczny</text:p>
              </text:list-item>
              <text:list-item>
                <text:p text:style-name="P28">podaje przysłowie pasujące do kontekstu</text:p>
              </text:list-item>
            </text:list>
          </table:table-cell>
        </table:table-row>
        <table:table-row table:style-name="Tabela1.13">
          <table:covered-table-cell/>
          <table:table-cell table:style-name="Tabela1.A4" office:value-type="string">
            <text:p text:style-name="P51"><text:span text:style-name="T6">II. Kształcenie językowe. Komunikacja językowa <text:line-break/>i kultura języka</text:span></text:p>
          </table:table-cell>
          <table:table-cell table:style-name="Tabela1.A4" office:value-type="string">
            <text:list xml:id="list90603735660330" text:continue-list="list90602135872162" text:style-name="WW8Num22">
              <text:list-item>
                <text:p text:style-name="P53"><text:span text:style-name="T6">rozumie, na czym polega grzeczność językowa <text:line-break/>i stosuje ją w wypowiedziach – II.3.1</text:span></text:p>
              </text:list-item>
              <text:list-item>
                <text:p text:style-name="P53"><text:span text:style-name="T6">identyfikuje odbiorcę wypowiedzi – II.3.2</text:span><text:span text:style-name="T5">*</text:span></text:p>
              </text:list-item>
              <text:list-item>
                <text:p text:style-name="P14">rozumie, na czym polega błąd językowy – II.3.3</text:p>
              </text:list-item>
            </text:list>
            <text:p text:style-name="P32"/>
          </table:table-cell>
          <table:table-cell table:style-name="Tabela1.D4" office:value-type="string">
            <text:list xml:id="list90602873646121" text:continue-list="list90602357829314" text:style-name="WW8Num28">
              <text:list-item>
                <text:p text:style-name="P28">określa adresata tekstu naukowego</text:p>
              </text:list-item>
              <text:list-item>
                <text:p text:style-name="P57"><text:span text:style-name="T5">rozumie pojęcia: </text:span><text:span text:style-name="T8">kultura języka</text:span><text:span text:style-name="T5">, </text:span><text:span text:style-name="T8">etykieta językowa</text:span><text:span text:style-name="T5">, </text:span><text:span text:style-name="T8">szablon językowy</text:span></text:p>
              </text:list-item>
              <text:list-item>
                <text:p text:style-name="P28">w roli określonych nadawców formułuje powitanie, prośbę, podziękowanie, przeprosiny, gratulacje z zachowaniem kultury języka i etykiety językowej</text:p>
              </text:list-item>
              <text:list-item>
                <text:p text:style-name="P28">poprawia błędy językowe w związkach frazeologicznych</text:p>
              </text:list-item>
            </text:list>
          </table:table-cell>
        </table:table-row>
        <table:table-row table:style-name="Tabela1.13">
          <table:covered-table-cell/>
          <table:table-cell table:style-name="Tabela1.A4" office:value-type="string">
            <text:p text:style-name="P51"><text:span text:style-name="T6">II. Kształcenie językowe. Ortografia <text:line-break/></text:span><text:soft-page-break/><text:span text:style-name="T6">i interpunkcja</text:span></text:p>
          </table:table-cell>
          <table:table-cell table:style-name="Tabela1.A4" office:value-type="string">
            <text:list xml:id="list90603276064231" text:continue-list="list90603735660330" text:style-name="WW8Num22">
              <text:list-item>
                <text:p text:style-name="P53"><text:span text:style-name="T6">wykorzystuje wiedzę o różnicach w pisowni samogłosek ustnych i nosowych, spółgłosek twardych i miękkich, </text:span><text:soft-page-break/><text:span text:style-name="T6">dźwięcznych <text:line-break/>i bezdźwięcznych – II.4.3</text:span></text:p>
              </text:list-item>
            </text:list>
          </table:table-cell>
          <table:table-cell table:style-name="Tabela1.D4" office:value-type="string">
            <text:list xml:id="list90602994999517" text:continue-list="list90602873646121" text:style-name="WW8Num28">
              <text:list-item>
                <text:p text:style-name="P28">poprawia błędy językowe</text:p>
              </text:list-item>
            </text:list>
          </table:table-cell>
        </table:table-row>
        <table:table-row table:style-name="Tabela1.13">
          <table:covered-table-cell/>
          <table:table-cell table:style-name="Tabela1.A4" office:value-type="string">
            <text:p text:style-name="P11">III. Tworzenie wypowiedzi. Elementy retoryki</text:p>
          </table:table-cell>
          <table:table-cell table:style-name="Tabela1.A4" office:value-type="string">
            <text:list xml:id="list90603441460572" text:continue-list="list90603276064231" text:style-name="WW8Num22">
              <text:list-item>
                <text:p text:style-name="P53"><text:span text:style-name="T6">uczestniczy w rozmowie na zadany temat – III.1.1</text:span><text:span text:style-name="T5">*</text:span></text:p>
              </text:list-item>
              <text:list-item>
                <text:p text:style-name="P53"><text:span text:style-name="T6">tworzy logiczną, semantycznie pełną i uporządko-waną wypowiedź – III.1.3</text:span><text:span text:style-name="T5">*</text:span></text:p>
              </text:list-item>
              <text:list-item>
                <text:p text:style-name="P53"><text:span text:style-name="T6">wykorzystuje znajomość zasad tworzenia tezy <text:line-break/>i hipotezy oraz argumentów przy tworzeniu rozprawki oraz innych tekstów argumentacyjnych – III.1.4</text:span></text:p>
              </text:list-item>
              <text:list-item>
                <text:p text:style-name="P14">przeprowadza wnioskowanie jako element wywodu argumentacyjnego – III.1.6</text:p>
              </text:list-item>
              <text:list-item>
                <text:p text:style-name="P53"><text:span text:style-name="T6">zgadza się z cudzymi poglądami lub polemizuje <text:line-break/>z nimi, rzeczowo uzasadniając własne zdanie – III.1.7</text:span></text:p>
              </text:list-item>
            </text:list>
          </table:table-cell>
          <table:table-cell table:style-name="Tabela1.D4" office:value-type="string">
            <text:list xml:id="list90602923863379" text:continue-list="list90602994999517" text:style-name="WW8Num28">
              <text:list-item>
                <text:p text:style-name="P28">rozmawia na określony temat, korzystając z podanego planu</text:p>
              </text:list-item>
              <text:list-item>
                <text:p text:style-name="P28">rozmawia na temat współczesnych kalendarzy</text:p>
              </text:list-item>
              <text:list-item>
                <text:p text:style-name="P28">wyraża swoją opinię na podany temat</text:p>
              </text:list-item>
              <text:list-item>
                <text:p text:style-name="P28">podaje własne argumenty dowodzące słuszności lub podważające (kontrargumenty) tezę</text:p>
              </text:list-item>
              <text:list-item>
                <text:p text:style-name="P28">uzasadnia podaną tezę</text:p>
              </text:list-item>
              <text:list-item>
                <text:p text:style-name="P28">formułuje wniosek </text:p>
              </text:list-item>
              <text:list-item>
                <text:p text:style-name="P28">uzasadnia własne zdanie na podany temat</text:p>
              </text:list-item>
              <text:list-item>
                <text:p text:style-name="P28">określa funkcję przysłów w języku</text:p>
              </text:list-item>
              <text:list-item>
                <text:p text:style-name="P28">wyjaśnia symboliczne znaczenie elementów dzieła sztuki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I. Tworzenie wypowiedzi. Mówienie <text:line-break/>i pisanie</text:span></text:p>
          </table:table-cell>
          <table:table-cell table:style-name="Tabela1.A4" office:value-type="string">
            <text:list xml:id="list90601994049385" text:continue-numbering="true" text:style-name="WW8Num28">
              <text:list-item>
                <text:p text:style-name="P15">wykonuje przekształcenia na tekście cudzym, w tym skraca, streszcza, rozbudowuje i parafrazuje – III.2.2</text:p>
              </text:list-item>
              <text:list-item>
                <text:p text:style-name="P57"><text:span text:style-name="T6">tworzy plan odtwórczy tekstu – III.2.3</text:span><text:span text:style-name="T5">*</text:span><text:span text:style-name="T6"> </text:span></text:p>
              </text:list-item>
              <text:list-item>
                <text:p text:style-name="P57"><text:span text:style-name="T6">redaguje notatki – III.2.4</text:span><text:span text:style-name="T5">*</text:span></text:p>
              </text:list-item>
            </text:list>
          </table:table-cell>
          <table:table-cell table:style-name="Tabela1.D4" office:value-type="string">
            <text:list xml:id="list90602262356206" text:continue-list="list2866576853" text:style-name="WW8Num25">
              <text:list-item>
                <text:p text:style-name="P26">tworzy plan działań bohatera</text:p>
              </text:list-item>
              <text:list-item>
                <text:p text:style-name="P26">redaguje notatkę na komputerze</text:p>
              </text:list-item>
              <text:list-item>
                <text:p text:style-name="P26">uzupełnia tabelę informacjami z tekstu</text:p>
              </text:list-item>
              <text:list-item>
                <text:p text:style-name="P26">streszcza biblijną opowieść </text:p>
              </text:list-item>
            </text:list>
          </table:table-cell>
        </table:table-row>
        <table:table-row table:style-name="Tabela1.21">
          <table:covered-table-cell/>
          <table:table-cell table:style-name="Tabela1.A4" office:value-type="string">
            <text:p text:style-name="P51"><text:span text:style-name="T6">IV. Samokształce-nie</text:span></text:p>
          </table:table-cell>
          <table:table-cell table:style-name="Tabela1.A4" office:value-type="string">
            <text:list xml:id="list90602840854852" text:continue-list="list90601994049385" text:style-name="WW8Num28">
              <text:list-item>
                <text:p text:style-name="P57"><text:span text:style-name="T6">korzysta z informacji zawartych w różnych źródłach, gromadzi wiadomości, selekcjonuje informacje – IV.3</text:span><text:span text:style-name="T5">*</text:span></text:p>
              </text:list-item>
              <text:list-item>
                <text:p text:style-name="P15">zwraca uwagę na typy definicji słownikowych, określa ich swoistość – IV.6</text:p>
              </text:list-item>
              <text:list-item>
                <text:p text:style-name="P57"><text:span text:style-name="T6">rozwija umiejętność krytycznego myślenia i formuło-wania opinii – IV.8</text:span></text:p>
              </text:list-item>
              <text:list-item>
                <text:p text:style-name="P15">rozwija umiejętność efektywnego posługiwania się technologią informacyjną – IV.9</text:p>
              </text:list-item>
            </text:list>
            <text:p text:style-name="P68"/>
          </table:table-cell>
          <table:table-cell table:style-name="Tabela1.D4" office:value-type="string">
            <text:list xml:id="list90602448034367" text:continue-list="list90602262356206" text:style-name="WW8Num25">
              <text:list-item>
                <text:p text:style-name="P27">określa cechy charakterystyczne dla hasła słownikowego</text:p>
              </text:list-item>
              <text:list-item>
                <text:p text:style-name="P27">formatuje tekst na komputerze ze zgodnie z zasadami edytorskimi</text:p>
              </text:list-item>
              <text:list-item>
                <text:p text:style-name="P27">gromadzi materiały </text:p>
              </text:list-item>
              <text:list-item>
                <text:p text:style-name="P27">wyraża swoją opinię na podany temat </text:p>
              </text:list-item>
              <text:list-item>
                <text:p text:style-name="P27">konfrontuje swoją opinię z poglądem innych</text:p>
              </text:list-item>
              <text:list-item>
                <text:p text:style-name="P56"><text:span text:style-name="T5">komentuje wypowiedzi, odwołując się do źródła literackiego</text:span></text:p>
              </text:list-item>
              <text:list-item>
                <text:p text:style-name="P27">rozważa słuszność twierdzeń</text:p>
              </text:list-item>
            </text:list>
          </table:table-cell>
        </table:table-row>
        <table:table-row table:style-name="Tabela1.1">
          <table:table-cell table:style-name="Tabela1.A4" office:value-type="string">
            <text:p text:style-name="P42">SPRAWDZANE WYMAGANIA</text:p>
          </table:table-cell>
          <table:table-cell table:style-name="Tabela1.D4" table:number-columns-spanned="3" office:value-type="string">
            <text:list xml:id="list90602472028992" text:continue-list="list90602840854852" text:style-name="WW8Num28">
              <text:list-item>
                <text:p text:style-name="P15">wykorzystuje w interpretacji utworów literackich potrzebne konteksty, np. historyczny, kulturowy, filozoficzny – I.1.11</text:p>
              </text:list-item>
              <text:list-item>
                <text:p text:style-name="P15">interpretuje dzieła sztuki (obraz) – I.2.3</text:p>
              </text:list-item>
              <text:list-item>
                <text:p text:style-name="P57"><text:span text:style-name="T5">dostrzega</text:span><text:span text:style-name="T6"> różnice miedzy literaturą piękną a literaturą naukową i określa funkcje tych rodzajów piśmiennictwa – I.2.4</text:span></text:p>
              </text:list-item>
              <text:list-item>
                <text:p text:style-name="P15">rozumie mechanizm upodobnień fonetycznych, uproszczeń grup spółgłoskowych i utraty dźwięczności w wygłosie – II.1.1</text:p>
              </text:list-item>
              <text:list-item>
                <text:p text:style-name="P15">rozumie rozbieżności między mową a pismem – II.1.1</text:p>
              </text:list-item>
              <text:list-item>
                <text:p text:style-name="P28">rozumie na czym polega etykieta językowa i stosuje jej zasady – II.3.7*</text:p>
              </text:list-item>
              <text:list-item>
                <text:p text:style-name="P57"><text:span text:style-name="T5">rozumie</text:span><text:span text:style-name="T6">, na czym polega grzeczność językowa i stosuje ją w wypowiedziach – II.3.1</text:span></text:p>
              </text:list-item>
              <text:list-item>
                <text:p text:style-name="P15">rozumie, na czym polega błąd językowy – II.3.3</text:p>
              </text:list-item>
              <text:list-item>
                <text:p text:style-name="P15">wykorzystuje wiedzę o różnicach w pisowni samogłosek ustnych i nosowych, spółgłosek twardych i miękkich, dźwięcznych i bezdźwięcznych – II.4.3</text:p>
              </text:list-item>
              <text:list-item>
                <text:p text:style-name="P15">wykorzystuje znajomość zasad tworzenia tezy i hipotezy oraz argumentów przy tworzeniu rozprawki oraz innych tekstów argumentacyjnych – III.1.4</text:p>
              </text:list-item>
            </text:list>
          </table:table-cell>
          <table:covered-table-cell/>
          <table:covered-table-cell/>
        </table:table-row>
        <table:table-row table:style-name="Tabela1.23">
          <table:table-cell table:style-name="Tabela1.D4" table:number-columns-spanned="4" office:value-type="string">
            <text:p text:style-name="P65"><text:span text:style-name="T28">Konteksty, nawiązania, deformacje</text:span>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rows-spanned="7" office:value-type="string">
            <text:p text:style-name="P10">PODRĘCZNIK</text:p>
            <text:p text:style-name="P10"/>
            <text:p text:style-name="P51"><text:span text:style-name="T5">Konstanty Ildefons Gałczyński </text:span><text:span text:style-name="T8">Teatrzyk „Zielona Gęś” ma zaszczyt przedstawić „Osiem dni stworzenia”</text:span><text:span text:style-name="T5">, <text:line-break/>s. 79</text:span></text:p>
            <text:p text:style-name="P10"/>
            <text:p text:style-name="P62"><text:span text:style-name="T5">Stanisław Lem, </text:span><text:span text:style-name="T9">Jak ocalał świat</text:span><text:span text:style-name="T5">; grafiki Daniela Mroza, s. 80</text:span></text:p>
            <text:p text:style-name="P32"/>
            <text:p text:style-name="P62"><text:span text:style-name="T5">Tomasz Trojanowski </text:span><text:span text:style-name="T8">Ostatni Stroiciel Oktawonu</text:span><text:span text:style-name="T5">, s. 85</text:span></text:p>
            <text:p text:style-name="P62"><text:span text:style-name="T5">(</text:span><text:span text:style-name="T3">lektura uzupełniająca</text:span><text:span text:style-name="T5">)</text:span></text:p>
            <text:p text:style-name="P34"/>
            <text:p text:style-name="P51"><text:span text:style-name="T5">Bolesław Leśmian </text:span><text:span text:style-name="T8">Dusiołek</text:span><text:span text:style-name="T5">, s. 89 </text:span></text:p>
            <text:p text:style-name="P10"/>
            <text:p text:style-name="P51"><text:span text:style-name="T5">Paweł Lekszycki </text:span><text:span text:style-name="T8">Sim city</text:span><text:span text:style-name="T5">, s. 91 </text:span></text:p>
            <text:p text:style-name="P10"/>
            <text:p text:style-name="P51"><text:span text:style-name="T5">Stanisław Lem </text:span><text:span text:style-name="T8">Wierny robot </text:span><text:span text:style-name="T5">(fragm.), s. 92</text:span></text:p>
            <text:p text:style-name="P10"/>
            <text:p text:style-name="P51"><text:span text:style-name="T5">Kuba Sowiński </text:span><text:span text:style-name="T8">Stres w pracy – niepewność, zagrożenie, presja </text:span><text:span text:style-name="T5">(reprodukcja), XX w., s. 97</text:span></text:p>
            <text:p text:style-name="P10"><text:soft-page-break/></text:p>
            <text:p text:style-name="P62"><text:span text:style-name="T12">Eoin Colfer </text:span><text:span text:style-name="T14">Artemis Fowl</text:span><text:span text:style-name="T12">, <text:line-break/>s. 98</text:span></text:p>
            <text:p text:style-name="P41"/>
            <text:p text:style-name="P62"><text:span text:style-name="T5">Jerzy Duda-Gracz </text:span><text:span text:style-name="T8">Babel 2</text:span><text:span text:style-name="T5"> (reprodukcja), <text:line-break/>s. 102</text:span></text:p>
            <text:p text:style-name="P10"/>
            <text:p text:style-name="P32">Fonetyka. Akcent, s. 103</text:p>
            <text:p text:style-name="P10"/>
            <text:p text:style-name="P10"/>
          </table:table-cell>
          <table:table-cell table:style-name="Tabela1.A4" office:value-type="string">
            <text:p text:style-name="P51"><text:span text:style-name="T6">I. Kształcenie literackie <text:line-break/>i kulturowe. Czytanie tekstów kultury</text:span></text:p>
          </table:table-cell>
          <table:table-cell table:style-name="Tabela1.A4" office:value-type="string">
            <text:list xml:id="list90603126353655" text:continue-list="list90603441460572" text:style-name="WW8Num22">
              <text:list-item>
                <text:p text:style-name="P14">omawia elementy świata przedstawionego – I.1.1*</text:p>
              </text:list-item>
              <text:list-item>
                <text:p text:style-name="P53"><text:span text:style-name="T6">rozpoznaje rodzaje literackie: epika, liryka, dramat; określa cechy charakterystyczne dla poszczególnych rodzajów i przypisuje czytany utwór do odpowied-niego rodzaju – I.1.1</text:span></text:p>
              </text:list-item>
              <text:list-item>
                <text:p text:style-name="P14">wskazuje elementy dramatu (rodzaj): akt, scena, tekst główny, didaskalia, monolog, dialog – I.1.3</text:p>
              </text:list-item>
              <text:list-item>
                <text:p text:style-name="P14">rozpoznaje w tekście literackim: neologizm – I.1.4</text:p>
              </text:list-item>
              <text:list-item>
                <text:p text:style-name="P14">zna pojęcie komizmu, rozpoznaje jego rodzaje <text:line-break/>w tekstach oraz określa ich funkcje – I.1.5</text:p>
              </text:list-item>
              <text:list-item>
                <text:p text:style-name="P14">opowiada o wydarzeniach fabuły – I.1.7*</text:p>
              </text:list-item>
              <text:list-item>
                <text:p text:style-name="P14">ustala kolejność zdarzeń i rozumie ich wzajemną zależność – I.1.7*</text:p>
              </text:list-item>
              <text:list-item>
                <text:p text:style-name="P53"><text:span text:style-name="T6">określa w poznawanych tekstach problematykę egzystencjalną i poddaje ją refleksji – I.1.7</text:span></text:p>
              </text:list-item>
              <text:list-item>
                <text:p text:style-name="P53"><text:span text:style-name="T6">charakteryzuje podmiot liryczny, narratora <text:line-break/>i bohaterów w czytanych utworach – I.1.9*</text:span></text:p>
              </text:list-item>
              <text:list-item>
                <text:p text:style-name="P53"><text:span text:style-name="T6">wykorzystuje w interpretacji utworów literackich odwołania do wartości uniwersalnych związane <text:line-break/>z postawami społecznymi, narodowymi, etycznymi <text:line-break/>i dokonuje ich hierarchizacji – I.1.9</text:span></text:p>
              </text:list-item>
              <text:list-item>
                <text:p text:style-name="P53"><text:span text:style-name="T6">rozróżnia narrację pierwszoosobową i trzecioosobo-wą oraz wskazuje ich funkcje w utworze – I.1.10*</text:span></text:p>
              </text:list-item>
              <text:list-item>
                <text:p text:style-name="P53"><text:span text:style-name="T6">wykorzystuje w interpretacji utworów literackich potrzebne konteksty, np. społeczny – I.1.11</text:span></text:p>
              </text:list-item>
            </text:list>
          </table:table-cell>
          <table:table-cell table:style-name="Tabela1.D4" office:value-type="string">
            <text:list xml:id="list90602012589089" text:continue-numbering="true" text:style-name="WW8Num22">
              <text:list-item>
                <text:p text:style-name="P53"><text:span text:style-name="T5">prezentuje reakcje wywołane przez lekturę – własne <text:line-break/>i wirtualnego odbiorcy</text:span></text:p>
              </text:list-item>
              <text:list-item>
                <text:p text:style-name="P53"><text:span text:style-name="T5">określa nawiązania utworu do wątków biblijnych <text:line-break/>i uwzględnia je w interpretacji</text:span></text:p>
              </text:list-item>
              <text:list-item>
                <text:p text:style-name="P21">odczytuje elementy humoru w tekście literackim </text:p>
              </text:list-item>
              <text:list-item>
                <text:p text:style-name="P21">określa rodzaj narracji</text:p>
              </text:list-item>
              <text:list-item>
                <text:p text:style-name="P21">przedstawia bohaterów literackich</text:p>
              </text:list-item>
              <text:list-item>
                <text:p text:style-name="P21">porządkuje chronologicznie plan wydarzeń </text:p>
              </text:list-item>
              <text:list-item>
                <text:p text:style-name="P21">charakteryzuje narratora </text:p>
              </text:list-item>
              <text:list-item>
                <text:p text:style-name="P21">rozpoznaje neologizmy w utworze</text:p>
              </text:list-item>
              <text:list-item>
                <text:p text:style-name="P21">przedstawia bohatera lirycznego na tle sytuacji lirycznej </text:p>
              </text:list-item>
              <text:list-item>
                <text:p text:style-name="P21">komentuje wypowiedź bohatera lirycznego do „ty” lirycznego</text:p>
              </text:list-item>
              <text:list-item>
                <text:p text:style-name="P21">interpretuje utwór poetycki wg dyspozycji </text:p>
              </text:list-item>
              <text:list-item>
                <text:p text:style-name="P53"><text:span text:style-name="T5">rozpoznaje kontekst literacki w utworze </text:span></text:p>
              </text:list-item>
              <text:list-item>
                <text:p text:style-name="P21">omawia budowę dramatu</text:p>
              </text:list-item>
              <text:list-item>
                <text:p text:style-name="P21">omawia problematykę utworu</text:p>
              </text:list-item>
              <text:list-item>
                <text:p text:style-name="P21">identyfikuje bohatera</text:p>
              </text:list-item>
              <text:list-item>
                <text:p text:style-name="P21">przestawia etapy pracy bohatera do realizacji celu</text:p>
              </text:list-item>
              <text:list-item>
                <text:p text:style-name="P21">przyporządkowuje rodzajom literackim ich wyznaczniki</text:p>
              </text:list-item>
              <text:list-item>
                <text:p text:style-name="P53"><text:span text:style-name="T5">podaje przykłady utworów reprezentatywnych dla danego rodzaju literackiego</text:span></text:p>
              </text:list-item>
              <text:list-item>
                <text:p text:style-name="P21">na osi czasu umieszcza nazwiska twórców</text:p>
              </text:list-item>
            </text:list>
            <text:p text:style-name="P58"/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. Kształcenie literackie <text:line-break/>i kulturowe. Odbiór tekstów kultury</text:span></text:p>
          </table:table-cell>
          <table:table-cell table:style-name="Tabela1.A4" office:value-type="string">
            <text:list xml:id="list90603105531351" text:continue-numbering="true" text:style-name="WW8Num22">
              <text:list-item>
                <text:p text:style-name="P53"><text:span text:style-name="T6">wyszukuje w tekście potrzebne informacje oraz cytuje odpowiednie fragmenty tekstu popularnonau-kowego – I.2.1</text:span></text:p>
              </text:list-item>
              <text:list-item>
                <text:p text:style-name="P53"><text:span text:style-name="T6">porządkuje informacje w zależności od ich funkcji <text:line-break/>w przekazie – I.2.2</text:span></text:p>
              </text:list-item>
              <text:list-item>
                <text:p text:style-name="P14">interpretuje dzieła sztuki (grafika) – I.2.3</text:p>
              </text:list-item>
              <text:list-item>
                <text:p text:style-name="P14">interpretuje dzieła sztuki (obraz) – I.2.3</text:p>
              </text:list-item>
              <text:list-item>
                <text:p text:style-name="P14">rozpoznaje gatunki dziennikarskie: artykuł i określa ich podstawowe cechy – I.2.5</text:p>
              </text:list-item>
              <text:list-item>
                <text:p text:style-name="P53"><text:span text:style-name="T6">dostrzega różnice między literaturą piękną <text:line-break/>a literaturą popularnonaukową i określa funkcje tych rodzajów piśmiennictwa – I.2.4</text:span></text:p>
              </text:list-item>
              <text:list-item>
                <text:p text:style-name="P14">znajduje w tekstach współczesnej kultury popularnej (np. w filmach, komiksach, piosenkach) nawiązania do tradycyjnych wątków literackich i kulturowych – I.2.7</text:p>
              </text:list-item>
            </text:list>
            <text:p text:style-name="P69"><text:soft-page-break/></text:p>
          </table:table-cell>
          <table:table-cell table:style-name="Tabela1.D4" office:value-type="string">
            <text:list xml:id="list90603286729700" text:continue-numbering="true" text:style-name="WW8Num22">
              <text:list-item>
                <text:p text:style-name="P53"><text:span text:style-name="T5">omawia elementy świata przedstawionego <text:line-break/>w opowiadaniu</text:span></text:p>
              </text:list-item>
              <text:list-item>
                <text:p text:style-name="P21">odpowiadając na pytania, wyszukuje w utworze potrzebne informacje i porządkuje je</text:p>
              </text:list-item>
              <text:list-item>
                <text:p text:style-name="P21">rozpoznaje intencję wypowiedzi narratora (prowokacja, przestroga)</text:p>
              </text:list-item>
              <text:list-item>
                <text:p text:style-name="P21">określa problematykę dzieła</text:p>
              </text:list-item>
              <text:list-item>
                <text:p text:style-name="P53"><text:span text:style-name="T5">przyporządkowuje utwór do odpowiedniego rodzaju literackiego</text:span></text:p>
              </text:list-item>
              <text:list-item>
                <text:p text:style-name="P53"><text:span text:style-name="T5">dostrzega elementy deformacji rzeczywistości <text:line-break/>w różnych tekstach kultury </text:span></text:p>
              </text:list-item>
              <text:list-item>
                <text:p text:style-name="P53"><text:span text:style-name="T5">określa podobieństwo tematyki dzieła literackiego <text:line-break/>i dzieła sztuki</text:span></text:p>
              </text:list-item>
              <text:list-item>
                <text:p text:style-name="P21">w interpretacji grafiki uwzględnia kontekst literacki</text:p>
              </text:list-item>
              <text:list-item>
                <text:p text:style-name="P21"><text:soft-page-break/>redaguje interpretację dzieła sztuki</text:p>
              </text:list-item>
              <text:list-item>
                <text:p text:style-name="P21">podaje przykłady filmów, utworów literackich z opisem mitologicznego świata </text:p>
              </text:list-item>
              <text:list-item>
                <text:p text:style-name="P21">tworzy hierarchię wartości </text:p>
              </text:list-item>
              <text:list-item>
                <text:p text:style-name="P21">określa problematykę utworu</text:p>
              </text:list-item>
              <text:list-item>
                <text:p text:style-name="P21">interpretuje plakat</text:p>
              </text:list-item>
              <text:list-item>
                <text:p text:style-name="P53"><text:span text:style-name="T5">określa różnice między tekstem popularnonaukowym <text:line-break/>a literackim</text:span></text:p>
              </text:list-item>
              <text:list-item>
                <text:p text:style-name="P53"><text:span text:style-name="T5">porównuje obrazy o tej samej tematyce wg dyspozycji</text:span></text:p>
              </text:list-item>
              <text:list-item>
                <text:p text:style-name="P21">rozpoznaje karykaturalne cechy postaci na obrazie</text:p>
              </text:list-item>
            </text:list>
            <text:list xml:id="list90601730028252" text:continue-list="list90602545070223" text:style-name="WW8Num1">
              <text:list-item>
                <text:p text:style-name="P22">rozpoznaje dzieła sztuki po ich fragmencie</text:p>
              </text:list-item>
              <text:list-item>
                <text:p text:style-name="P22">rozpoznaje dzieła literackie po ich fragmencie </text:p>
              </text:list-item>
            </text:list>
            <text:list xml:id="list90603150702700" text:continue-list="list90603286729700" text:style-name="WW8Num22">
              <text:list-item>
                <text:p text:style-name="P53"><text:span text:style-name="T5">zna pojęcia: </text:span><text:span text:style-name="T8">liryka, epika, dramat, wiersz sylabiczny, wiersz wolny, pieśń; parafraza, przysłowie, neologizm, świat przedstawiony, narracja, podmiot liryczny, pytanie retoryczne, mit, hymn, frazeologizm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Zróżnicowanie języka</text:p>
          </table:table-cell>
          <table:table-cell table:style-name="Tabela1.A4" office:value-type="string">
            <text:list xml:id="list90603216145355" text:continue-numbering="true" text:style-name="WW8Num22">
              <text:list-item>
                <text:p text:style-name="P14">rozumie dosłowne i przenośne znaczenie wyrazów w wypowiedziach – II.2.4*</text:p>
              </text:list-item>
              <text:list-item>
                <text:p text:style-name="P53"><text:span text:style-name="T6">rozpoznaje w wypowiedziach związki frazeologicz-ne, dostrzega ich bogactwo, rozumie ich znaczenie oraz poprawnie stosuje w wypowiedziach – II.2.5*</text:span></text:p>
              </text:list-item>
            </text:list>
          </table:table-cell>
          <table:table-cell table:style-name="Tabela1.D4" office:value-type="string">
            <text:list xml:id="list90602227195639" text:continue-numbering="true" text:style-name="WW8Num22">
              <text:list-item>
                <text:p text:style-name="P21">określa sens utworu związkiem frazeologicznym </text:p>
              </text:list-item>
              <text:list-item>
                <text:p text:style-name="P21">redaguje opowiadanie z użyciem frazeologizmów </text:p>
              </text:list-item>
              <text:list-item>
                <text:p text:style-name="P53"><text:span text:style-name="T5">odczytuje przenośne znaczenie wyrazu w tytule 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. Kształcenie językowe. Komunikacja językowa <text:line-break/>i kultura języka</text:span></text:p>
          </table:table-cell>
          <table:table-cell table:style-name="Tabela1.A4" office:value-type="string">
            <text:list xml:id="list90602178134740" text:continue-numbering="true" text:style-name="WW8Num22">
              <text:list-item>
                <text:p text:style-name="P53"><text:span text:style-name="T6">rozumie pojęcie: </text:span><text:span text:style-name="T10">akcent</text:span><text:span text:style-name="T6"> – II.3.5*</text:span></text:p>
              </text:list-item>
              <text:list-item>
                <text:p text:style-name="P14">rozumie i stosuje zasady dotyczące wyjątków od reguły polskiego akcentu – II.1.7</text:p>
              </text:list-item>
            </text:list>
          </table:table-cell>
          <table:table-cell table:style-name="Tabela1.D4" office:value-type="string">
            <text:list xml:id="list90603259634800" text:continue-numbering="true" text:style-name="WW8Num22">
              <text:list-item>
                <text:p text:style-name="P21">czyta na głos, akcentując sylaby zgodnie z polskimi zasadami</text:p>
              </text:list-item>
              <text:list-item>
                <text:p text:style-name="P21">podkreśla sylabę akcentowaną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I. Tworzenie wypowiedzi. Elementy retoryki</text:p>
          </table:table-cell>
          <table:table-cell table:style-name="Tabela1.A4" office:value-type="string">
            <text:list xml:id="list90602709296764" text:continue-list="list90601730028252" text:style-name="WW8Num1">
              <text:list-item>
                <text:p text:style-name="P16">tworzy wypowiedź, stosując odpowiednią dla danej formy gatunkowej kompozycję oraz zasady spójności językowej między akapitami – III.1.3</text:p>
              </text:list-item>
              <text:list-item>
                <text:p text:style-name="P55"><text:span text:style-name="T6">przeprowadza wnioskowanie jako element wywodu argumentacyjnego – III.1.6 </text:span></text:p>
              </text:list-item>
            </text:list>
          </table:table-cell>
          <table:table-cell table:style-name="Tabela1.D4" office:value-type="string">
            <text:list xml:id="list90602766451021" text:continue-numbering="true" text:style-name="WW8Num1">
              <text:list-item>
                <text:p text:style-name="P22">redaguje interpretację utworu poetyckiego</text:p>
              </text:list-item>
              <text:list-item>
                <text:p text:style-name="P22">formułuje wnioski na podstawie tekstu popularnonaukowego i tekstu fabularnego </text:p>
              </text:list-item>
              <text:list-item>
                <text:p text:style-name="P22">redaguje wypowiedź, interpretując przedstawioną na obrazie rzeczywistość </text:p>
              </text:list-item>
              <text:list-item>
                <text:p text:style-name="P22">redaguje artykuł na podany temat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I. Tworzenie wypowiedzi. Mówienie <text:line-break/>i pisanie</text:span></text:p>
          </table:table-cell>
          <table:table-cell table:style-name="Tabela1.A4" office:value-type="string">
            <text:list xml:id="list90602027236102" text:continue-numbering="true" text:style-name="WW8Num1">
              <text:list-item>
                <text:p text:style-name="P16">wykonuje przekształcenia na tekście cudzym, w tym skraca, streszcza, rozbudowuje, parafrazuje – III.2.2</text:p>
              </text:list-item>
              <text:list-item>
                <text:p text:style-name="P16">redaguje notatki – III.2.4*</text:p>
              </text:list-item>
            </text:list>
            <text:p text:style-name="P63"/>
          </table:table-cell>
          <table:table-cell table:style-name="Tabela1.D4" office:value-type="string">
            <text:list xml:id="list90602906718859" text:continue-numbering="true" text:style-name="WW8Num1">
              <text:list-item>
                <text:p text:style-name="P55"><text:span text:style-name="T5">redaguje tekst sztuki z określoną intencją (humor), uwzględniając kontekst biblijny</text:span></text:p>
              </text:list-item>
              <text:list-item>
                <text:p text:style-name="P22">redaguje kilkuzdaniową notatkę na temat problematyki utworu</text:p>
              </text:list-item>
              <text:list-item>
                <text:p text:style-name="P55"><text:span text:style-name="T5">tworzy fragment dramatu, będący kontynuacją zdarzeń z udziałem bohaterów utworu</text:span></text:p>
              </text:list-item>
              <text:list-item>
                <text:p text:style-name="P22">tworzy notatkę interpretacyjną o plakacie</text:p>
              </text:list-item>
              <text:list-item>
                <text:p text:style-name="P22">redaguje hasło słownikowe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V. </text:span><text:soft-page-break/><text:span text:style-name="T6">Samokształce-nie</text:span></text:p>
          </table:table-cell>
          <table:table-cell table:style-name="Tabela1.A4" office:value-type="string">
            <text:list xml:id="list90603736420576" text:continue-numbering="true" text:style-name="WW8Num1">
              <text:list-item>
                <text:p text:style-name="P55"><text:span text:style-name="T6">uczestniczy w projektach edukacyjnych (np. tworzy </text:span><text:soft-page-break/><text:span text:style-name="T6">różnorodne prezentacje, projekty wystaw, realizuje krótkie filmy z wykorzystaniem technologii multimedialnych) – IV.4</text:span></text:p>
              </text:list-item>
              <text:list-item>
                <text:p text:style-name="P16">korzysta ze słowników ogólnych języka polskiego, także specjalistycznych – IV.5*</text:p>
              </text:list-item>
            </text:list>
            <text:p text:style-name="P19"/>
          </table:table-cell>
          <table:table-cell table:style-name="Tabela1.D4" office:value-type="string">
            <text:list xml:id="list90602472247785" text:continue-numbering="true" text:style-name="WW8Num1">
              <text:list-item>
                <text:p text:style-name="P22">porównuje definicję słownikową pojęcia z własną <text:soft-page-break/>definicją </text:p>
              </text:list-item>
              <text:list-item>
                <text:p text:style-name="P22">projektuje plakat na podany temat z określonym motywem</text:p>
              </text:list-item>
              <text:list-item>
                <text:p text:style-name="P22">tworzy plan teledysku do utworu poetyckiego </text:p>
              </text:list-item>
              <text:list-item>
                <text:p text:style-name="P22">projektuje inscenizacje utworu</text:p>
              </text:list-item>
            </text:list>
          </table:table-cell>
        </table:table-row>
        <table:table-row table:style-name="Tabela1.1">
          <table:table-cell table:style-name="Tabela1.A4" office:value-type="string">
            <text:p text:style-name="P51"><text:span text:style-name="T5">SPRAWDZANE WYMAGANIA</text:span></text:p>
          </table:table-cell>
          <table:table-cell table:style-name="Tabela1.D4" table:number-columns-spanned="3" office:value-type="string">
            <text:list xml:id="list90603455983122" text:continue-list="list90603259634800" text:style-name="WW8Num22">
              <text:list-item>
                <text:p text:style-name="P14">omawia elementy świata przedstawionego – I.1.1*</text:p>
              </text:list-item>
              <text:list-item>
                <text:p text:style-name="P14">rozpoznaje rodzaje literackie: epika, dramat; określa cechy charakterystyczne dla poszczególnych rodzajów i przypisuje czytany utwór do odpowiedniego rodzaju – I.1.1</text:p>
              </text:list-item>
              <text:list-item>
                <text:p text:style-name="P14">wskazuje elementy dramatu (rodzaj): akt, scena, tekst główny, didaskalia, monolog, dialog – I.1.3</text:p>
              </text:list-item>
              <text:list-item>
                <text:p text:style-name="P14">rozpoznaje w tekście literackim: neologizm – I.1.4</text:p>
              </text:list-item>
              <text:list-item>
                <text:p text:style-name="P53"><text:span text:style-name="T6">rozróżnia narrację pierwszoosobową i trzecioosobową oraz wskazuje ich funkcje w utworze – I.1.10*</text:span></text:p>
              </text:list-item>
              <text:list-item>
                <text:p text:style-name="P53"><text:span text:style-name="T6">dostrzega różnice między literaturą piękną a literaturą popularnonaukową i określa funkcje tych rodzajów piśmiennictwa – I.2.4</text:span></text:p>
              </text:list-item>
            </text:list>
            <text:list xml:id="list90602368087276" text:continue-list="list90602472247785" text:style-name="WW8Num1">
              <text:list-item>
                <text:p text:style-name="P16">rozumie i stosuje zasady dotyczące wyjątków od reguły polskiego akcentu – II.1.7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2">SPRAWDZIAN</text:p>
            <text:p text:style-name="P32">Sprawdź siebie;</text:p>
            <text:p text:style-name="P62"><text:span text:style-name="T5">Antoine de Saint-Exupéry </text:span><text:span text:style-name="T8">Spotkanie <text:line-break/>z kupcem</text:span><text:span text:style-name="T5"> (fragm. </text:span><text:span text:style-name="T8">Mały Książę</text:span><text:span text:style-name="T5">), s. 107</text:span></text:p>
          </table:table-cell>
          <table:table-cell table:style-name="Tabela1.D4" table:number-columns-spanned="3" office:value-type="string">
            <text:list xml:id="list1348830438" text:style-name="WW8Num16">
              <text:list-item>
                <text:p text:style-name="P17">wyszukuje w tekście potrzebne informacje – I.2.1 </text:p>
              </text:list-item>
              <text:list-item>
                <text:p text:style-name="P59"><text:span text:style-name="T6">rozumie pojęcia: </text:span><text:span text:style-name="T10">głoska, litera, sylaba, akcent</text:span><text:span text:style-name="T6">; zna i stosuje reguły akcentowania wyrazów – II.3.5*</text:span></text:p>
              </text:list-item>
              <text:list-item>
                <text:p text:style-name="P17">tworzy wypowiedź, stosując odpowiednią dla danej formy gatunkowej kompozycję oraz zasady spójności językowej między akapitami – III.1.3</text:p>
              </text:list-item>
              <text:list-item>
                <text:p text:style-name="P17">rozwija umiejętność krytycznego myślenia i formułowania opinii – IV.8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2"><text:span text:style-name="T5">Nasz projekt – gra planszowa, <text:line-break/>s. 109</text:span></text:p>
          </table:table-cell>
          <table:table-cell table:style-name="Tabela1.D4" table:number-columns-spanned="3" office:value-type="string">
            <text:list xml:id="list90601927877442" text:continue-numbering="true" text:style-name="WW8Num16">
              <text:list-item>
                <text:p text:style-name="P17">uczestniczy w projektach edukacyjnych (np. tworzy różnorodne prezentacje, projekty wystaw, realizuje krótkie filmy z wykorzystaniem technologii multimedialnych) – IV.4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70"><text:span text:style-name="T22">ŚLADAMI CYWILIZACJI – DOM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71">Dom i jego przestrzen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8" office:value-type="string">
            <text:p text:style-name="P32">PODRĘCZNIK</text:p>
            <text:p text:style-name="P32"/>
            <text:p text:style-name="P32">Śladami cywilizacji – dom, s. 110</text:p>
            <text:p text:style-name="P32"/>
            <text:p text:style-name="P62"><text:span text:style-name="T5">Olga Tokarczuk </text:span><text:span text:style-name="T8">Czas domu</text:span><text:span text:style-name="T5">, <text:line-break/>s. 111</text:span></text:p>
            <text:p text:style-name="P32"/>
            <text:p text:style-name="P62"><text:span text:style-name="T5">Jacek Podsiadło </text:span><text:span text:style-name="T8">Rozdzialik czwarty, w któ-rym oglądamy </text:span><text:soft-page-break/><text:span text:style-name="T8">domy sióstr Świniarskich</text:span><text:span text:style-name="T5">, <text:line-break/>s. 113</text:span></text:p>
            <text:p text:style-name="P32"/>
            <text:p text:style-name="P62"><text:span text:style-name="T5">Zuzanna Orlińska </text:span><text:span text:style-name="T8">Przeprowadzka</text:span><text:span text:style-name="T5">, s. 116</text:span></text:p>
            <text:p text:style-name="P32"/>
            <text:p text:style-name="P32">Szkoła pisania. Spójność językowa tekstu, s. 119</text:p>
            <text:p text:style-name="P32"/>
            <text:p text:style-name="P62"><text:span text:style-name="T5">Słowotwórstwo. Podstawowe pojęcia i analiza słowotwórcza, <text:line-break/>s. 123</text:span></text:p>
            <text:p text:style-name="P32"/>
            <text:p text:style-name="P32"/>
          </table:table-cell>
          <table:table-cell table:style-name="Tabela1.A4" office:value-type="string">
            <text:p text:style-name="P51"><text:span text:style-name="T6">I. Kształcenie literackie <text:line-break/>i kulturowe. Czytanie tekstów kultury</text:span></text:p>
          </table:table-cell>
          <table:table-cell table:style-name="Tabela1.A4" office:value-type="string">
            <text:list xml:id="list90602313605142" text:continue-list="list90602368087276" text:style-name="WW8Num1">
              <text:list-item>
                <text:p text:style-name="P55"><text:span text:style-name="T6">wykorzystuje w interpretacji utworów literackich odwołania do wartości uniwersalnych związane <text:line-break/>z postawami społecznymi, narodowymi, religijnymi, etycznymi i dokonuje ich hierarchizacji – I.1.9</text:span></text:p>
              </text:list-item>
              <text:list-item>
                <text:p text:style-name="P16">charakteryzuje bohaterów w czytanych utworach – I.1.9*</text:p>
              </text:list-item>
              <text:list-item>
                <text:p text:style-name="P16">wykorzystuje w interpretacji utworów literackich potrzebne konteksty – I.1.11</text:p>
              </text:list-item>
            </text:list>
          </table:table-cell>
          <table:table-cell table:style-name="Tabela1.D4" office:value-type="string">
            <text:list xml:id="list90601695153404" text:continue-numbering="true" text:style-name="WW8Num1">
              <text:list-item>
                <text:p text:style-name="P55"><text:span text:style-name="T5">omawia archetyp domu</text:span></text:p>
              </text:list-item>
              <text:list-item>
                <text:p text:style-name="P22">wyjaśnia funkcję motywu biblijnego w utworze </text:p>
              </text:list-item>
              <text:list-item>
                <text:p text:style-name="P22">określa postawy bohaterów</text:p>
              </text:list-item>
              <text:list-item>
                <text:p text:style-name="P22">ocenia zachowanie postaci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. Kształcenie literackie <text:line-break/>i kulturowe. Odbiór tekstów kultury</text:span></text:p>
          </table:table-cell>
          <table:table-cell table:style-name="Tabela1.A4" office:value-type="string">
            <text:list xml:id="list90603762295417" text:continue-numbering="true" text:style-name="WW8Num1">
              <text:list-item>
                <text:p text:style-name="P16">określa temat i główną myśl tekstu – I.2.3*</text:p>
              </text:list-item>
              <text:list-item>
                <text:p text:style-name="P16">odnosi treści tekstów kultury do własnego doświadczenia – I.2.11* </text:p>
              </text:list-item>
            </text:list>
            <text:p text:style-name="P19"/>
          </table:table-cell>
          <table:table-cell table:style-name="Tabela1.D4" office:value-type="string">
            <text:list xml:id="list90603444918658" text:continue-numbering="true" text:style-name="WW8Num1">
              <text:list-item>
                <text:p text:style-name="P55"><text:span text:style-name="T5">opowiada o swoich doświadczeniach związanych <text:line-break/>z podanym tematem </text:span></text:p>
              </text:list-item>
              <text:list-item>
                <text:p text:style-name="P22">określa temat tekstu</text:p>
              </text:list-item>
              <text:list-item>
                <text:p text:style-name="P22">nadaje tytuł wyrażający główną myśl tekstu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<text:soft-page-break/>językowe. Gramatyka języka polskiego</text:p>
          </table:table-cell>
          <table:table-cell table:style-name="Tabela1.A4" office:value-type="string">
            <text:list xml:id="list90603762137325" text:continue-numbering="true" text:style-name="WW8Num1">
              <text:list-item>
                <text:p text:style-name="P55"><text:span text:style-name="T6">rozpoznaje wyraz podstawowy i wyraz pochodny; </text:span><text:soft-page-break/><text:span text:style-name="T6">rozumie pojęcie podstawy słowotwórczej; <text:line-break/>w wyrazie pochodnym wskazuje temat słowotwór-czy i formant; określa rodzaj formantu, wskazuje funkcje formantów w nadawaniu znaczenia wyrazom pochodnym, rozumie realne i słowotwór-cze znaczenie wyrazu, rozpoznaje– II.1.2</text:span></text:p>
              </text:list-item>
            </text:list>
          </table:table-cell>
          <table:table-cell table:style-name="Tabela1.D4" office:value-type="string">
            <text:list xml:id="list90603367873095" text:continue-numbering="true" text:style-name="WW8Num1">
              <text:list-item>
                <text:p text:style-name="P55"><text:span text:style-name="T5">rozpoznaje wyraz podstawowy, podstawę słowotwór-</text:span><text:soft-page-break/><text:span text:style-name="T5">czą, formant i wyraz pochodny</text:span></text:p>
              </text:list-item>
              <text:list-item>
                <text:p text:style-name="P22">tworzy wyrazy pochodne </text:p>
              </text:list-item>
              <text:list-item>
                <text:p text:style-name="P22">tworzy parafrazę słowotwórczą</text:p>
              </text:list-item>
              <text:list-item>
                <text:p text:style-name="P22">dokonuje analizy słowotwórczej wyrazu</text:p>
              </text:list-item>
              <text:list-item>
                <text:p text:style-name="P22">rozpoznaje wyrazy podzielne i niepodzielne słowotwórczo</text:p>
              </text:list-item>
            </text:list>
            <text:p text:style-name="P32"/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Zróżnicowanie języka</text:p>
          </table:table-cell>
          <table:table-cell table:style-name="Tabela1.A4" office:value-type="string">
            <text:list xml:id="list90603228210727" text:continue-numbering="true" text:style-name="WW8Num1">
              <text:list-item>
                <text:p text:style-name="P16">rozpoznaje wyrazy wieloznaczne – II.2.4*</text:p>
              </text:list-item>
              <text:list-item>
                <text:p text:style-name="P16">rozróżnia synonimy i stosuje we własnych wypowiedziach – II.2.8*</text:p>
              </text:list-item>
            </text:list>
          </table:table-cell>
          <table:table-cell table:style-name="Tabela1.D4" office:value-type="string">
            <text:list xml:id="list90602843724333" text:continue-numbering="true" text:style-name="WW8Num1">
              <text:list-item>
                <text:p text:style-name="P55"><text:span text:style-name="T5">wymienia znaczenia wyrazu </text:span><text:span text:style-name="T8">dom</text:span><text:span text:style-name="T5"> (dosłowne <text:line-break/>i w przenośni)</text:span></text:p>
              </text:list-item>
              <text:list-item>
                <text:p text:style-name="P22">formułuje definicje słownikowe podanych wyrazów 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. Kształcenie językowe. Ortografia <text:line-break/>i interpunkcja</text:span></text:p>
          </table:table-cell>
          <table:table-cell table:style-name="Tabela1.A4" office:value-type="string">
            <text:list xml:id="list90602965784727" text:continue-numbering="true" text:style-name="WW8Num1">
              <text:list-item>
                <text:p text:style-name="P16">poprawnie używa znaków interpunkcyjnych: dwukropka, średnika, nawiasu – II.4.2*</text:p>
              </text:list-item>
            </text:list>
          </table:table-cell>
          <table:table-cell table:style-name="Tabela1.D4" office:value-type="string">
            <text:list xml:id="list90602017564514" text:continue-numbering="true" text:style-name="WW8Num1">
              <text:list-item>
                <text:p text:style-name="P22">stosuje znaki spójności tekstu: myślnik, średnik, dwukropek, nawias, wielokropek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I. Tworzenie wypowiedzi. Elementy retoryki</text:p>
          </table:table-cell>
          <table:table-cell table:style-name="Tabela1.A4" office:value-type="string">
            <text:list xml:id="list90601941145142" text:continue-numbering="true" text:style-name="WW8Num1">
              <text:list-item>
                <text:p text:style-name="P55"><text:span text:style-name="T6">uczestniczy w rozmowie na zadany temat – III.1.1*</text:span></text:p>
              </text:list-item>
              <text:list-item>
                <text:p text:style-name="P55"><text:span text:style-name="T6">tworzy wypowiedź, stosując odpowiednią dla danej formy gatunkowej kompozycję oraz zasady spójności językowej między akapitami; rozumie rolę akapitów jako spójnych całości myślowych <text:line-break/>w tworzeniu wypowiedzi pisemnych – III.1.3</text:span></text:p>
              </text:list-item>
            </text:list>
            <text:p text:style-name="P19"/>
          </table:table-cell>
          <table:table-cell table:style-name="Tabela1.D4" office:value-type="string">
            <text:list xml:id="list90603288072335" text:continue-numbering="true" text:style-name="WW8Num1">
              <text:list-item>
                <text:p text:style-name="P55"><text:span text:style-name="T5">podaje skojarzenia z wyrazem </text:span><text:span text:style-name="T8">dom</text:span></text:p>
              </text:list-item>
              <text:list-item>
                <text:p text:style-name="P22">redaguje opis przestrzeni domu, uwzględniając jej dosłowne i przenośne znaczenie</text:p>
              </text:list-item>
              <text:list-item>
                <text:p text:style-name="P22">rozmawia na podany temat</text:p>
              </text:list-item>
              <text:list-item>
                <text:p text:style-name="P22">analizuje tekst pod kątem spójności językowej wypowiedzi </text:p>
              </text:list-item>
              <text:list-item>
                <text:p text:style-name="P22">określa zabiegi językowe tworzące spójność językową tekstu</text:p>
              </text:list-item>
              <text:list-item>
                <text:p text:style-name="P55"><text:span text:style-name="T5">stosuje graficzne znaki spójności tekstu: tytuł <text:line-break/>i śródtytuły, akapity, myślnik, średnik, dwukropek, nawias, wielokropek</text:span></text:p>
              </text:list-item>
              <text:list-item>
                <text:p text:style-name="P22">przyporządkowuje tytuły i śródtytuły do wypowiedzi </text:p>
              </text:list-item>
              <text:list-item>
                <text:p text:style-name="P55"><text:span text:style-name="T5">uzupełnia tekst, wprowadzając spójność między fragmentami wypowiedzi </text:span></text:p>
              </text:list-item>
              <text:list-item>
                <text:p text:style-name="P22">redaguje spójny tekst na podany temat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I. Tworzenie wypowiedzi. Mówienie <text:line-break/>i pisanie</text:span></text:p>
          </table:table-cell>
          <table:table-cell table:style-name="Tabela1.A4" office:value-type="string">
            <text:list xml:id="list90602238844630" text:continue-numbering="true" text:style-name="WW8Num1">
              <text:list-item>
                <text:p text:style-name="P16">tworzy spójne wypowiedzi w następujących formach gatunkowych: opis, opowiadanie – III.2.1*</text:p>
              </text:list-item>
              <text:list-item>
                <text:p text:style-name="P16">tworzy notatki – III.2.4*</text:p>
              </text:list-item>
              <text:list-item>
                <text:p text:style-name="P16">opowiada o przeczytanym tekście – III.2.5*</text:p>
              </text:list-item>
            </text:list>
          </table:table-cell>
          <table:table-cell table:style-name="Tabela1.D4" office:value-type="string">
            <text:list xml:id="list90603543454396" text:continue-numbering="true" text:style-name="WW8Num1">
              <text:list-item>
                <text:p text:style-name="P22">tworzy notatkę słowno-graficzną, wykorzystując informacje z tekstu i podane dyspozycje </text:p>
              </text:list-item>
              <text:list-item>
                <text:p text:style-name="P22">gromadzi informacje wokół tematu </text:p>
              </text:list-item>
              <text:list-item>
                <text:p text:style-name="P55"><text:span text:style-name="T5">cytuje humorystyczne fragmenty tekstu </text:span></text:p>
              </text:list-item>
              <text:list-item>
                <text:p text:style-name="P22">redaguje opis pomieszczenia</text:p>
              </text:list-item>
              <text:list-item>
                <text:p text:style-name="P22">redaguje humorystyczną notatkę prezentującą postać literacką</text:p>
              </text:list-item>
              <text:list-item>
                <text:p text:style-name="P55"><text:span text:style-name="T5"><text:s/>redaguje opowiadanie</text:span></text:p>
              </text:list-item>
              <text:list-item>
                <text:p text:style-name="P22">redaguje argumenty i kontrargumenty</text:p>
              </text:list-item>
              <text:list-item>
                <text:p text:style-name="P22">redaguje wstęp do rozprawki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V. Samokształce-</text:span><text:soft-page-break/><text:span text:style-name="T6">nie</text:span></text:p>
          </table:table-cell>
          <table:table-cell table:style-name="Tabela1.A4" office:value-type="string">
            <text:list xml:id="list90602638417807" text:continue-numbering="true" text:style-name="WW8Num1">
              <text:list-item>
                <text:p text:style-name="P16">rozwija umiejętność samodzielnej prezentacji wyników swojej pracy – IV.6</text:p>
              </text:list-item>
            </text:list>
          </table:table-cell>
          <table:table-cell table:style-name="Tabela1.D4" office:value-type="string">
            <text:list xml:id="list90602815421046" text:continue-numbering="true" text:style-name="WW8Num1">
              <text:list-item>
                <text:p text:style-name="P22">przygotowuje wystąpienie na podany temat </text:p>
              </text:list-item>
              <text:list-item>
                <text:p text:style-name="P22">prezentuje wyniki pracy</text:p>
              </text:list-item>
            </text:list>
          </table:table-cell>
        </table:table-row>
        <table:table-row table:style-name="Tabela1.1">
          <table:table-cell table:style-name="Tabela1.A4" office:value-type="string">
            <text:p text:style-name="P62"><text:span text:style-name="T5">SPRAWDZANE WYMAGANIA</text:span></text:p>
          </table:table-cell>
          <table:table-cell table:style-name="Tabela1.D4" table:number-columns-spanned="3" office:value-type="string">
            <text:list xml:id="list1929216986" text:style-name="WW8Num3">
              <text:list-item>
                <text:p text:style-name="P60"><text:span text:style-name="T6">rozpoznaje wyraz podstawowy i wyraz pochodny; rozumie pojęcie podstawy słowotwórczej; w wyrazie pochodnym wskazuje temat słowotwórczy i formant; określa rodzaj formantu, wskazuje funkcje formantów w nadawaniu znaczenia wyrazom pochodnym, rozumie realne <text:line-break/>i słowotwórcze znaczenie wyrazu, rozpoznaje rodzinę wyrazów, łączy wyrazy pokrewne, wskazuje rdzeń – II.1.2</text:span></text:p>
              </text:list-item>
              <text:list-item>
                <text:p text:style-name="P60"><text:span text:style-name="T6">poprawnie używa znaków interpunkcyjnych: dwukropka, średnika, nawiasu – II.4.2*</text:span><text:span text:style-name="T5"> 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72">W domu dzieciństwa i młodości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7" office:value-type="string">
            <text:p text:style-name="P32">PODRĘCZNIK </text:p>
            <text:p text:style-name="P32"/>
            <text:p text:style-name="P62"><text:span text:style-name="T5">Umberto Eco </text:span><text:span text:style-name="T8">Jakże cudownie było bawić się pluszowym misiem</text:span><text:span text:style-name="T5">, s. 126</text:span></text:p>
            <text:p text:style-name="P32"/>
            <text:p text:style-name="P62"><text:span text:style-name="T5">Beata Andrzejczuk <text:line-break/></text:span><text:span text:style-name="T8">1 listopada</text:span><text:span text:style-name="T5">, <text:line-break/>s. 129</text:span></text:p>
            <text:p text:style-name="P32"/>
            <text:p text:style-name="P62"><text:span text:style-name="T5">Beata Wróblewska </text:span><text:span text:style-name="T8">Apolejka<text:line-break/> i osiołek</text:span><text:span text:style-name="T5">, s. 133</text:span></text:p>
            <text:p text:style-name="P32"/>
            <text:p text:style-name="P62"><text:span text:style-name="T5">Tadeusz Różewicz </text:span><text:span text:style-name="T8">Kasztan</text:span><text:span text:style-name="T5">, s. 138</text:span></text:p>
            <text:p text:style-name="P32"/>
            <text:p text:style-name="P62"><text:span text:style-name="T5">Michel Piquemal</text:span><text:span text:style-name="T8"> Nauki mędrca</text:span><text:span text:style-name="T5">, <text:line-break/>s. 140</text:span></text:p>
            <text:p text:style-name="P32"/>
            <text:p text:style-name="P62"><text:span text:style-name="T5">Aleksander Kamiński <text:line-break/></text:span><text:span text:style-name="T8">U Alka i Rudego</text:span><text:span text:style-name="T5">, s. 145</text:span></text:p>
            <text:p text:style-name="P32"/>
            <text:p text:style-name="P62"><text:span text:style-name="T5">Jan Koc</text:span><text:span text:style-name="T12">hanowski </text:span><text:span text:style-name="T14">Tren I, Tren V, Tren VII, Tren VIII</text:span><text:span text:style-name="T12">, s. 147</text:span></text:p>
            <text:p text:style-name="P62"><text:soft-page-break/><text:span text:style-name="T5">(</text:span><text:span text:style-name="T3">lektura obowiązkowa</text:span><text:span text:style-name="T5">)</text:span></text:p>
            <text:p text:style-name="P32"/>
            <text:p text:style-name="P62"><text:span text:style-name="T5">Kopia obrazu Jana Matejki <text:line-break/>z 1862, </text:span><text:span text:style-name="T8">Jan Kochanowski nad zwłokami Urszulki</text:span><text:span text:style-name="T5"> </text:span></text:p>
            <text:p text:style-name="P32"/>
            <text:p text:style-name="P62"><text:span text:style-name="T5">Szkoła pisania. Rozprawka, <text:line-break/>cz. 1, s. 135</text:span></text:p>
            <text:p text:style-name="P32"/>
            <text:p text:style-name="P62"><text:span text:style-name="T5">Słowotwórstwo. Rodzina wyrazów, s. 131</text:span></text:p>
            <text:p text:style-name="P32"/>
            <text:p text:style-name="P62"><text:span text:style-name="T5">Słowotwórstwo. Typy forman-tów. Pisownia <text:line-break/>z przedrostkami, s. 142</text:span></text:p>
            <text:p text:style-name="P32"/>
            <text:p text:style-name="P32"/>
            <text:p text:style-name="P32"/>
          </table:table-cell>
          <table:table-cell table:style-name="Tabela1.A4" office:value-type="string">
            <text:p text:style-name="P51"><text:span text:style-name="T6">I. Kształcenie literackie <text:line-break/>i kulturowe. Czytanie tekstów kultury</text:span></text:p>
          </table:table-cell>
          <table:table-cell table:style-name="Tabela1.A4" office:value-type="string">
            <text:list xml:id="list90603785014786" text:continue-list="list90602815421046" text:style-name="WW8Num1">
              <text:list-item>
                <text:p text:style-name="P16">wyodrębnia obrazy poetyckie w poezji – I.1.1*</text:p>
              </text:list-item>
              <text:list-item>
                <text:p text:style-name="P55"><text:span text:style-name="T6">rozróżnia gatunki liryki, w tym tren, oraz wskazuje cechy gatunkowe czytanych utworów literackich – I.1.2</text:span></text:p>
              </text:list-item>
              <text:list-item>
                <text:p text:style-name="P55"><text:span text:style-name="T6">zna i rozpoznaje w tekście literackim: epitet, porównanie, przenośnię, wyrazy dźwiękonaśladow-cze, zdrobnienie, uosobienie, ożywienie, apostrofę, anaforę, pytanie retoryczne, powtórzenie, oraz określa ich funkcję – I.1.4*</text:span></text:p>
              </text:list-item>
              <text:list-item>
                <text:p text:style-name="P16">określa w poznawanych tekstach problematykę egzystencjalną i poddaje ją refleksji – I.1.7</text:p>
              </text:list-item>
              <text:list-item>
                <text:p text:style-name="P55"><text:span text:style-name="T6">charakteryzuje podmiot liryczny, narratora <text:line-break/>w czytanych utworach – I.1.9*</text:span></text:p>
              </text:list-item>
              <text:list-item>
                <text:p text:style-name="P16">rozróżnia narrację pierwszoosobową oraz wskazuje ich funkcje – I.1.10*</text:p>
              </text:list-item>
              <text:list-item>
                <text:p text:style-name="P55"><text:span text:style-name="T6">wykorzystuje w interpretacji utworów literackich potrzebne konteksty – I.1.11</text:span></text:p>
              </text:list-item>
            </text:list>
            <text:p text:style-name="P63"/>
          </table:table-cell>
          <table:table-cell table:style-name="Tabela1.D4" office:value-type="string">
            <text:list xml:id="list90603451650644" text:continue-numbering="true" text:style-name="WW8Num1">
              <text:list-item>
                <text:p text:style-name="P22">analizuje język wypowiedzi narratora </text:p>
              </text:list-item>
              <text:list-item>
                <text:p text:style-name="P22">omawia sposób przedstawiania wydarzeń z przeszłości rodziny na podstawie tekstu literackiego i wywiadu internetowego</text:p>
              </text:list-item>
              <text:list-item>
                <text:p text:style-name="P22">interpretuje odwołania do baśni </text:p>
              </text:list-item>
              <text:list-item>
                <text:p text:style-name="P55"><text:span text:style-name="T5">rozważa problemy osób niepełnosprawnych, odwołując się do przykładów z filmów, książek, doświadczeń <text:line-break/>i obserwacji</text:span></text:p>
              </text:list-item>
              <text:list-item>
                <text:p text:style-name="P22">interpretuje obrazy poetyckie wg dyspozycji </text:p>
              </text:list-item>
              <text:list-item>
                <text:p text:style-name="P22">charakteryzuje podmiot liryczny </text:p>
              </text:list-item>
              <text:list-item>
                <text:p text:style-name="P22">odczytuje metaforę</text:p>
              </text:list-item>
              <text:list-item>
                <text:p text:style-name="P22">porównuje postawy bohaterów literackich</text:p>
              </text:list-item>
              <text:list-item>
                <text:p text:style-name="P22">porównuje postawy bohaterów literatury faktu z okresu II wojny światowej ze współczesnymi</text:p>
              </text:list-item>
              <text:list-item>
                <text:p text:style-name="P22">określa sytuację podmiotu lirycznego </text:p>
              </text:list-item>
              <text:list-item>
                <text:p text:style-name="P22">omawia sytuację liryczną</text:p>
              </text:list-item>
              <text:list-item>
                <text:p text:style-name="P22">wskazuje adresata wypowiedzi</text:p>
              </text:list-item>
              <text:list-item>
                <text:p text:style-name="P22">opisuje obrazy poetyckie</text:p>
              </text:list-item>
              <text:list-item>
                <text:p text:style-name="P22">rozpoznaje środki stylistyczne</text:p>
              </text:list-item>
              <text:list-item>
                <text:p text:style-name="P22">rozpoznaje cechy trenu w utworze </text:p>
              </text:list-item>
              <text:list-item>
                <text:p text:style-name="P55"><text:span text:style-name="T5">recytuje wybrany tren Jana Kochanowskiego</text:span></text:p>
              </text:list-item>
              <text:list-item>
                <text:p text:style-name="P22">rozpoznaje tren jako gatunek liryki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. Kształcenie literackie <text:line-break/>i kulturowe. Odbiór tekstów kultury</text:span></text:p>
          </table:table-cell>
          <table:table-cell table:style-name="Tabela1.A4" office:value-type="string">
            <text:list xml:id="list90602870721886" text:continue-numbering="true" text:style-name="WW8Num1">
              <text:list-item>
                <text:p text:style-name="P55"><text:span text:style-name="T6">wyszukuje w tekście potrzebne informacje oraz cytuje fragmenty tekstu publicystycznego – I.2.1</text:span></text:p>
              </text:list-item>
              <text:list-item>
                <text:p text:style-name="P55"><text:span text:style-name="T6">określa temat i główną myśl tekstu – I.2.3*</text:span></text:p>
              </text:list-item>
              <text:list-item>
                <text:p text:style-name="P16">interpretuje dzieła sztuki (obraz) – I.2.3</text:p>
              </text:list-item>
              <text:list-item>
                <text:p text:style-name="P55"><text:span text:style-name="T6">dostrzega różnice między literaturą piękną a litera-turą naukową, popularnonaukową, publicystyką, <text:line-break/>określa funkcje tych rodzajów piśmiennictwa – I.2.4</text:span></text:p>
              </text:list-item>
              <text:list-item>
                <text:p text:style-name="P55"><text:span text:style-name="T6">rozpoznaje gatunki dziennikarskie: felieton, <text:line-break/>i określa ich podstawowe cechy– I.2.5</text:span></text:p>
              </text:list-item>
              <text:list-item>
                <text:p text:style-name="P16">rozpoznaje gatunki dziennikarskie: wywiad, <text:line-break/>i określa ich podstawowe cechy – I.2.5</text:p>
              </text:list-item>
              <text:list-item>
                <text:p text:style-name="P16">znajduje w tekstach współczesnej kultury popularnej (np. filmach) nawiązania do tradycyjnych wątków <text:soft-page-break/>literackich i kulturalnych – I.2.7</text:p>
              </text:list-item>
              <text:list-item>
                <text:p text:style-name="P16">dokonuje odczytania tekstów poprzez przekład intersemiotyczny (np. rysunek, drama, spektakl teatralny) – I.2.12*</text:p>
              </text:list-item>
            </text:list>
          </table:table-cell>
          <table:table-cell table:style-name="Tabela1.D4" office:value-type="string">
            <text:list xml:id="list90602940436212" text:continue-numbering="true" text:style-name="WW8Num1">
              <text:list-item>
                <text:p text:style-name="P55"><text:span text:style-name="T5">omawia budowę felietonu, cytując odpowiednie fragmenty </text:span></text:p>
              </text:list-item>
              <text:list-item>
                <text:p text:style-name="P22">określa cechy felietonu na podstawie tekstu </text:p>
              </text:list-item>
              <text:list-item>
                <text:p text:style-name="P22">korzysta z informacji na temat genealogii z wywiadu</text:p>
              </text:list-item>
              <text:list-item>
                <text:p text:style-name="P22">porównuje ujęcie tematu w różnych utworach </text:p>
              </text:list-item>
              <text:list-item>
                <text:p text:style-name="P55"><text:span text:style-name="T5">dokonuje przekładu intersemiotycznego kolejnych fragmentów wiersza </text:span></text:p>
              </text:list-item>
              <text:list-item>
                <text:p text:style-name="P22">prezentuje powieść jako przykład literatury faktu </text:p>
              </text:list-item>
              <text:list-item>
                <text:p text:style-name="P22">wymienia elementy filmowe wskazujące na nawiązanie do literatury faktu we współczesnej filmowej adaptacji powieści</text:p>
              </text:list-item>
              <text:list-item>
                <text:p text:style-name="P22">opisuje sposób ukazania uczuć postaci przedstawionej na obrazie</text:p>
              </text:list-item>
            </text:list>
            <text:p text:style-name="P64"><text:soft-page-break/></text:p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Gramatyka języka polskiego</text:p>
          </table:table-cell>
          <table:table-cell table:style-name="Tabela1.A4" office:value-type="string">
            <text:list xml:id="list90602893899372" text:continue-numbering="true" text:style-name="WW8Num1">
              <text:list-item>
                <text:p text:style-name="P55"><text:span text:style-name="T6">rozpoznaje wyraz podstawowy i wyraz pochodny; rozumie pojęcie podstawy słowotwórczej; <text:line-break/>w wyrazie pochodnym wskazuje temat słowotwór-czy i formant; określa rodzaj formantu, wskazuje funkcje formantów w nadawaniu znaczenia wyrazom pochodnym, rozumie realne i słowotwór-cze znaczenie wyrazu, rozpoznaje rodzinę wyrazów, łączy wyrazy pokrewne, wskazuje rdzenie – II.1.2</text:span></text:p>
              </text:list-item>
              <text:list-item>
                <text:p text:style-name="P55"><text:span text:style-name="T6">zna zasady tworzenia wyrazów złożonych, rozróżnia ich typy – II.1.3</text:span></text:p>
              </text:list-item>
            </text:list>
          </table:table-cell>
          <table:table-cell table:style-name="Tabela1.D4" office:value-type="string">
            <text:list xml:id="list90602233514458" text:continue-numbering="true" text:style-name="WW8Num1">
              <text:list-item>
                <text:p text:style-name="P22">rozpoznaje wyrazy tworzące rodzinę wyrazów</text:p>
              </text:list-item>
              <text:list-item>
                <text:p text:style-name="P22">wskazuje rdzeń i oboczności rdzenia</text:p>
              </text:list-item>
              <text:list-item>
                <text:p text:style-name="P22">analizuje budowę wyrazów pochodnych</text:p>
              </text:list-item>
              <text:list-item>
                <text:p text:style-name="P22">porządkuje wyrazy należące do danej rodziny</text:p>
              </text:list-item>
              <text:list-item>
                <text:p text:style-name="P22">określa klasy wyrazów utworzonych od danych formantów</text:p>
              </text:list-item>
              <text:list-item>
                <text:p text:style-name="P22">rozróżnia wyrazy podzielne słowotwórczo od niepodzielnych słowotwórczo</text:p>
              </text:list-item>
              <text:list-item>
                <text:p text:style-name="P22">oddziela formant od podstawy słowotwórczej</text:p>
              </text:list-item>
              <text:list-item>
                <text:p text:style-name="P22">tworzy wyrazy pochodne za pomocą formantów</text:p>
              </text:list-item>
              <text:list-item>
                <text:p text:style-name="P22">analizuje złożenia i określa ich funkcję w tekście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. Kształcenie językowe. Ortografia <text:line-break/>i interpunkcja</text:span></text:p>
          </table:table-cell>
          <table:table-cell table:style-name="Tabela1.A4" office:value-type="string">
            <text:list xml:id="list90603087583262" text:continue-numbering="true" text:style-name="WW8Num1">
              <text:list-item>
                <text:p text:style-name="P16">pisze poprawnie pod względem ortograficznym oraz stosuje reguły pisowni – II.4.1*</text:p>
              </text:list-item>
            </text:list>
          </table:table-cell>
          <table:table-cell table:style-name="Tabela1.D4" office:value-type="string">
            <text:list xml:id="list90601674172570" text:continue-numbering="true" text:style-name="WW8Num1">
              <text:list-item>
                <text:p text:style-name="P22">poprawnie zapisuje wyrazy z przedrostkami</text:p>
              </text:list-item>
              <text:list-item>
                <text:p text:style-name="P22">łączy przedrostki z ich znaczeniem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I. Tworzenie wypowiedzi. Elementy retoryki</text:p>
          </table:table-cell>
          <table:table-cell table:style-name="Tabela1.A4" office:value-type="string">
            <text:list xml:id="list90603665040631" text:continue-numbering="true" text:style-name="WW8Num1">
              <text:list-item>
                <text:p text:style-name="P55"><text:span text:style-name="T6">uczestniczy w rozmowie na zadany temat, wydziela jej części, sygnały konstrukcyjne wzmacniające więź między uczestnikami dialogu, tłumaczące sens – III.1.1*</text:span></text:p>
              </text:list-item>
              <text:list-item>
                <text:p text:style-name="P16">rozróżnia argumenty odnoszące się do faktów<text:line-break/>i logiki oraz odwołujące się do emocji – III.1.2*</text:p>
              </text:list-item>
              <text:list-item>
                <text:p text:style-name="P16">redaguje plan kompozycyjny własnej wypowiedzi – III.1.2</text:p>
              </text:list-item>
              <text:list-item>
                <text:p text:style-name="P55"><text:span text:style-name="T6">tworzy wypowiedź, stosując odpowiednią dla danej formy gatunkowej kompozycję oraz zasady spójności językowej między akapitami; rozumie rolę akapitów jako spójnych całości myślowych <text:line-break/>w tworzeniu wypowiedzi pisemnych – III.1.3</text:span></text:p>
              </text:list-item>
              <text:list-item>
                <text:p text:style-name="P55"><text:span text:style-name="T6">wykorzystuje znajomość zasad tworzenia argumentów przy tworzeniu rozprawki oraz innych tekstów argumentacyjnych – III.1.4</text:span></text:p>
              </text:list-item>
              <text:list-item>
                <text:p text:style-name="P16">odróżnia przykład od argumentu – III.1.5</text:p>
              </text:list-item>
              <text:list-item>
                <text:p text:style-name="P55"><text:span text:style-name="T6">zgadza się z cudzymi poglądami lub polemizuje <text:line-break/>z nimi, rzeczowo uzasadniając własne zdanie – III.1.7</text:span></text:p>
              </text:list-item>
            </text:list>
          </table:table-cell>
          <table:table-cell table:style-name="Tabela1.D4" office:value-type="string">
            <text:list xml:id="list90601997731174" text:continue-numbering="true" text:style-name="WW8Num1">
              <text:list-item>
                <text:p text:style-name="P22">formułuje argumenty potwierdzające tezę, odwołując się do utworów literackich i własnych doświadczeń</text:p>
              </text:list-item>
              <text:list-item>
                <text:p text:style-name="P22">redaguje felieton </text:p>
              </text:list-item>
              <text:list-item>
                <text:p text:style-name="P22">przygotowuje i przeprowadza wywiad </text:p>
              </text:list-item>
              <text:list-item>
                <text:p text:style-name="P22">redaguje opis wspomnień z dzieciństwa</text:p>
              </text:list-item>
              <text:list-item>
                <text:p text:style-name="P22">formułuje argumenty przy wyrażaniu opinii na dany temat</text:p>
              </text:list-item>
              <text:list-item>
                <text:p text:style-name="P55"><text:span text:style-name="T5">analizuje temat rozprawki</text:span></text:p>
              </text:list-item>
              <text:list-item>
                <text:p text:style-name="P22">formułuje tezę</text:p>
              </text:list-item>
              <text:list-item>
                <text:p text:style-name="P22">redaguje temat rozprawki</text:p>
              </text:list-item>
              <text:list-item>
                <text:p text:style-name="P22">redaguje plan rozprawki </text:p>
              </text:list-item>
              <text:list-item>
                <text:p text:style-name="P22">analizuje budowę rozprawki</text:p>
              </text:list-item>
              <text:list-item>
                <text:p text:style-name="P22">podaje argumenty i kontrargumenty do rozprawki</text:p>
              </text:list-item>
              <text:list-item>
                <text:p text:style-name="P22">dyskutuje na podany temat </text:p>
              </text:list-item>
              <text:list-item>
                <text:p text:style-name="P22">formułuje tezy</text:p>
              </text:list-item>
              <text:list-item>
                <text:p text:style-name="P22">formułuje uzasadnienie tezy </text:p>
              </text:list-item>
              <text:list-item>
                <text:p text:style-name="P22">wykorzystuje przykłady z literatury, filmu oraz własnych obserwacji i doświadczeń w tworzeniu argumentów</text:p>
              </text:list-item>
            </text:list>
            <text:p text:style-name="P64"/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I. Tworzenie wypowiedzi. Mówienie <text:line-break/></text:span><text:soft-page-break/><text:span text:style-name="T6">i pisanie</text:span></text:p>
          </table:table-cell>
          <table:table-cell table:style-name="Tabela1.A4" office:value-type="string">
            <text:list xml:id="list90601742170749" text:continue-numbering="true" text:style-name="WW8Num1">
              <text:list-item>
                <text:p text:style-name="P16">tworzy spójne wypowiedzi w następujących formach gatunkowych: opis – III.2.1*</text:p>
              </text:list-item>
              <text:list-item>
                <text:p text:style-name="P16">tworzy spójne wypowiedzi w następujących <text:soft-page-break/>formach gatunkowych: wywiad – III.2.1</text:p>
              </text:list-item>
              <text:list-item>
                <text:p text:style-name="P16">tworzy spójne wypowiedzi w następujących formach gatunkowych: rozprawka – III.2.1</text:p>
              </text:list-item>
            </text:list>
          </table:table-cell>
          <table:table-cell table:style-name="Tabela1.D4" office:value-type="string">
            <text:list xml:id="list90603575506818" text:continue-numbering="true" text:style-name="WW8Num1">
              <text:list-item>
                <text:p text:style-name="P22">redaguje wstępy do rozprawki na podany temat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V. Samokształce-nie</text:span></text:p>
          </table:table-cell>
          <table:table-cell table:style-name="Tabela1.A4" office:value-type="string">
            <text:list xml:id="list90602919053528" text:continue-numbering="true" text:style-name="WW8Num1">
              <text:list-item>
                <text:p text:style-name="P16">rozwija umiejętność samodzielnej prezentacji wyników swojej pracy – IV.6</text:p>
              </text:list-item>
              <text:list-item>
                <text:p text:style-name="P55"><text:span text:style-name="T6">rozwija umiejętność krytycznego myślenia <text:line-break/>i formułowania opinii – IV.8</text:span></text:p>
              </text:list-item>
            </text:list>
            <text:p text:style-name="P67"/>
          </table:table-cell>
          <table:table-cell table:style-name="Tabela1.D4" office:value-type="string">
            <text:list xml:id="list90602643024061" text:continue-numbering="true" text:style-name="WW8Num1">
              <text:list-item>
                <text:p text:style-name="P22">formułuje swoją opinię na określony pogląd, podając argumenty </text:p>
              </text:list-item>
              <text:list-item>
                <text:p text:style-name="P22">zabiera głos w dyskusji – przedstawia swoje stanowisko wraz z argumentacją </text:p>
              </text:list-item>
              <text:list-item>
                <text:p text:style-name="P22">wyraża i uzasadnia swoje stanowisko na podany temat wg dyspozycji</text:p>
              </text:list-item>
            </text:list>
          </table:table-cell>
        </table:table-row>
        <table:table-row table:style-name="Tabela1.1">
          <table:table-cell table:style-name="Tabela1.A4" office:value-type="string">
            <text:p text:style-name="P32">SPRAWDZANE WYMAGANIA</text:p>
          </table:table-cell>
          <table:table-cell table:style-name="Tabela1.D4" table:number-columns-spanned="3" office:value-type="string">
            <text:list xml:id="list90603134049888" text:continue-list="list1929216986" text:style-name="WW8Num3">
              <text:list-item>
                <text:p text:style-name="P18">rozróżnia gatunki liryki, w tym tren, oraz wskazuje cechy gatunkowe czytanych utworów literackich – I.1.2</text:p>
              </text:list-item>
              <text:list-item>
                <text:p text:style-name="P60"><text:span text:style-name="T6">wyszukuje w tekście potrzebne informacje oraz cytuje fragmenty tekstu publicystycznego – I.2.1</text:span></text:p>
              </text:list-item>
              <text:list-item>
                <text:p text:style-name="P60"><text:span text:style-name="T6">dostrzega różnicę miedzy literaturą piękną a publicystyką i określa funkcje tych rodzajów piśmiennictwa – I.2.4</text:span></text:p>
              </text:list-item>
              <text:list-item>
                <text:p text:style-name="P18">rozpoznaje gatunki dziennikarskie: felieton i określa ich podstawowe cechy – I.2.5</text:p>
              </text:list-item>
              <text:list-item>
                <text:p text:style-name="P60"><text:span text:style-name="T5">rozpoznaje</text:span><text:span text:style-name="T6"> wyraz podstawowy i wyraz pochodny; rozumie pojęcie podstawy słowotwórczej; w wyrazie pochodnym wskazuje temat słowotwórczy i formant; określa rodzaj formantu, wskazuje funkcje formantów w nadawaniu znaczenia wyrazom pochodnym, rozumie realne <text:line-break/>i słowotwórcze znaczenie wyrazu, rozpoznaje rodzinę wyrazów, łączy wyrazy pokrewne, wskazuje rdzenie – II.1.2</text:span></text:p>
              </text:list-item>
              <text:list-item>
                <text:p text:style-name="P60"><text:span text:style-name="T6">zna zasady tworzenia wyrazów złożonych, rozróżnia ich typy – II.1.3</text:span></text:p>
              </text:list-item>
              <text:list-item>
                <text:p text:style-name="P18">tworzy wypowiedź, stosując odpowiednią dla danej formy gatunkowej kompozycję oraz zasady spójności językowej między akapitami; rozumie rolę akapitów jako spójnych całości myślowych w tworzeniu wypowiedzi pisemnych – III.1.3</text:p>
              </text:list-item>
              <text:list-item>
                <text:p text:style-name="P29">wykorzystuje znajomość zasad tworzenia tezy i hipotezy oraz argumentów przy tworzeniu rozprawki oraz innych tekstów argumentacyjnych – III.1.4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72">Powroty do domu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8" office:value-type="string">
            <text:p text:style-name="P32">PODRĘCZNIK</text:p>
            <text:p text:style-name="P32"/>
            <text:p text:style-name="P62"><text:span text:style-name="T5">Homer </text:span><text:span text:style-name="T8">Odyseja </text:span><text:span text:style-name="T5">(fragm.), s. 150</text:span></text:p>
            <text:p text:style-name="P32"/>
            <text:p text:style-name="P62"><text:span text:style-name="T8">Powrót Odyseusza</text:span><text:span text:style-name="T5"> </text:span><text:span text:style-name="T8">do Itaki</text:span><text:span text:style-name="T5">, tkanina, ok. XVII w.; </text:span><text:span text:style-name="T8">Odyseusz wraca do Penelopy</text:span><text:span text:style-name="T5">, płaskorzeźba, <text:line-break/>V w. p.n.e.</text:span></text:p>
            <text:p text:style-name="P32"/>
            <text:p text:style-name="P62"><text:span text:style-name="T5">Leopold Staff </text:span><text:span text:style-name="T8">Odys</text:span><text:span text:style-name="T5">, s. 153</text:span></text:p>
            <text:p text:style-name="P32"/>
            <text:p text:style-name="P62"><text:span text:style-name="T8">Syn marnotrawny</text:span><text:span text:style-name="T5"> </text:span><text:soft-page-break/><text:span text:style-name="T5">(fragm. Ewangelii wg św. Łukasza), <text:line-break/>s. 154</text:span></text:p>
            <text:p text:style-name="P32"/>
            <text:p text:style-name="P62"><text:span text:style-name="T5">Anna Onichimowska </text:span><text:span text:style-name="T8">Aki. Za ścianą </text:span><text:span text:style-name="T5">(fragm.), s. 159</text:span></text:p>
            <text:p text:style-name="P32"/>
            <text:p text:style-name="P62"><text:span text:style-name="T5">Stefan Żeromski </text:span><text:span text:style-name="T8">Syzyfowe prace </text:span><text:span text:style-name="T5">(fragm.), s. 166 (</text:span><text:span text:style-name="T3">lektura obowiązkowa</text:span><text:span text:style-name="T5">)</text:span></text:p>
            <text:p text:style-name="P32"/>
            <text:p text:style-name="P62"><text:span text:style-name="T5">Szkoła pisania. Opis przeżyć, <text:line-break/>s. 156</text:span></text:p>
            <text:p text:style-name="P32"/>
            <text:p text:style-name="P62"><text:span text:style-name="T5">Wyrazy złożone <text:line-break/>i nazwy wielo-wyrazowe. Skróty i skró-towce, s. 163</text:span></text:p>
            <text:p text:style-name="P32"/>
            <text:p text:style-name="P62"><text:span text:style-name="T5">Skarbiec języka. Zdrobnienie <text:line-break/>i zgrubienie. Powtórzenie, </text:span></text:p>
            <text:p text:style-name="P32">s. 169 </text:p>
            <text:p text:style-name="P32"/>
            <text:p text:style-name="P32"/>
            <text:p text:style-name="P32"/>
            <text:p text:style-name="P32"/>
          </table:table-cell>
          <table:table-cell table:style-name="Tabela1.A4" office:value-type="string">
            <text:p text:style-name="P51"><text:span text:style-name="T6">I. Kształcenie literackie <text:line-break/>i kulturowe. Czytanie tekstów kultury</text:span></text:p>
          </table:table-cell>
          <table:table-cell table:style-name="Tabela1.A4" office:value-type="string">
            <text:list xml:id="list90602680912933" text:continue-list="list90602643024061" text:style-name="WW8Num1">
              <text:list-item>
                <text:p text:style-name="P16">rozpoznaje czytany utwór jako przypowieść oraz wskazuje jego cechy gatunkowe – I.1.3*</text:p>
              </text:list-item>
              <text:list-item>
                <text:p text:style-name="P16">rozpoznaje czytany utwór jako opowiadanie, powieść oraz wskazuje jego cechy – I.1.3*</text:p>
              </text:list-item>
              <text:list-item>
                <text:p text:style-name="P55"><text:span text:style-name="T6">zna i rozpoznaje w tekście literackim: apostrofę – I.1.4*</text:span></text:p>
              </text:list-item>
              <text:list-item>
                <text:p text:style-name="P16">zna i rozpoznaje w tekście literackim: zdrobnienie, zgrubienie, oraz określa ich funkcje – I.1.4*</text:p>
              </text:list-item>
              <text:list-item>
                <text:p text:style-name="P16">określa w poznawanych tekstach problematykę egzystencjalną i poddaje ją refleksji – I.1.8</text:p>
              </text:list-item>
              <text:list-item>
                <text:p text:style-name="P55"><text:span text:style-name="T6">wykorzystuje w interpretacji utworów literackich potrzebne konteksty, np. kulturowy, społeczny – I.1.11</text:span></text:p>
              </text:list-item>
              <text:list-item>
                <text:p text:style-name="P16">objaśnia znaczenia dosłowne i przenośne w tekstach – I.1.15*</text:p>
              </text:list-item>
              <text:list-item>
                <text:p text:style-name="P16">wykorzystuje w interpretacji tekstów doświadczenia własne oraz elementy wiedzy o kulturze – I.1.16*</text:p>
              </text:list-item>
            </text:list>
            <text:p text:style-name="P67"/>
          </table:table-cell>
          <table:table-cell table:style-name="Tabela1.D4" office:value-type="string">
            <text:list xml:id="list90603793884128" text:continue-numbering="true" text:style-name="WW8Num1">
              <text:list-item>
                <text:p text:style-name="P55"><text:span text:style-name="T5">identyfikuje adresata wypowiedzi </text:span></text:p>
              </text:list-item>
              <text:list-item>
                <text:p text:style-name="P22">określa ponadczasowy i uniwersalnych charakter zachowania postaci </text:p>
              </text:list-item>
              <text:list-item>
                <text:p text:style-name="P22">rozmawia o sytuacji przedstawionej w utworze <text:line-break/>w odwołaniu do własnych doświadczeń </text:p>
              </text:list-item>
              <text:list-item>
                <text:p text:style-name="P22">odczytuje przenośne znaczenie mitu o Odyseuszu </text:p>
              </text:list-item>
              <text:list-item>
                <text:p text:style-name="P22">omawia cechy postaci, ich motywację i ocenia ich postępowanie </text:p>
              </text:list-item>
              <text:list-item>
                <text:p text:style-name="P55"><text:span text:style-name="T5">odczytuje symbolikę postaw i zachowania postaci <text:line-break/>w kontekście wiedzy o kulturze </text:span></text:p>
              </text:list-item>
              <text:list-item>
                <text:p text:style-name="P22">interpretuje przypowieść w odniesieniu do własnych doświadczeń i obserwacji </text:p>
              </text:list-item>
              <text:list-item>
                <text:p text:style-name="P22">zna cechy gatunkowe przypowieści</text:p>
              </text:list-item>
              <text:list-item>
                <text:p text:style-name="P22">odróżnia opis przeżyć od opowiadania </text:p>
              </text:list-item>
              <text:list-item>
                <text:p text:style-name="P55"><text:span text:style-name="T5">analizuje fragm. powieści pod kątem opisanych doznań i odczuć bohatera, źródła doznań i odczuć, nastroju</text:span></text:p>
              </text:list-item>
              <text:list-item>
                <text:p text:style-name="P22">interpretuje podtytuł opowiadania</text:p>
              </text:list-item>
              <text:list-item>
                <text:p text:style-name="P22">omawia problemy ukazane w utworze</text:p>
              </text:list-item>
              <text:list-item>
                <text:p text:style-name="P22">rozmawia o uczuciach bohaterów </text:p>
              </text:list-item>
              <text:list-item>
                <text:p text:style-name="P22"><text:soft-page-break/>omawia rolę domu w życiu człowieka</text:p>
              </text:list-item>
              <text:list-item>
                <text:p text:style-name="P22">rozróżnia zdrobnienia od zgrubień wśród wyrazów nacechowanych ekspresywnie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. Kształcenie literackie <text:line-break/>i kulturowe. Odbiór tekstów kultury</text:span></text:p>
          </table:table-cell>
          <table:table-cell table:style-name="Tabela1.A4" office:value-type="string">
            <text:list xml:id="list90601973853909" text:continue-numbering="true" text:style-name="WW8Num1">
              <text:list-item>
                <text:p text:style-name="P55"><text:span text:style-name="T6">wyszukuje w tekście informacje wyrażone wprost <text:line-break/>i pośrednio – I.2.2*</text:span></text:p>
              </text:list-item>
              <text:list-item>
                <text:p text:style-name="P16">znajduje w tekstach współczesnej kultury popularnej (np. w filmach, komiksach, piosenkach) nawiązania do tradycyjnych wątków literackich i kulturowych – I.2.7</text:p>
              </text:list-item>
            </text:list>
            <text:p text:style-name="P63"/>
          </table:table-cell>
          <table:table-cell table:style-name="Tabela1.D4" office:value-type="string">
            <text:list xml:id="list90603326683008" text:continue-numbering="true" text:style-name="WW8Num1">
              <text:list-item>
                <text:p text:style-name="P55"><text:span text:style-name="T5">odnajduje w tekście fragmenty przedstawione na arrasie i płaskorzeźbie </text:span></text:p>
              </text:list-item>
              <text:list-item>
                <text:p text:style-name="P22">rozumie czytany tekst</text:p>
              </text:list-item>
              <text:list-item>
                <text:p text:style-name="P22">podaje tytuły tekstów kultury będące przykładami wzajemnej pomocy innym</text:p>
              </text:list-item>
              <text:list-item>
                <text:p text:style-name="P22">odnajduje we fragmencie powieści opisy zjawisk, obiektów</text:p>
              </text:list-item>
              <text:list-item>
                <text:p text:style-name="P55"><text:span text:style-name="T5">odnajduje w tekście fragmenty opisujące uczucia bohaterów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Gramatyka języka polskiego</text:p>
          </table:table-cell>
          <table:table-cell table:style-name="Tabela1.A4" office:value-type="string">
            <text:list xml:id="list90602553693549" text:continue-numbering="true" text:style-name="WW8Num1">
              <text:list-item>
                <text:p text:style-name="P16">wskazuje funkcję formantów w nadawaniu znaczenia wyrazom pochodnym – II.1.2</text:p>
              </text:list-item>
              <text:list-item>
                <text:p text:style-name="P55"><text:span text:style-name="T6">zna zasady tworzenia wyrazów złożonych, rozróżnia ich typy – II.1.3</text:span></text:p>
              </text:list-item>
            </text:list>
            <text:p text:style-name="P63"/>
          </table:table-cell>
          <table:table-cell table:style-name="Tabela1.D4" office:value-type="string">
            <text:list xml:id="list90603214231210" text:continue-numbering="true" text:style-name="WW8Num1">
              <text:list-item>
                <text:p text:style-name="P22">rozumie zasady tworzenia wyrazów złożonych</text:p>
              </text:list-item>
              <text:list-item>
                <text:p text:style-name="P22">analizuje budowę słowotwórczą wyrazów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Zróżnicowanie języka</text:p>
          </table:table-cell>
          <table:table-cell table:style-name="Tabela1.A4" office:value-type="string">
            <text:list xml:id="list90601910892325" text:continue-numbering="true" text:style-name="WW8Num1">
              <text:list-item>
                <text:p text:style-name="P16">zna typy skrótów i skrótowców – określa ich funkcje w tekście – II.2.1</text:p>
              </text:list-item>
              <text:list-item>
                <text:p text:style-name="P16">zna sposoby bogacenia słownictwa – II.2.3</text:p>
              </text:list-item>
              <text:list-item>
                <text:p text:style-name="P55"><text:span text:style-name="T6">rozpoznaje w wypowiedziach związki frazeolo-giczne, dostrzega ich bogactwo, rozumie ich znaczenie oraz poprawnie stosuje w wypowiedziach – II.2.5*</text:span></text:p>
              </text:list-item>
              <text:list-item>
                <text:p text:style-name="P16">rozpoznaje słownictwo neutralne i wartościujące, rozumie ich funkcję w tekście – II.2.6*</text:p>
              </text:list-item>
            </text:list>
          </table:table-cell>
          <table:table-cell table:style-name="Tabela1.D4" office:value-type="string">
            <text:list xml:id="list90603138156075" text:continue-numbering="true" text:style-name="WW8Num1">
              <text:list-item>
                <text:p text:style-name="P55"><text:span text:style-name="T5">odczytuje znaczenie związku frazeologicznego </text:span><text:span text:style-name="T8">syn marnotrawny</text:span><text:span text:style-name="T5"> ze słownika </text:span></text:p>
              </text:list-item>
              <text:list-item>
                <text:p text:style-name="P55"><text:span text:style-name="T5">układa zdania ze zwianiem frazeologicznym </text:span><text:span text:style-name="T8">syn marnotrawny</text:span></text:p>
              </text:list-item>
              <text:list-item>
                <text:p text:style-name="P22">rozpoznaje złożenia, zrosty, zestawienia</text:p>
              </text:list-item>
              <text:list-item>
                <text:p text:style-name="P22">rozróżnia typy skrótowców: głoskowce, literowce, sylabowce (zgłoskowce), skrótowce mieszane</text:p>
              </text:list-item>
              <text:list-item>
                <text:p text:style-name="P22">poprawnie odmienia skrótowce </text:p>
              </text:list-item>
              <text:list-item>
                <text:p text:style-name="P22">zapisuje pełne nazwy skrótowców</text:p>
              </text:list-item>
              <text:list-item>
                <text:p text:style-name="P22">tworzy zdania ze skrótowcami</text:p>
              </text:list-item>
              <text:list-item>
                <text:p text:style-name="P22">rozróżnia wyrazy nacechowane ekspresywnie od wyrazów neutralnych</text:p>
              </text:list-item>
              <text:list-item>
                <text:p text:style-name="P22">układa zdania z wyrazami nacechowanymi emocjonalnie </text:p>
              </text:list-item>
              <text:list-item>
                <text:p text:style-name="P22">określa funkcję zdrobnień i zgrubień w tekście literackim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. Kształcenie językowe. Ortografia <text:line-break/>i interpunkcja</text:span></text:p>
          </table:table-cell>
          <table:table-cell table:style-name="Tabela1.A4" office:value-type="string">
            <text:list xml:id="list90602421057278" text:continue-numbering="true" text:style-name="WW8Num1">
              <text:list-item>
                <text:p text:style-name="P16">stosuje reguły pisowni – II.4.1</text:p>
              </text:list-item>
              <text:list-item>
                <text:p text:style-name="P16">poprawnie używa znaków interpunkcyjnych: kropki – II.4.2</text:p>
              </text:list-item>
            </text:list>
            <text:p text:style-name="P63"/>
          </table:table-cell>
          <table:table-cell table:style-name="Tabela1.D4" office:value-type="string">
            <text:list xml:id="list90602268295850" text:continue-numbering="true" text:style-name="WW8Num1">
              <text:list-item>
                <text:p text:style-name="P22">poprawnie używa kropki w skrótach wyrazów</text:p>
              </text:list-item>
              <text:list-item>
                <text:p text:style-name="P22">podaje zasadę pisowni skrótów </text:p>
              </text:list-item>
              <text:list-item>
                <text:p text:style-name="P55"><text:span text:style-name="T5">tworzy zdania ze skrótami wyrazów w mianowniku <text:line-break/>i przypadku zależnym 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I. Tworzenie wypowiedzi. Elementy retoryki</text:p>
          </table:table-cell>
          <table:table-cell table:style-name="Tabela1.A4" office:value-type="string">
            <text:list xml:id="list90602075020263" text:continue-numbering="true" text:style-name="WW8Num1">
              <text:list-item>
                <text:p text:style-name="P16">wykorzystuje znajomość zasad tworzenia argumentów przy tworzeniu tekstów argumentacyjnych – III.1.4</text:p>
              </text:list-item>
            </text:list>
          </table:table-cell>
          <table:table-cell table:style-name="Tabela1.D4" office:value-type="string">
            <text:list xml:id="list90603754673647" text:continue-numbering="true" text:style-name="WW8Num1">
              <text:list-item>
                <text:p text:style-name="P22">formułuje argumenty wskazujące na cechy gatunkowe przypowieści 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I. Tworzenie </text:span><text:soft-page-break/><text:span text:style-name="T6">wypowiedzi. Mówienie <text:line-break/>i pisanie</text:span></text:p>
          </table:table-cell>
          <table:table-cell table:style-name="Tabela1.A4" office:value-type="string">
            <text:list xml:id="list90603502803286" text:continue-numbering="true" text:style-name="WW8Num1">
              <text:list-item>
                <text:p text:style-name="P16">tworzy spójne wypowiedzi w następujących <text:soft-page-break/>formach gatunkowych : opis – III.2.1*</text:p>
              </text:list-item>
              <text:list-item>
                <text:p text:style-name="P16">tworzy spójne wypowiedzi w następujących formach gatunkowych: opis przeżyć wewnętrznych – III.2.1*</text:p>
              </text:list-item>
              <text:list-item>
                <text:p text:style-name="P16">tworzy spójne wypowiedzi w następujących formach gatunkowych: dialog – III.2.1*</text:p>
              </text:list-item>
              <text:list-item>
                <text:p text:style-name="P16">tworzy plan odtwórczy tekstu – III.2.3*</text:p>
              </text:list-item>
              <text:list-item>
                <text:p text:style-name="P16">tworzy plan twórczy tekstu – III.2.3*</text:p>
              </text:list-item>
            </text:list>
          </table:table-cell>
          <table:table-cell table:style-name="Tabela1.D4" office:value-type="string">
            <text:list xml:id="list90602063446873" text:continue-numbering="true" text:style-name="WW8Num1">
              <text:list-item>
                <text:p text:style-name="P22">redaguje plan wydarzeń </text:p>
              </text:list-item>
              <text:list-item>
                <text:p text:style-name="P22"><text:soft-page-break/>redaguje opis arrasu</text:p>
              </text:list-item>
              <text:list-item>
                <text:p text:style-name="P22">redaguje opis przeżyć</text:p>
              </text:list-item>
              <text:list-item>
                <text:p text:style-name="P55"><text:span text:style-name="T5">redaguje opis zachowania postaci w określonej sytuacji</text:span></text:p>
              </text:list-item>
              <text:list-item>
                <text:p text:style-name="P22">redaguje opis przeżyć we fragmencie pamiętnika </text:p>
              </text:list-item>
              <text:list-item>
                <text:p text:style-name="P22">redaguje szczegółowy plan wypowiedzi na podany temat</text:p>
              </text:list-item>
              <text:list-item>
                <text:p text:style-name="P55"><text:span text:style-name="T5">redaguje dialog, stosując zgrubienia i zdrobnienia <text:line-break/>w opisie postaci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V. Samokształce-nie</text:span></text:p>
          </table:table-cell>
          <table:table-cell table:style-name="Tabela1.A4" office:value-type="string">
            <text:list xml:id="list90603527058790" text:continue-numbering="true" text:style-name="WW8Num1">
              <text:list-item>
                <text:p text:style-name="P16">rozwija umiejętność prezentacji wyników swojej pracy – IV.6</text:p>
              </text:list-item>
            </text:list>
          </table:table-cell>
          <table:table-cell table:style-name="Tabela1.D4" office:value-type="string">
            <text:list xml:id="list90602773268885" text:continue-numbering="true" text:style-name="WW8Num1">
              <text:list-item>
                <text:p text:style-name="P22">prezentuje etapy wędrówki Odyseusza</text:p>
              </text:list-item>
            </text:list>
          </table:table-cell>
        </table:table-row>
        <table:table-row table:style-name="Tabela1.1">
          <table:table-cell table:style-name="Tabela1.A4" office:value-type="string">
            <text:p text:style-name="P32">SPRAWDZANE WYMAGANIA</text:p>
          </table:table-cell>
          <table:table-cell table:style-name="Tabela1.D4" table:number-columns-spanned="3" office:value-type="string">
            <text:list xml:id="list90603648567247" text:continue-numbering="true" text:style-name="WW8Num1">
              <text:list-item>
                <text:p text:style-name="P16">rozpoznaje czytany utwór jako przypowieść oraz wskazuje jego cechy gatunkowe – I.1.3*</text:p>
              </text:list-item>
              <text:list-item>
                <text:p text:style-name="P16">zna i rozpoznaje w tekście literackim: apostrofę – I.1.4*</text:p>
              </text:list-item>
              <text:list-item>
                <text:p text:style-name="P16">zna i rozpoznaje w tekście literackim: zdrobnienie, zgrubienie, oraz określa ich funkcje – I.1.4*</text:p>
              </text:list-item>
              <text:list-item>
                <text:p text:style-name="P16">zna typy skrótów i skrótowców – określa ich funkcje w tekście – II.2.1</text:p>
              </text:list-item>
              <text:list-item>
                <text:p text:style-name="P16">tworzy spójne wypowiedzi w następujących formach gatunkowych: opis przeżyć wewnętrznych – III.2.1*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66">Konteksty, nawiązania, deformacj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7" office:value-type="string">
            <text:p text:style-name="P32">PODRĘCZNIK</text:p>
            <text:p text:style-name="P32"/>
            <text:p text:style-name="P62"><text:span text:style-name="T5">Hieronim Bosch </text:span><text:span text:style-name="T8">Syn marnotraw-ny</text:span><text:span text:style-name="T5">, 1500 (reprodukcja), <text:line-break/>s. 172</text:span></text:p>
            <text:p text:style-name="P10"/>
            <text:p text:style-name="P62"><text:span text:style-name="T5">Ignacy Krasicki </text:span><text:span text:style-name="T8">Żona modna</text:span><text:span text:style-name="T5">, <text:line-break/>s. 175 (</text:span><text:span text:style-name="T3">lektura obowiązkowa</text:span><text:span text:style-name="T5">)</text:span></text:p>
            <text:p text:style-name="P10"/>
            <text:p text:style-name="P51"><text:span text:style-name="T5">William Hogarth </text:span><text:span text:style-name="T8">Przy śniadaniu</text:span><text:span text:style-name="T5"> (reprodukcja), XVIII w., s. 181</text:span></text:p>
            <text:p text:style-name="P10"/>
            <text:p text:style-name="P62"><text:span text:style-name="T5">Barbara Kosmowska </text:span><text:span text:style-name="T8">Buba</text:span><text:span text:style-name="T5"> (fragm.), <text:line-break/>s. 185</text:span></text:p>
            <text:p text:style-name="P10"/>
            <text:p text:style-name="P62"><text:span text:style-name="T5">Ewa Nowak </text:span><text:span text:style-name="T8">Spotkanie</text:span><text:span text:style-name="T5">, s. 188</text:span></text:p>
            <text:p text:style-name="P10"><text:soft-page-break/></text:p>
            <text:p text:style-name="P62"><text:span text:style-name="T5">Sławomir Mrożek </text:span><text:span text:style-name="T8">Na łonie natury</text:span><text:span text:style-name="T5">, s. 192</text:span></text:p>
            <text:p text:style-name="P32"/>
            <text:p text:style-name="P51"><text:span text:style-name="T5">Konstanty Ilde-fons Gałczyński </text:span><text:span text:style-name="T8">Teatrzyk „Zielona Gęś” ma zaszczyt przedstawić dramat meteo-rologiczny pt. „Szczęście rodzinne czyli Ostrożnie <text:line-break/>z przekleństwa-mi”</text:span><text:span text:style-name="T5">, s. 194</text:span></text:p>
            <text:p text:style-name="P10"/>
            <text:p text:style-name="P62"><text:span text:style-name="T5">Karol Dickens </text:span><text:span text:style-name="T8">Opowieść wigilijna</text:span><text:span text:style-name="T5">, s. 197 </text:span><text:span text:style-name="T3">(lektura obowiązkowa)</text:span></text:p>
            <text:p text:style-name="P34"/>
            <text:p text:style-name="P51"><text:span text:style-name="T5">Katarzyna Ryrych </text:span><text:span text:style-name="T8">Brooklyn</text:span><text:span text:style-name="T5">, s. 199</text:span></text:p>
            <text:p text:style-name="P10"/>
            <text:p text:style-name="P62"><text:span text:style-name="T5">Kultura języka. Eufemizm <text:line-break/>i prozaizm, <text:line-break/>s. 183</text:span></text:p>
            <text:p text:style-name="P10"/>
            <text:p text:style-name="P62"><text:span text:style-name="T5">Kultura wypowiedzi. Etyka słowa, <text:line-break/>s. 195</text:span></text:p>
            <text:p text:style-name="P32"/>
            <text:p text:style-name="P62"><text:span text:style-name="T5">Szkoła pisania. Rozprawka, <text:line-break/>cz. 2, s. 174</text:span></text:p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</table:table-cell>
          <table:table-cell table:style-name="Tabela1.A4" office:value-type="string">
            <text:p text:style-name="P51"><text:span text:style-name="T6">I. Kształcenie literackie <text:line-break/>i kulturowe. Czytanie tekstów kultury</text:span></text:p>
          </table:table-cell>
          <table:table-cell table:style-name="Tabela1.A4" office:value-type="string">
            <text:list xml:id="list90603673221209" text:continue-numbering="true" text:style-name="WW8Num1">
              <text:list-item>
                <text:p text:style-name="P16">omawia elementy świata przedstawionego – I.1.1*</text:p>
              </text:list-item>
              <text:list-item>
                <text:p text:style-name="P16">rozpoznaje rodzaje literackie: epika, liryka, dramat; określa cechy charakterystyczne dla poszczególnych rodzajów i przypisuje czytany utwór do odpowiedniego rodzaju – I.1.1</text:p>
              </text:list-item>
              <text:list-item>
                <text:p text:style-name="P55"><text:span text:style-name="T6">rozpoznaje w tekście literackim: eufemizm – I.1.4</text:span></text:p>
              </text:list-item>
              <text:list-item>
                <text:p text:style-name="P16">zna pojęcie ironii, rozpoznaje ją w tekstach oraz określa jej funkcje – I.1.6</text:p>
              </text:list-item>
              <text:list-item>
                <text:p text:style-name="P16">określa w poznawanych tekstach problematykę egzystencjalną i poddaje ją refleksji – I.1.7</text:p>
              </text:list-item>
              <text:list-item>
                <text:p text:style-name="P55"><text:span text:style-name="T6">charakteryzuje narratora i bohaterów w czytanych utworach – I.1.9*</text:span></text:p>
              </text:list-item>
              <text:list-item>
                <text:p text:style-name="P55"><text:span text:style-name="T6">rozróżnia narrację pierwszoosobową i trzecioosobo-wą oraz wskazuje ich funkcje w utworze – I.1.10*</text:span></text:p>
              </text:list-item>
              <text:list-item>
                <text:p text:style-name="P55"><text:span text:style-name="T6">wskazuje w utworze bohaterów głównych i drugo-planowych oraz określa ich cechy – I.1.11*</text:span></text:p>
              </text:list-item>
              <text:list-item>
                <text:p text:style-name="P16">określa tematykę oraz problematykę utworu – I.1.12*</text:p>
              </text:list-item>
              <text:list-item>
                <text:p text:style-name="P16">nazywa wrażenia, jakie wzbudza w nim czytany tekst – I.1.14*</text:p>
              </text:list-item>
              <text:list-item>
                <text:p text:style-name="P16">wykorzystuje w interpretacji tekstów własne doświadczenie i elementy wiedzy o kulturze – I.1.18*</text:p>
              </text:list-item>
              <text:list-item>
                <text:p text:style-name="P16">wyraża własny sąd o postaciach i zdarzeniach – I.1.19*</text:p>
              </text:list-item>
            </text:list>
            <text:p text:style-name="P63"><text:soft-page-break/></text:p>
          </table:table-cell>
          <table:table-cell table:style-name="Tabela1.D4" office:value-type="string">
            <text:list xml:id="list90602599664839" text:continue-numbering="true" text:style-name="WW8Num1">
              <text:list-item>
                <text:p text:style-name="P22">przedstawia głównych bohaterów utworu</text:p>
              </text:list-item>
              <text:list-item>
                <text:p text:style-name="P22">omawia postawy bohaterów i konsekwencje zmian</text:p>
              </text:list-item>
              <text:list-item>
                <text:p text:style-name="P22">rozpoznaje elementy liryki, epiki, dramatu w satyrze </text:p>
              </text:list-item>
              <text:list-item>
                <text:p text:style-name="P22">omawia karykaturalne zdeformowanie rzeczywistości przedstawionej w utworze </text:p>
              </text:list-item>
              <text:list-item>
                <text:p text:style-name="P22">określa źródło ośmieszenia i krytyki postaw bohaterów</text:p>
              </text:list-item>
              <text:list-item>
                <text:p text:style-name="P55"><text:span text:style-name="T5">rozpoznaje eufemizm</text:span></text:p>
              </text:list-item>
              <text:list-item>
                <text:p text:style-name="P22">rozpoznaje prozaizm</text:p>
              </text:list-item>
              <text:list-item>
                <text:p text:style-name="P22">wyjaśnia znaczenie eufemizmów</text:p>
              </text:list-item>
              <text:list-item>
                <text:p text:style-name="P22">omawia sytuację przedstawioną w utworze </text:p>
              </text:list-item>
              <text:list-item>
                <text:p text:style-name="P22">omawia relacje między bohaterami </text:p>
              </text:list-item>
              <text:list-item>
                <text:p text:style-name="P22">komentuje zachowanie bohaterów </text:p>
              </text:list-item>
              <text:list-item>
                <text:p text:style-name="P22">wyraża własną opinię na temat zachowania bohatera</text:p>
              </text:list-item>
              <text:list-item>
                <text:p text:style-name="P22">identyfikuje narratora</text:p>
              </text:list-item>
              <text:list-item>
                <text:p text:style-name="P22">określa problematykę utworu</text:p>
              </text:list-item>
              <text:list-item>
                <text:p text:style-name="P22">analizuje wypowiedzi i zachowania postaci </text:p>
              </text:list-item>
              <text:list-item>
                <text:p text:style-name="P22">rozpoznaje ironię</text:p>
              </text:list-item>
              <text:list-item>
                <text:p text:style-name="P22">rozpoznaje w wypowiedzi sprzeczności między dosłownym znaczeniem a intencją wypowiedzi </text:p>
              </text:list-item>
              <text:list-item>
                <text:p text:style-name="P22">rozpoznaje stereotyp w zachowaniu postaci</text:p>
              </text:list-item>
              <text:list-item>
                <text:p text:style-name="P55"><text:span text:style-name="T5">porównuje przedstawiony w dramacie obraz rodziny <text:line-break/>z własnym wyobrażeniem </text:span></text:p>
              </text:list-item>
              <text:list-item>
                <text:p text:style-name="P22">omawia sposób budowania stereotypowej sytuacji </text:p>
              </text:list-item>
              <text:list-item>
                <text:p text:style-name="P22">podaje przykłady stereotypów i ocenia ich krzywdzący <text:soft-page-break/>charakter</text:p>
              </text:list-item>
              <text:list-item>
                <text:p text:style-name="P22">charakteryzuje bohaterów na podstawie ich wypowiedzi i zachowania</text:p>
              </text:list-item>
              <text:list-item>
                <text:p text:style-name="P22">nazywa uczucia wywołane tekstem</text:p>
              </text:list-item>
              <text:list-item>
                <text:p text:style-name="P22">wymienia bohaterów biorących udział w wydarzeniach </text:p>
              </text:list-item>
              <text:list-item>
                <text:p text:style-name="P22">nazywa cechy bohaterów, korzystając z podanego słownictwa</text:p>
              </text:list-item>
              <text:list-item>
                <text:p text:style-name="P22">omawia relacje między członkami rodziny </text:p>
              </text:list-item>
              <text:list-item>
                <text:p text:style-name="P55"><text:span text:style-name="T5">identyfikuje problemy bohaterów, korzystając <text:line-break/>z podanych źródeł informacji </text:span></text:p>
              </text:list-item>
              <text:list-item>
                <text:p text:style-name="P22">określa przyczyny problemów</text:p>
              </text:list-item>
            </text:list>
            <text:list xml:id="list90603118864831" text:continue-list="list90603455983122" text:style-name="WW8Num22">
              <text:list-item>
                <text:p text:style-name="P21">przyporządkowuje rodzajom literackim ich wyznaczniki</text:p>
              </text:list-item>
              <text:list-item>
                <text:p text:style-name="P21">podaje przykłady utworów reprezentatywnych dla danego rodzaju literackiego</text:p>
              </text:list-item>
            </text:list>
            <text:list xml:id="list90603780518085" text:continue-list="list90602599664839" text:style-name="WW8Num1">
              <text:list-item>
                <text:p text:style-name="P22">na osi czasu umieszcza nazwiska twórców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. Kształcenie literackie <text:line-break/>i kulturowe. Odbiór tekstów kultury</text:span></text:p>
          </table:table-cell>
          <table:table-cell table:style-name="Tabela1.A4" office:value-type="string">
            <text:list xml:id="list90602591299239" text:continue-numbering="true" text:style-name="WW8Num1">
              <text:list-item>
                <text:p text:style-name="P55"><text:span text:style-name="T6">wyszukuje w tekście informacje wyrażone wprost <text:line-break/>i pośrednio – I.2.2*</text:span></text:p>
              </text:list-item>
              <text:list-item>
                <text:p text:style-name="P55"><text:span text:style-name="T6">porządkuje informacje w zależności od ich funkcji <text:line-break/>w przekazie – I.2.2</text:span></text:p>
              </text:list-item>
              <text:list-item>
                <text:p text:style-name="P16">interpretuje dzieła sztuki (obraz) – I.2.3</text:p>
              </text:list-item>
            </text:list>
            <text:p text:style-name="P67"/>
          </table:table-cell>
          <table:table-cell table:style-name="Tabela1.D4" office:value-type="string">
            <text:list xml:id="list90602699587518" text:continue-numbering="true" text:style-name="WW8Num1">
              <text:list-item>
                <text:p text:style-name="P22">gromadzi słownictwo określające poszczególne elementy obrazu</text:p>
              </text:list-item>
              <text:list-item>
                <text:p text:style-name="P55"><text:span text:style-name="T5">odczytuje sytuację przedstawioną na obrazie <text:line-break/>w odwołaniu do przypowieści </text:span></text:p>
              </text:list-item>
              <text:list-item>
                <text:p text:style-name="P22">analizuje dzieło sztuki, korzystając z informacji opracowanych na podstawie badań historyka sztuki</text:p>
              </text:list-item>
              <text:list-item>
                <text:p text:style-name="P22">opisuje sytuację przedstawioną na obrazie </text:p>
              </text:list-item>
              <text:list-item>
                <text:p text:style-name="P22">interpretuje zachowania i gesty postaci</text:p>
              </text:list-item>
              <text:list-item>
                <text:p text:style-name="P22">dostrzega krytykę twórcy </text:p>
              </text:list-item>
              <text:list-item>
                <text:p text:style-name="P22">interpretuje tytuł dzieła</text:p>
              </text:list-item>
              <text:list-item>
                <text:p text:style-name="P55"><text:span text:style-name="T5">cytuje odpowiednie fragmenty tekstu</text:span></text:p>
              </text:list-item>
              <text:list-item>
                <text:p text:style-name="P22">rozpoznaje dzieła sztuki po ich fragmencie</text:p>
              </text:list-item>
              <text:list-item>
                <text:p text:style-name="P22">rozpoznaje dzieła literackie po ich fragmencie </text:p>
              </text:list-item>
              <text:list-item>
                <text:p text:style-name="P55"><text:span text:style-name="T5">zna pojęcia: </text:span><text:span text:style-name="T8">prozaizm, eufemizm, epilog, przypowieść, publicystyka, felieton, wywiad, satyra, ironia, apostrofa, zgrubienie, zdrobnienie, tren, stereotyp, archetyp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Zróżnicowanie języka</text:p>
          </table:table-cell>
          <table:table-cell table:style-name="Tabela1.A4" office:value-type="string">
            <text:list xml:id="list90602680623506" text:continue-numbering="true" text:style-name="WW8Num1">
              <text:list-item>
                <text:p text:style-name="P16">zna sposoby bogacenia słownictwa – II.2.3 </text:p>
              </text:list-item>
            </text:list>
          </table:table-cell>
          <table:table-cell table:style-name="Tabela1.D4" office:value-type="string">
            <text:list xml:id="list90602680850024" text:continue-numbering="true" text:style-name="WW8Num1">
              <text:list-item>
                <text:p text:style-name="P22">tworzy eufemizmy 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. Kształcenie językowe. Komunikacja językowa <text:line-break/>i kultura języka</text:span></text:p>
          </table:table-cell>
          <table:table-cell table:style-name="Tabela1.A4" office:value-type="string">
            <text:list xml:id="list90601938736089" text:continue-numbering="true" text:style-name="WW8Num1">
              <text:list-item>
                <text:p text:style-name="P16">rozumie, na czym polega etykieta językowa i stosuje jej zasady II.3.7*</text:p>
              </text:list-item>
              <text:list-item>
                <text:p text:style-name="P55"><text:span text:style-name="T6">rozumie, na czym polega grzeczność językowa <text:line-break/>i stosuje ją w wypowiedziach – II.3.1</text:span></text:p>
              </text:list-item>
            </text:list>
            <text:p text:style-name="P63"/>
          </table:table-cell>
          <table:table-cell table:style-name="Tabela1.D4" office:value-type="string">
            <text:list xml:id="list90603872689012" text:continue-numbering="true" text:style-name="WW8Num1">
              <text:list-item>
                <text:p text:style-name="P22">wyjaśnia, w czym ujawnia się brak grzeczności językowej</text:p>
              </text:list-item>
              <text:list-item>
                <text:p text:style-name="P22">rozpoznaje językowe zachowania grzecznościowe</text:p>
              </text:list-item>
              <text:list-item>
                <text:p text:style-name="P55"><text:span text:style-name="T5">rozumie pojęcie: </text:span><text:span text:style-name="T8">etyka słowa</text:span></text:p>
              </text:list-item>
              <text:list-item>
                <text:p text:style-name="P55"><text:span text:style-name="T5">analizuje wypowiedzi postaci pod kątem językowych zachowań grzecznościowych </text:span></text:p>
              </text:list-item>
              <text:list-item>
                <text:p text:style-name="P55"><text:span text:style-name="T5">formułuje zasady etykiety językowej w kontaktach <text:line-break/></text:span><text:soft-page-break/><text:span text:style-name="T5">w internecie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. Kształcenie językowe. Ortografia <text:line-break/>i interpunkcja</text:span></text:p>
          </table:table-cell>
          <table:table-cell table:style-name="Tabela1.A4" office:value-type="string">
            <text:list xml:id="list90602000439903" text:continue-numbering="true" text:style-name="WW8Num1">
              <text:list-item>
                <text:p text:style-name="P16">poprawnie przytacza cudze wypowiedzi, stosując odpowiednie znaki interpunkcyjne – II.4.2</text:p>
              </text:list-item>
            </text:list>
          </table:table-cell>
          <table:table-cell table:style-name="Tabela1.D4" office:value-type="string">
            <text:list xml:id="list90602353388521" text:continue-numbering="true" text:style-name="WW8Num1">
              <text:list-item>
                <text:p text:style-name="P55"><text:span text:style-name="T5">cytuje wypowiedzi bohatera 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I. Tworzenie wypowiedzi. Elementy retoryki</text:p>
          </table:table-cell>
          <table:table-cell table:style-name="Tabela1.A4" office:value-type="string">
            <text:list xml:id="list90603491791377" text:continue-numbering="true" text:style-name="WW8Num1">
              <text:list-item>
                <text:p text:style-name="P16">redaguje plan kompozycyjny własnej wypowiedzi – III.1.2</text:p>
              </text:list-item>
              <text:list-item>
                <text:p text:style-name="P55"><text:span text:style-name="T6">tworzy wypowiedź, stosując odpowiednią dla danej formy gatunkowej kompozycję oraz zasady spójności językowej między akapitami; rozumie rolę akapitów jako spójnych całości myślowych <text:line-break/>w tworzeniu wypowiedzi pisemnych – III.1.3</text:span></text:p>
              </text:list-item>
              <text:list-item>
                <text:p text:style-name="P16">wykorzystuje znajomość zasad tworzenia argumentów przy tworzeniu rozprawki oraz innych tekstów argumentacyjnych – III.1.4</text:p>
              </text:list-item>
              <text:list-item>
                <text:p text:style-name="P55"><text:span text:style-name="T6">przeprowadza wnioskowanie jako element wywodu argumentacyjnego – III.1.6</text:span></text:p>
              </text:list-item>
              <text:list-item>
                <text:p text:style-name="P55"><text:span text:style-name="T6">zgadza się z cudzymi poglądami lub polemizuje <text:line-break/>z nimi, rzeczowo uzasadniając własne zdanie – III.1.7 </text:span></text:p>
              </text:list-item>
              <text:list-item>
                <text:p text:style-name="P55"><text:span text:style-name="T6">rozpoznaje i rozróżnia środki perswazji <text:line-break/>i manipulacji w tekstach reklamowych, określa ich funkcje – III.1.8</text:span></text:p>
              </text:list-item>
            </text:list>
          </table:table-cell>
          <table:table-cell table:style-name="Tabela1.D4" office:value-type="string">
            <text:list xml:id="list90603657775790" text:continue-numbering="true" text:style-name="WW8Num1">
              <text:list-item>
                <text:p text:style-name="P55"><text:span text:style-name="T5">redaguje argumenty </text:span></text:p>
              </text:list-item>
              <text:list-item>
                <text:p text:style-name="P22">formułuje temat rozprawki</text:p>
              </text:list-item>
              <text:list-item>
                <text:p text:style-name="P22">formułuje tezę</text:p>
              </text:list-item>
              <text:list-item>
                <text:p text:style-name="P22">gromadzi argumenty potwierdzające swoje stanowisko</text:p>
              </text:list-item>
              <text:list-item>
                <text:p text:style-name="P22">redaguje plan rozprawki</text:p>
              </text:list-item>
              <text:list-item>
                <text:p text:style-name="P22">gromadzi argumenty do dyskusji</text:p>
              </text:list-item>
              <text:list-item>
                <text:p text:style-name="P22">dyskutuje o satyrycznym charakterze dzieła</text:p>
              </text:list-item>
              <text:list-item>
                <text:p text:style-name="P22">rozumie funkcje eufemizmu w manipulacji językowej</text:p>
              </text:list-item>
              <text:list-item>
                <text:p text:style-name="P55"><text:span text:style-name="T5">redaguje pracę na podany temat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I. Tworzenie wypowiedzi. Mówienie <text:line-break/>i pisanie</text:span></text:p>
          </table:table-cell>
          <table:table-cell table:style-name="Tabela1.A4" office:value-type="string">
            <text:list xml:id="list90603539297850" text:continue-numbering="true" text:style-name="WW8Num1">
              <text:list-item>
                <text:p text:style-name="P16">tworzy spójne wypowiedzi w następujących formach gatunkowych: opis – III.2.1*</text:p>
              </text:list-item>
              <text:list-item>
                <text:p text:style-name="P16">tworzy spójne wypowiedzi w następujących formach gatunkowych: opis przeżyć wewnętrznych – III.2.1*</text:p>
              </text:list-item>
              <text:list-item>
                <text:p text:style-name="P55"><text:span text:style-name="T6">tworzy spójne wypowiedzi w następujących formach gatunkowych: opowiadanie, list – III.2.1*</text:span></text:p>
              </text:list-item>
              <text:list-item>
                <text:p text:style-name="P16">tworzy spójne wypowiedzi w następujących formach gatunkowych: rozprawka – III.2.1</text:p>
              </text:list-item>
              <text:list-item>
                <text:p text:style-name="P16">tworzy plan twórczy tekstu – III.2.3*</text:p>
              </text:list-item>
            </text:list>
            <text:p text:style-name="P19"/>
          </table:table-cell>
          <table:table-cell table:style-name="Tabela1.D4" office:value-type="string">
            <text:list xml:id="list90601761958553" text:continue-numbering="true" text:style-name="WW8Num1">
              <text:list-item>
                <text:p text:style-name="P22">redaguje opis przeżyć postaci przedstawionej na obrazie w określonej sytuacji </text:p>
              </text:list-item>
              <text:list-item>
                <text:p text:style-name="P22">wyraża swoje zdanie na podany temat</text:p>
              </text:list-item>
              <text:list-item>
                <text:p text:style-name="P22">stosuje słownictwo typowe dla rozprawki: wpływające na spójność wypowiedzi, porządkujące argumenty, sygnalizujące wyrażenie opinii, wprowadzające cytat</text:p>
              </text:list-item>
              <text:list-item>
                <text:p text:style-name="P22">redaguje rozprawkę</text:p>
              </text:list-item>
              <text:list-item>
                <text:p text:style-name="P22">tworzy plan szczegółowy satyry do planu ramowego</text:p>
              </text:list-item>
              <text:list-item>
                <text:p text:style-name="P22">redaguje opis obiektu i miejsca</text:p>
              </text:list-item>
              <text:list-item>
                <text:p text:style-name="P22">redaguje opowiadanie, list lub kartkę z pamiętnika na podany temat</text:p>
              </text:list-item>
              <text:list-item>
                <text:p text:style-name="P22">redaguje opis przeżyć wewnętrznych bohatera</text:p>
              </text:list-item>
            </text:list>
            <text:p text:style-name="P64"/>
          </table:table-cell>
        </table:table-row>
        <table:table-row table:style-name="Tabela1.1">
          <table:table-cell table:style-name="Tabela1.A4" office:value-type="string">
            <text:p text:style-name="P32">SPRAWDZANE WYMAGANIA</text:p>
          </table:table-cell>
          <table:table-cell table:style-name="Tabela1.D4" table:number-columns-spanned="3" office:value-type="string">
            <text:list xml:id="list90603738197016" text:continue-numbering="true" text:style-name="WW8Num1">
              <text:list-item>
                <text:p text:style-name="P16">rozpoznaje w tekście literackim: eufemizm – I.1.4</text:p>
              </text:list-item>
              <text:list-item>
                <text:p text:style-name="P16">zna pojęcie ironii, rozpoznaje ją w tekstach oraz określa jej funkcje – I.1.6</text:p>
              </text:list-item>
              <text:list-item>
                <text:p text:style-name="P16">rozpoznaje i rozróżnia środki manipulacji w tekstach reklamowych, określa ich funkcje – III.1.8</text:p>
              </text:list-item>
              <text:list-item>
                <text:p text:style-name="P16">rozumie, na czym polega etykieta językowa i stosuje jej zasady II.3.7*</text:p>
              </text:list-item>
              <text:list-item>
                <text:p text:style-name="P55"><text:span text:style-name="T6">rozumie, na czym polega grzeczność językowa i stosuje ją w wypowiedziach – II.3.1</text:span></text:p>
              </text:list-item>
              <text:list-item>
                <text:p text:style-name="P16">tworzy spójne wypowiedzi w następujących formach gatunkowych: rozprawka – III.2.1</text:p>
              </text:list-item>
            </text:list>
          </table:table-cell>
          <table:covered-table-cell/>
          <table:covered-table-cell/>
        </table:table-row>
        <text:soft-page-break/>
        <table:table-row table:style-name="Tabela1.1">
          <table:table-cell table:style-name="Tabela1.A4" office:value-type="string">
            <text:p text:style-name="P32">SPRAWDZIAN</text:p>
            <text:p text:style-name="P62"><text:span text:style-name="T5">Sprawdź siebie – William Wharton </text:span><text:span text:style-name="T8">Tato </text:span><text:span text:style-name="T5">(fragm.), s. 204</text:span></text:p>
          </table:table-cell>
          <table:table-cell table:style-name="Tabela1.D4" table:number-columns-spanned="3" office:value-type="string">
            <text:list xml:id="list90601985508323" text:continue-list="list90603134049888" text:style-name="WW8Num3">
              <text:list-item>
                <text:p text:style-name="P73">wyodrębnia obrazy poetyckie w poezji – I.1.1*</text:p>
              </text:list-item>
              <text:list-item>
                <text:p text:style-name="P73">zna i rozpoznaje w tekście literackim: epitet, porównanie, przenośnię, wyrazy dźwiękonaśladowcze, zdrobnienie, zgrubienie, uosobienie, ożywienie, apostrofę, anaforę, pytanie retoryczne, powtórzenie, oraz określa ich funkcje – I.1.4*</text:p>
              </text:list-item>
              <text:list-item>
                <text:p text:style-name="P75"><text:span text:style-name="T6">charakteryzuje podmiot liryczny, narratora oraz bohaterów w czytanych utworach – I.1.9*</text:span></text:p>
              </text:list-item>
              <text:list-item>
                <text:p text:style-name="P73">rozróżnia narrację pierwszoosobową i trzecioosobową oraz wskazuje ich funkcje w utworze – I.1.10*</text:p>
              </text:list-item>
              <text:list-item>
                <text:p text:style-name="P73">wyszukuje w tekście informacje wyrażone wprost i pośrednio – I.2.2*</text:p>
              </text:list-item>
              <text:list-item>
                <text:p text:style-name="P73">rozumie mechanizm upodobnień fonetycznych, uproszczeń grup spółgłoskowych i utraty dźwięczności w wygłosie; rozumie rozbieżność między mową a pismem – II.1.1</text:p>
              </text:list-item>
              <text:list-item>
                <text:p text:style-name="P75"><text:span text:style-name="T6">rozpoznaje wyraz podstawowy i wyraz pochodny; rozumie pojęcie podstawy słowotwórczej; w wyrazie pochodnym wskazuje temat słowotwórczy i formant; określa rodzaj formantu, wskazuje funkcje formantów w nadawaniu znaczenia wyrazom pochodnym, rozumie realne <text:line-break/>i słowotwórcze znaczenie wyrazu, rozpoznaje rodzinę wyrazów, łączy wyrazy pokrewne, wskazuje rdzeń – II.1.2</text:span></text:p>
              </text:list-item>
              <text:list-item>
                <text:p text:style-name="P73">dostrzega zróżnicowanie słownictwa, w tym słownictwo ogólnonarodowe i słownictwo o ograniczonym zasięgu (terminy naukowe, archaizmy, kolokwializmy) – II.2.1</text:p>
              </text:list-item>
              <text:list-item>
                <text:p text:style-name="P73">poprawnie przytacza cudze wypowiedzi, stosując odpowiednie znaki interpunkcyjne – II.4.2</text:p>
              </text:list-item>
              <text:list-item>
                <text:p text:style-name="P73">tworzy wypowiedź, stosując odpowiednią dla danej formy gatunkowej kompozycję oraz zasady spójności językowej między akapitami – III.1.3</text:p>
              </text:list-item>
              <text:list-item>
                <text:p text:style-name="P73">tworzy spójne wypowiedzi w następujących formach gatunkowych: rozprawka – III.2.1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2">Nasz projekt – wywiad, s. 209</text:p>
            <text:p text:style-name="P32"/>
          </table:table-cell>
          <table:table-cell table:style-name="Tabela1.D4" table:number-columns-spanned="3" office:value-type="string">
            <text:list xml:id="list90603631664472" text:continue-list="list90603738197016" text:style-name="WW8Num1">
              <text:list-item>
                <text:p text:style-name="P16">rozpoznaje gatunki dziennikarskie: wywiad – I.2.5</text:p>
              </text:list-item>
              <text:list-item>
                <text:p text:style-name="P16"><text:s/>tworzy spójne wypowiedzi w następujących formach gatunkowych: wywiad – III.2.1</text:p>
              </text:list-item>
              <text:list-item>
                <text:p text:style-name="P16">uczestniczy w projektach edukacyjnych (np. tworzy różnorodne prezentacje, projekty wystaw, realizuje krótkie filmy z wykorzystaniem technologii multimedialnych) – IV.4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66">CZŁOWIEK I PRAW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66">Najstarsze praw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9" office:value-type="string">
            <text:p text:style-name="P32">PODRĘCZNIK</text:p>
            <text:p text:style-name="P32"/>
            <text:p text:style-name="P51"><text:span text:style-name="T5">Człowiek <text:line-break/>i prawo, s. 210</text:span></text:p>
            <text:p text:style-name="P10"/>
            <text:p text:style-name="P62"><text:span text:style-name="T8">Kodeks Hammurabiego</text:span><text:span text:style-name="T5">, s. 211</text:span></text:p>
            <text:p text:style-name="P32"/>
            <text:p text:style-name="P51"><text:span text:style-name="T5">Bóg Marduk przekazuje zbiór praw Hammurabiemu, fragm. steli, XVIII w. p.n.e.</text:span></text:p>
            <text:p text:style-name="P10"/>
            <text:p text:style-name="P62"><text:span text:style-name="T8">Dekalog </text:span><text:span text:style-name="T5">(fragm. Księgi Wyjścia), s. 215</text:span></text:p>
            <text:p text:style-name="P32"><text:soft-page-break/></text:p>
            <text:p text:style-name="P10">Tablica Dziesięciorga Przykazań (reprodukcja)</text:p>
            <text:p text:style-name="P10"/>
            <text:p text:style-name="P62"><text:span text:style-name="T5">Robert Harris </text:span><text:span text:style-name="T8">Niebezpieczna sprawa</text:span><text:span text:style-name="T5">, s. 218</text:span></text:p>
            <text:p text:style-name="P10"/>
            <text:p text:style-name="P62"><text:span text:style-name="T8">Alegoria sprawiedliwości</text:span><text:span text:style-name="T5">, s. 223</text:span></text:p>
            <text:p text:style-name="P32"/>
            <text:p text:style-name="P62"><text:span text:style-name="T5">Ignacy Krasicki </text:span><text:span text:style-name="T8">Lew pokorny</text:span><text:span text:style-name="T5">, <text:line-break/>s. 224</text:span></text:p>
            <text:p text:style-name="P10"/>
            <text:p text:style-name="P62"><text:span text:style-name="T5">Roger Lancelyn Green </text:span><text:span text:style-name="T8">Pierwsza Przygoda Okrągłego Stołu</text:span><text:span text:style-name="T5">, s. 228</text:span></text:p>
            <text:p text:style-name="P10"/>
            <text:p text:style-name="P62"><text:span text:style-name="T8">Zwyczajowe prawo między-narodowe</text:span><text:span text:style-name="T5">, s. 231</text:span></text:p>
            <text:p text:style-name="P32"/>
            <text:p text:style-name="P51"><text:span text:style-name="T5">Powszechna deklaracja praw człowieka, <text:line-break/>s. 232</text:span></text:p>
            <text:p text:style-name="P10"/>
            <text:p text:style-name="P62"><text:span text:style-name="T5">Jan Kochanowski </text:span><text:span text:style-name="T8">Pieśń XIV </text:span><text:span text:style-name="T5">(Księgi wtóre), <text:line-break/>s. 235</text:span></text:p>
            <text:p text:style-name="P10"/>
            <text:p text:style-name="P62"><text:span text:style-name="T5">Szkoła pisania. Opis bibliogra-ficzny. Cytat. Cytowanie, <text:line-break/></text:span><text:soft-page-break/><text:span text:style-name="T5">s. 213</text:span></text:p>
            <text:p text:style-name="P32"/>
            <text:p text:style-name="P51"><text:span text:style-name="T5">Kultura wypowiedzi. Grzeczność niejęzykowa, <text:line-break/>s. 234</text:span></text:p>
            <text:p text:style-name="P10"/>
            <text:p text:style-name="P51"><text:span text:style-name="T5">Części mowy <text:line-break/>a części zdania. Budowa zdania pojedynczego. Powtórzenie wiadomości, <text:line-break/>s. 225</text:span></text:p>
            <text:p text:style-name="P10"/>
            <text:p text:style-name="P10"/>
          </table:table-cell>
          <table:table-cell table:style-name="Tabela1.A4" office:value-type="string">
            <text:p text:style-name="P51"><text:span text:style-name="T6">I. Kształcenie literackie <text:line-break/>i kulturowe. Czytanie tekstów kultury</text:span></text:p>
          </table:table-cell>
          <table:table-cell table:style-name="Tabela1.A4" office:value-type="string">
            <text:list xml:id="list90603672248864" text:continue-numbering="true" text:style-name="WW8Num1">
              <text:list-item>
                <text:p text:style-name="P16">omawia elementy świata przedstawionego – I.1.1*</text:p>
              </text:list-item>
              <text:list-item>
                <text:p text:style-name="P55"><text:span text:style-name="T6">rozróżnia gatunki liryki, w tym pieśń, i wymienia ich podstawowe cechy oraz wskazuje cechy gatunkowe czytanych utworów – I.1.2 </text:span></text:p>
              </text:list-item>
              <text:list-item>
                <text:p text:style-name="P16">rozpoznaje czytany utwór jako powieść oraz wskazuje jego cechy gatunkowe – I.1.3*</text:p>
              </text:list-item>
              <text:list-item>
                <text:p text:style-name="P16">rozpoznaje czytany utwór jako bajkę oraz wskazuje jego cechy gatunkowe – I.1.3*</text:p>
              </text:list-item>
              <text:list-item>
                <text:p text:style-name="P16">zna i rozpoznaje w tekście literackim: apostrofę, oraz określa ich funkcję – I.1.4*</text:p>
              </text:list-item>
              <text:list-item>
                <text:p text:style-name="P55"><text:span text:style-name="T6">rozpoznaje w tekście literackim: symbol, i określa ich funkcję – I.1.4</text:span></text:p>
              </text:list-item>
              <text:list-item>
                <text:p text:style-name="P16">rozpoznaje w tekście literackim: alegorię, i określa jej funkcję – I.1.4</text:p>
              </text:list-item>
              <text:list-item>
                <text:p text:style-name="P16">rozpoznaje elementy rytmizujące wypowiedź, w tym wers, rym, strofę, refren, liczbę sylab w wersie – I.1.6*</text:p>
              </text:list-item>
              <text:list-item>
                <text:p text:style-name="P16">opowiada o wydarzeniach fabuły – I.1.7*</text:p>
              </text:list-item>
              <text:list-item>
                <text:p text:style-name="P16">określa w poznawanych tekstach problematykę <text:soft-page-break/>egzystencjalną i poddaje ją refleksji – I.1.7</text:p>
              </text:list-item>
              <text:list-item>
                <text:p text:style-name="P16">charakteryzuje bohaterów w czytanych utworach – I.1.9* </text:p>
              </text:list-item>
              <text:list-item>
                <text:p text:style-name="P55"><text:span text:style-name="T6">wykorzystuje w interpretacji utworów literackich odwołania do wartości uniwersalnych związane <text:line-break/>z postawami społecznymi, narodowymi, religijnymi, etycznymi i dokonuje ich hierarchizacji – I.1.9 </text:span></text:p>
              </text:list-item>
              <text:list-item>
                <text:p text:style-name="P16">wykorzystuje w interpretacji tekstów literackich elementy wiedzy o historii i kulturze – I.1.10</text:p>
              </text:list-item>
              <text:list-item>
                <text:p text:style-name="P16">wykorzystuje w interpretacji utworów literackich potrzebne konteksty, np. kulturowy – I.1.11</text:p>
              </text:list-item>
              <text:list-item>
                <text:p text:style-name="P16">określa tematykę i problematykę utworu – I.1.12*</text:p>
              </text:list-item>
              <text:list-item>
                <text:p text:style-name="P16">objaśnia znaczenia dosłowne i przenośne w tekstach – I.1.15*</text:p>
              </text:list-item>
            </text:list>
          </table:table-cell>
          <table:table-cell table:style-name="Tabela1.D4" office:value-type="string">
            <text:list xml:id="list90602682676257" text:continue-numbering="true" text:style-name="WW8Num1">
              <text:list-item>
                <text:p text:style-name="P22">określa miejsce i czas akcji</text:p>
              </text:list-item>
              <text:list-item>
                <text:p text:style-name="P22">omawia sytuację opisaną w utworze </text:p>
              </text:list-item>
              <text:list-item>
                <text:p text:style-name="P22">charakteryzuje bohaterów, korzystając z podanego słownictwa</text:p>
              </text:list-item>
              <text:list-item>
                <text:p text:style-name="P22">porównuje rzymski wymiar sprawiedliwości ze współczesnym</text:p>
              </text:list-item>
              <text:list-item>
                <text:p text:style-name="P22">rozpoznaje cechy powieści historycznej w omawianym tekście</text:p>
              </text:list-item>
              <text:list-item>
                <text:p text:style-name="P22">objaśnia alegoryczny charakter bajki</text:p>
              </text:list-item>
              <text:list-item>
                <text:p text:style-name="P22">wyjaśnia wymowę morału bajki</text:p>
              </text:list-item>
              <text:list-item>
                <text:p text:style-name="P22">nazywa cechy bohaterów bajki</text:p>
              </text:list-item>
            </text:list>
            <text:list xml:id="list2291729793" text:style-name="WW8Num11">
              <text:list-item>
                <text:p text:style-name="P30">określa czas akcji utworu</text:p>
              </text:list-item>
              <text:list-item>
                <text:p text:style-name="P30">wyodrębnia bohaterów utworu </text:p>
              </text:list-item>
              <text:list-item>
                <text:p text:style-name="P30">określa symbolikę okrągłego stołu</text:p>
              </text:list-item>
              <text:list-item>
                <text:p text:style-name="P30">omawia sytuację przedstawioną w utworze </text:p>
              </text:list-item>
            </text:list>
            <text:list xml:id="list90603848342941" text:continue-list="list90602682676257" text:style-name="WW8Num1">
              <text:list-item>
                <text:p text:style-name="P22">wyjaśnia znaczenie rytuału</text:p>
              </text:list-item>
              <text:list-item>
                <text:p text:style-name="P22">wymienia akty prawne i wydarzenia historyczne, będące genezą praw człowieka</text:p>
              </text:list-item>
              <text:list-item>
                <text:p text:style-name="P22"><text:soft-page-break/>określa wpływ II wojny światowej na powstanie Powszechnej deklaracji praw człowieka</text:p>
              </text:list-item>
              <text:list-item>
                <text:p text:style-name="P22">określa wartości wpisane w Powszechną deklarację praw człowieka </text:p>
              </text:list-item>
              <text:list-item>
                <text:p text:style-name="P22">rozpoznaje adresata apostrofy </text:p>
              </text:list-item>
              <text:list-item>
                <text:p text:style-name="P22">nazywa cechy adresata</text:p>
              </text:list-item>
              <text:list-item>
                <text:p text:style-name="P22">rozpoznaje nawiązania do motywu biblijnego </text:p>
              </text:list-item>
              <text:list-item>
                <text:p text:style-name="P22">określa elementy rytmizujące pieśń</text:p>
              </text:list-item>
              <text:list-item>
                <text:p text:style-name="P22">wyróżnia rymy: żeńskie – męskie, dokładne – niedokładne, gramatyczne – niegramatyczne</text:p>
              </text:list-item>
            </text:list>
            <text:p text:style-name="P64"/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. Kształcenie literackie <text:line-break/>i kulturowe. Odbiór tekstów kultury</text:span></text:p>
          </table:table-cell>
          <table:table-cell table:style-name="Tabela1.A4" office:value-type="string">
            <text:list xml:id="list90603793033672" text:continue-numbering="true" text:style-name="WW8Num1">
              <text:list-item>
                <text:p text:style-name="P16">interpretuje dzieła sztuki (obraz) – I.2.3</text:p>
              </text:list-item>
              <text:list-item>
                <text:p text:style-name="P55"><text:span text:style-name="T6">rozumie swoistość tekstów kultury przynależnych do: literatury, sztuk plastycznych – I.2.8*</text:span></text:p>
              </text:list-item>
              <text:list-item>
                <text:p text:style-name="P16">dokonuje odczytania tekstów poprzez przekład intersemiotyczny (np. rysunek, drama, spektakl teatralny) – I.2.12</text:p>
              </text:list-item>
            </text:list>
          </table:table-cell>
          <table:table-cell table:style-name="Tabela1.D4" office:value-type="string">
            <text:list xml:id="list90603058200770" text:continue-list="list2291729793" text:style-name="WW8Num11">
              <text:list-item>
                <text:p text:style-name="P30">odczytuje tekst literacki i dzieło malarskie</text:p>
              </text:list-item>
              <text:list-item>
                <text:p text:style-name="P30">porównuje tekst literacki z jego malarską wizją, uwzględniając środki wyrazu charakterystyczne dla tych rodzajów twórczości</text:p>
              </text:list-item>
            </text:list>
            <text:list xml:id="list90603048676408" text:continue-list="list90603793033672" text:style-name="WW8Num1">
              <text:list-item>
                <text:p text:style-name="P22">rozpoznaje biblijne treści w dziele malarskim</text:p>
              </text:list-item>
              <text:list-item>
                <text:p text:style-name="P22">omawia kompozycję, kształt i symbolikę dzieła</text:p>
              </text:list-item>
              <text:list-item>
                <text:p text:style-name="P22">rozpoznaje atrybut na ilustracjach </text:p>
              </text:list-item>
              <text:list-item>
                <text:p text:style-name="P22">interpretuje satyryczne rysunki w kontekście Powszechnej deklaracji praw człowieka </text:p>
              </text:list-item>
              <text:list-item>
                <text:p text:style-name="P22">przedstawia w formie rysunku, plakatu, komiksu artykuł Powszechnej deklaracji praw człowieka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Gramatyka języka polskiego</text:p>
          </table:table-cell>
          <table:table-cell table:style-name="Tabela1.A4" office:value-type="string">
            <text:list xml:id="list90601851852842" text:continue-numbering="true" text:style-name="WW8Num1">
              <text:list-item>
                <text:p text:style-name="P16">rozpoznaje w wypowiedziach części mowy (czasownik, rzeczownik, przymiotnik, przysłówek, liczebnik, zaimek, przyimek, spójnik, partykuła, wykrzyknik) i określa ich funkcje w tekście – II.1.1*</text:p>
              </text:list-item>
              <text:list-item>
                <text:p text:style-name="P16">odróżnia części mowy odmienne od nieodmiennych – II.1.2*</text:p>
              </text:list-item>
              <text:list-item>
                <text:p text:style-name="P55"><text:span text:style-name="T6">rozpoznaje formy przypadków, liczby, osoby, czasu, trybu i rodzaju gramatycznego odpowiednio: rzeczownika, przymiotnika, liczebnika, czasownika <text:line-break/>i zaimka oraz określa ich funkcję w wypowiedzi – II.1.4*</text:span></text:p>
              </text:list-item>
              <text:list-item>
                <text:p text:style-name="P16">stosuje poprawne formy wyrazów odmiennych – II.1.6</text:p>
              </text:list-item>
              <text:list-item>
                <text:p text:style-name="P16">nazywa części zdania i rozpoznaje ich funkcje składniowe w wypowiedzeniach (podmiot, orzeczenie, dopełnienie, przydawka, okolicznik) – II.1.8*</text:p>
              </text:list-item>
              <text:list-item>
                <text:p text:style-name="P55"><text:soft-page-break/><text:span text:style-name="T6">rozpoznaje w tekście typy wypowiedzeń: zdanie pojedyncze, rozumie ich funkcję i stosuje <text:line-break/>w praktyce językowej – II.1.12*</text:span></text:p>
              </text:list-item>
            </text:list>
          </table:table-cell>
          <table:table-cell table:style-name="Tabela1.D4" office:value-type="string">
            <text:list xml:id="list90603257603808" text:continue-numbering="true" text:style-name="WW8Num1">
              <text:list-item>
                <text:p text:style-name="P55"><text:span text:style-name="T5">stosuje poprawne formy rzeczownika </text:span><text:span text:style-name="T8">prawo</text:span><text:span text:style-name="T5"> w utartych zwrotach</text:span></text:p>
              </text:list-item>
              <text:list-item>
                <text:p text:style-name="P22">nazywa części mowy</text:p>
              </text:list-item>
              <text:list-item>
                <text:p text:style-name="P22">określa formy gramatyczne części mowy odmiennych</text:p>
              </text:list-item>
              <text:list-item>
                <text:p text:style-name="P22">sporządza wykres zdania pojedynczego: nazywa części zdania, określa części mowy, którymi zostały wyrażone</text:p>
              </text:list-item>
            </text:list>
            <text:p text:style-name="P64"/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Zróżnicowanie języka</text:p>
          </table:table-cell>
          <table:table-cell table:style-name="Tabela1.A4" office:value-type="string">
            <text:list xml:id="list90603757108920" text:continue-numbering="true" text:style-name="WW8Num1">
              <text:list-item>
                <text:p text:style-name="P16">rozumie dosłowne i przenośne znaczenie wyrazów w wypowiedzi; rozumie ich znaczenie oraz poprawnie stosuje w wypowiedziach – II.2.4*</text:p>
              </text:list-item>
              <text:list-item>
                <text:p text:style-name="P55"><text:span text:style-name="T6">rozpoznaje w wypowiedziach związki frazeolo-giczne, dostrzega ich bogactwo, rozumie ich znaczenie oraz stosuje we własnych wypowiedziach – II.2.5*</text:span></text:p>
              </text:list-item>
              <text:list-item>
                <text:p text:style-name="P55"><text:span text:style-name="T6">rozróżnia synonimy, rozumie ich funkcję w tekście <text:line-break/>i stosuje we własnych wypowiedziach – II.2.8*</text:span></text:p>
              </text:list-item>
            </text:list>
          </table:table-cell>
          <table:table-cell table:style-name="Tabela1.D4" office:value-type="string">
            <text:list xml:id="list90602341949617" text:continue-numbering="true" text:style-name="WW8Num1">
              <text:list-item>
                <text:p text:style-name="P22">rozpoznaje przenośne i dosłowne znaczenie związku frazeologicznego</text:p>
              </text:list-item>
              <text:list-item>
                <text:p text:style-name="P22">wyjaśnia znaczenie przenośne związku frazeologicznego</text:p>
              </text:list-item>
              <text:list-item>
                <text:p text:style-name="P55"><text:span text:style-name="T5">podaje przykłady tekstów kultury, kojarzonych <text:line-break/>z tematem prawa</text:span></text:p>
              </text:list-item>
              <text:list-item>
                <text:p text:style-name="P55"><text:span text:style-name="T5">gromadzi synonimy wokół pojęcia </text:span><text:span text:style-name="T8">kodeks</text:span></text:p>
              </text:list-item>
              <text:list-item>
                <text:p text:style-name="P22">stosuje frazeologizmy w wypowiedzi na temat alegorii sprawiedliwości</text:p>
              </text:list-item>
            </text:list>
            <text:p text:style-name="P64"/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. Kształcenie językowe. Komunikacja językowa <text:line-break/>i kultura języka</text:span></text:p>
          </table:table-cell>
          <table:table-cell table:style-name="Tabela1.A4" office:value-type="string">
            <text:list xml:id="list90601951934250" text:continue-numbering="true" text:style-name="WW8Num1">
              <text:list-item>
                <text:p text:style-name="P16">rozpoznaje znaczenie niewerbalnych środków komunikacji (np. gest, mimika, postawa ciała) – I.2.4*</text:p>
              </text:list-item>
              <text:list-item>
                <text:p text:style-name="P16">stosuje intonację poprawną ze względu na cel wypowiedzi – I.2.6*</text:p>
              </text:list-item>
            </text:list>
          </table:table-cell>
          <table:table-cell table:style-name="Tabela1.D4" office:value-type="string">
            <text:list xml:id="list90602247566524" text:continue-numbering="true" text:style-name="WW8Num1">
              <text:list-item>
                <text:p text:style-name="P55"><text:span text:style-name="T5">odczytuje niejęzykowe zachowania grzecznościowe <text:line-break/>z ilustracji</text:span></text:p>
              </text:list-item>
              <text:list-item>
                <text:p text:style-name="P22">czyta głośno tekst, oddając różne intencje </text:p>
              </text:list-item>
              <text:list-item>
                <text:p text:style-name="P22">ilustruje dobre i złe zachowania m.in. gestem, siłą głosu, tempem mówienia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. Kształcenie językowe. Ortografia <text:line-break/>i interpunkcja</text:span></text:p>
          </table:table-cell>
          <table:table-cell table:style-name="Tabela1.A4" office:value-type="string">
            <text:list xml:id="list90602324754059" text:continue-numbering="true" text:style-name="WW8Num1">
              <text:list-item>
                <text:p text:style-name="P16">poprawnie używa znaków interpunkcyjnych: kropki, przecinka, cudzysłowu – II.4.2*</text:p>
              </text:list-item>
              <text:list-item>
                <text:p text:style-name="P16">poprawnie przytacza cudze wypowiedzi, stosując odpowiednie znaki interpunkcyjne – II.4.2</text:p>
              </text:list-item>
            </text:list>
          </table:table-cell>
          <table:table-cell table:style-name="Tabela1.D4" office:value-type="string">
            <text:list xml:id="list90602103562364" text:continue-numbering="true" text:style-name="WW8Num1">
              <text:list-item>
                <text:p text:style-name="P22">poprawnie stosuje znaki interpunkcyjne w opisie bibliograficznym</text:p>
              </text:list-item>
              <text:list-item>
                <text:p text:style-name="P22">cytuje </text:p>
              </text:list-item>
              <text:list-item>
                <text:p text:style-name="P22">potwierdza swoją wypowiedź cytatami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I. Tworzenie wypowiedzi. Elementy retoryki</text:p>
          </table:table-cell>
          <table:table-cell table:style-name="Tabela1.A4" office:value-type="string">
            <text:list xml:id="list90602527255062" text:continue-numbering="true" text:style-name="WW8Num1">
              <text:list-item>
                <text:p text:style-name="P16">uczestniczy w rozmowie na zadany temat – III.1.1*</text:p>
              </text:list-item>
              <text:list-item>
                <text:p text:style-name="P16">tworzy wypowiedź, stosując odpowiednią dla danej formy gatunkowej kompozycję oraz zasady spójności językowej między akapitami – III.1.3</text:p>
              </text:list-item>
              <text:list-item>
                <text:p text:style-name="P16">przeprowadza wnioskowanie jako element wywodu argumentacyjnego – III.1.6</text:p>
              </text:list-item>
            </text:list>
            <text:p text:style-name="P67"/>
          </table:table-cell>
          <table:table-cell table:style-name="Tabela1.D4" office:value-type="string">
            <text:list xml:id="list90602018962704" text:continue-numbering="true" text:style-name="WW8Num1">
              <text:list-item>
                <text:p text:style-name="P22">rozmawia na podany temat, odwołując się do własnych obserwacji </text:p>
              </text:list-item>
              <text:list-item>
                <text:p text:style-name="P22">redaguje opis zabytku kultury materialnej (steli)</text:p>
              </text:list-item>
              <text:list-item>
                <text:p text:style-name="P55"><text:span text:style-name="T5">redaguje kilkuzdaniową wypowiedź na podany temat, cytując odpowiednie fragmenty tekstu</text:span></text:p>
              </text:list-item>
              <text:list-item>
                <text:p text:style-name="P55"><text:span text:style-name="T5">wnioskuje, wykorzystując elementy wiedzy o historii <text:line-break/>i kulturze</text:span></text:p>
              </text:list-item>
              <text:list-item>
                <text:p text:style-name="P22">redaguje wypowiedź o charakterze normatywnym (kodeks)</text:p>
              </text:list-item>
              <text:list-item>
                <text:p text:style-name="P22">redaguje opowiadanie na podany temat</text:p>
              </text:list-item>
              <text:list-item>
                <text:p text:style-name="P22">redaguje prace na podany temat</text:p>
              </text:list-item>
              <text:list-item>
                <text:p text:style-name="P22">tworzy notatkę encyklopedyczną na podany temat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I. Tworzenie wypowiedzi. Mówienie <text:line-break/>i pisanie</text:span></text:p>
          </table:table-cell>
          <table:table-cell table:style-name="Tabela1.A4" office:value-type="string">
            <text:list xml:id="list90602186388264" text:continue-numbering="true" text:style-name="WW8Num1">
              <text:list-item>
                <text:p text:style-name="P16">tworzy spójne wypowiedzi w następujących formach gatunkowych: opis – III.2.1*</text:p>
              </text:list-item>
              <text:list-item>
                <text:p text:style-name="P16">tworzy spójne wypowiedzi w następujących formach gatunkowych: opowiadanie – III.2.1*</text:p>
              </text:list-item>
              <text:list-item>
                <text:p text:style-name="P16">tworzy spójne wypowiedzi w następujących formach gatunkowych: rozprawka – III.2.1</text:p>
              </text:list-item>
              <text:list-item>
                <text:p text:style-name="P16">tworzy notatki – III.2.4*</text:p>
              </text:list-item>
            </text:list>
          </table:table-cell>
          <table:table-cell table:style-name="Tabela1.D4" office:value-type="string">
            <text:list xml:id="list90603213096874" text:continue-numbering="true" text:style-name="WW8Num1">
              <text:list-item>
                <text:p text:style-name="P22">redaguje notatkę na podany temat </text:p>
              </text:list-item>
              <text:list-item>
                <text:p text:style-name="P22">formułuje zasady właściwego postępowania</text:p>
              </text:list-item>
            </text:list>
            <text:list xml:id="list90602497307501" text:continue-list="list90603058200770" text:style-name="WW8Num11">
              <text:list-item>
                <text:p text:style-name="P30">ocenia prawo (Hammurabiego), uwzględniając kontekst historyczny</text:p>
              </text:list-item>
              <text:list-item>
                <text:p text:style-name="P30">redaguje rozprawkę na podany temat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V. </text:span><text:soft-page-break/><text:span text:style-name="T6">Samokształce-nie</text:span></text:p>
          </table:table-cell>
          <table:table-cell table:style-name="Tabela1.A4" office:value-type="string">
            <text:list xml:id="list90602879834496" text:continue-list="list90603213096874" text:style-name="WW8Num1">
              <text:list-item>
                <text:p text:style-name="P16">korzysta z informacji zawartych w różnych <text:soft-page-break/>źródłach, gromadzi wiadomości, selekcjonuje informacje – IV.3</text:p>
              </text:list-item>
              <text:list-item>
                <text:p text:style-name="P55"><text:span text:style-name="T6">zna i stosuje zasady korzystania z zasobów biblio-tecznych (np. w bibliotekach szkolnych oraz on-line) – IV.4</text:span></text:p>
              </text:list-item>
              <text:list-item>
                <text:p text:style-name="P16">korzysta ze słowników ogólnych języka polskiego – IV.5*</text:p>
              </text:list-item>
              <text:list-item>
                <text:p text:style-name="P16">rozwija umiejętność krytycznej oceny pozyskanych informacji – IV.7*</text:p>
              </text:list-item>
              <text:list-item>
                <text:p text:style-name="P55"><text:span text:style-name="T6">rozwija umiejętność krytycznego myślenia <text:line-break/>i formułowania opinii – IV.8</text:span></text:p>
              </text:list-item>
            </text:list>
          </table:table-cell>
          <table:table-cell table:style-name="Tabela1.D4" office:value-type="string">
            <text:list xml:id="list90603654012745" text:continue-numbering="true" text:style-name="WW8Num1">
              <text:list-item>
                <text:p text:style-name="P55"><text:span text:style-name="T5">na podstawie informacji ze słownika języka polskiego </text:span><text:soft-page-break/><text:span text:style-name="T5">wyjaśnia znaczenie słowa</text:span><text:span text:style-name="T8"> prawodawca</text:span></text:p>
              </text:list-item>
              <text:list-item>
                <text:p text:style-name="P22">uzupełnia tekst, korzystając z różnych źródeł informacji</text:p>
              </text:list-item>
              <text:list-item>
                <text:p text:style-name="P22">podaje źródła informacji</text:p>
              </text:list-item>
              <text:list-item>
                <text:p text:style-name="P22">sporządza opis bibliograficzny</text:p>
              </text:list-item>
              <text:list-item>
                <text:p text:style-name="P22">gromadzi i selekcjonuje informacje na podany temat</text:p>
              </text:list-item>
            </text:list>
            <text:p text:style-name="P64"/>
          </table:table-cell>
        </table:table-row>
        <table:table-row table:style-name="Tabela1.1">
          <table:table-cell table:style-name="Tabela1.A4" office:value-type="string">
            <text:p text:style-name="P32">SPRAWDZANE WYMAGANIA</text:p>
          </table:table-cell>
          <table:table-cell table:style-name="Tabela1.D4" table:number-columns-spanned="3" office:value-type="string">
            <text:list xml:id="list90601827353998" text:continue-numbering="true" text:style-name="WW8Num1">
              <text:list-item>
                <text:p text:style-name="P16">rozpoznaje czytany utwór jako powieść oraz wskazuje jego cechy gatunkowe – I.1.3*</text:p>
              </text:list-item>
              <text:list-item>
                <text:p text:style-name="P16">rozpoznaje w tekście literackim: symbol i określa ich funkcję – I.1.4</text:p>
              </text:list-item>
              <text:list-item>
                <text:p text:style-name="P16">rozpoznaje w tekście literackim: alegorię i określa jej funkcję – I.1.4</text:p>
              </text:list-item>
              <text:list-item>
                <text:p text:style-name="P16">rozpoznaje znaczenie niewerbalnych środków komunikacji (np. gest, mimika, postawa ciała) – I.2.4*</text:p>
              </text:list-item>
              <text:list-item>
                <text:p text:style-name="P16">rozpoznaje elementy rytmizujące wypowiedź, w tym wers, rym, strofę, refren, liczbę sylab w wersie – I.1.6*rozpoznaje w wypowiedziach części mowy (czasownik, rzeczownik, przymiotnik, przysłówek, liczebnik, zaimek, przyimek, spójnik, partykuła, wykrzyknik) i określa ich funkcje w tekście – II.1.1*</text:p>
              </text:list-item>
              <text:list-item>
                <text:p text:style-name="P16">odróżnia części mowy odmienne od nieodmiennych – II.1.2*</text:p>
              </text:list-item>
              <text:list-item>
                <text:p text:style-name="P16">rozpoznaje formy przypadków, liczby, osoby, czasu, trybu i rodzaju gramatycznego odpowiednio: rzeczownika, przymiotnika, liczebnika, czasownika i zaimka oraz określa ich funkcję w wypowiedzi – II.1.4*</text:p>
              </text:list-item>
              <text:list-item>
                <text:p text:style-name="P16">stosuje poprawne formy wyrazów odmiennych – II.1.6</text:p>
              </text:list-item>
              <text:list-item>
                <text:p text:style-name="P16">nazywa części zdania i rozpoznaje ich funkcje składniowe w wypowiedzeniach (podmiot, orzeczenie, dopełnienie, przydawka, okolicznik) – II.1.8*</text:p>
              </text:list-item>
              <text:list-item>
                <text:p text:style-name="P16">rozpoznaje w tekście typy wypowiedzeń: zdanie pojedyncze, rozumie ich funkcję i stosuje w praktyce językowej – II.1.12*</text:p>
              </text:list-item>
              <text:list-item>
                <text:p text:style-name="P16">poprawnie używa znaków interpunkcyjnych: kropki, przecinka, cudzysłowu – II.4.2*</text:p>
              </text:list-item>
              <text:list-item>
                <text:p text:style-name="P16">poprawnie przytacza cudze wypowiedzi, stosując odpowiednie znaki interpunkcyjne – II.4.2</text:p>
              </text:list-item>
              <text:list-item>
                <text:p text:style-name="P16">zna i stosuje zasady korzystania z zasobów bibliotecznych – IV.4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50">Prawa jednostki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8" office:value-type="string">
            <text:p text:style-name="P32">PODRĘCZNIK</text:p>
            <text:p text:style-name="P10"/>
            <text:p text:style-name="P62"><text:span text:style-name="T5">Wisława Szymborska </text:span><text:span text:style-name="T8">Możliwości</text:span><text:span text:style-name="T5">, <text:line-break/>s. 237</text:span></text:p>
            <text:p text:style-name="P10"/>
            <text:p text:style-name="P62"><text:span text:style-name="T5">Nancy H. Klein-baum </text:span><text:span text:style-name="T8">Lekcja na dziedzińcu </text:span><text:span text:style-name="T5">(fragm. </text:span><text:span text:style-name="T8">Stowarzyszenie </text:span><text:soft-page-break/><text:span text:style-name="T8">umarłych poetów</text:span><text:span text:style-name="T5">), s. 239 (</text:span><text:span text:style-name="T3">lektura uzupełniająca</text:span><text:span text:style-name="T5">)</text:span></text:p>
            <text:p text:style-name="P32"/>
            <text:p text:style-name="P62"><text:span text:style-name="T5">Kadry z filmu </text:span><text:span text:style-name="T8">Stowarzyszenie umarłych poetów</text:span><text:span text:style-name="T5"> (1989), reż. Peter Weir</text:span></text:p>
            <text:p text:style-name="P10"/>
            <text:p text:style-name="P51"><text:span text:style-name="T12">Francesco D’Adamo </text:span><text:span text:style-name="T14">Iqbal </text:span><text:span text:style-name="T12">(fragm.), s. 242</text:span></text:p>
            <text:p text:style-name="P41"/>
            <text:p text:style-name="P51"><text:span text:style-name="T5">Krzysztof Zanussi </text:span><text:span text:style-name="T8">Reklama przedawkowana </text:span><text:span text:style-name="T5">(fragm.), s. 248</text:span></text:p>
            <text:p text:style-name="P10"/>
            <text:p text:style-name="P62"><text:span text:style-name="T5">Pisownia partykuły </text:span><text:span text:style-name="T8">nie</text:span><text:span text:style-name="T5"> <text:line-break/>z różnymi częściami mowy. Powtórzenie, <text:line-break/>s. 244</text:span></text:p>
            <text:p text:style-name="P10"/>
            <text:p text:style-name="P62"><text:span text:style-name="T5">Skarbiec języka. Homonimy – Stanisław Barańczak </text:span><text:span text:style-name="T8">Gruzja</text:span><text:span text:style-name="T5">, s. 246</text:span></text:p>
            <text:p text:style-name="P32"/>
            <text:p text:style-name="P62"><text:span text:style-name="T5">Skarbiec języka. Środki <text:line-break/>w reklamie i ich funkcje, s. 250</text:span></text:p>
            <text:p text:style-name="P10"/>
            <text:p text:style-name="P10"/>
            <text:p text:style-name="P10"/>
          </table:table-cell>
          <table:table-cell table:style-name="Tabela1.A4" office:value-type="string">
            <text:p text:style-name="P51"><text:span text:style-name="T6">I. Kształcenie literackie <text:line-break/>i kulturowe. Czytanie tekstów kultury</text:span></text:p>
          </table:table-cell>
          <table:table-cell table:style-name="Tabela1.A4" office:value-type="string">
            <text:list xml:id="list90602370637876" text:continue-numbering="true" text:style-name="WW8Num1">
              <text:list-item>
                <text:p text:style-name="P16">rozpoznaje czytany utwór jako baśń oraz wskazuje jego cechy gatunkowe – I.1.3*</text:p>
              </text:list-item>
              <text:list-item>
                <text:p text:style-name="P16">zna i rozpoznaje w tekście literackim: anaforę, oraz określa jej funkcję – I.1.4*</text:p>
              </text:list-item>
              <text:list-item>
                <text:p text:style-name="P16">zna i rozpoznaje w tekście literackim: uosobienie, oraz określa jego funkcję – I.1.4* </text:p>
              </text:list-item>
              <text:list-item>
                <text:p text:style-name="P16">omawia funkcje elementów konstrukcyjnych utworu, w tym tytułu – I.1.5*</text:p>
              </text:list-item>
              <text:list-item>
                <text:p text:style-name="P16">opowiada o wydarzeniach fabuły – I.1.7*</text:p>
              </text:list-item>
              <text:list-item>
                <text:p text:style-name="P16">charakteryzuje bohaterów w czytanych utworach – I.1.9*</text:p>
              </text:list-item>
              <text:list-item>
                <text:p text:style-name="P16">charakteryzuje narratora – I.1.9*</text:p>
              </text:list-item>
              <text:list-item>
                <text:p text:style-name="P55"><text:soft-page-break/><text:span text:style-name="T6">wykorzystuje w interpretacji utworów literackich odwołania do wartości uniwersalnych związane <text:line-break/>z postawami społecznymi i dokonuje ich hierarchizacji – I.1.9 </text:span></text:p>
              </text:list-item>
              <text:list-item>
                <text:p text:style-name="P55"><text:span text:style-name="T6">wskazuje w utworze bohaterów głównych i drugo-planowych oraz określa ich cechy – I.1.11*</text:span></text:p>
              </text:list-item>
              <text:list-item>
                <text:p text:style-name="P16">objaśnia znaczenia dosłowne i przenośne w tekstach – I.1.15*</text:p>
              </text:list-item>
              <text:list-item>
                <text:p text:style-name="P16">wykorzystuje w interpretacji tekstów doświadczenia własne i elementy wiedzy o kulturze – I.1.18* </text:p>
              </text:list-item>
              <text:list-item>
                <text:p text:style-name="P16">wskazuje wartości w utworze oraz określa wartości ważne dla bohatera – I.1.20*</text:p>
              </text:list-item>
            </text:list>
          </table:table-cell>
          <table:table-cell table:style-name="Tabela1.D4" office:value-type="string">
            <text:list xml:id="list90602988876897" text:continue-numbering="true" text:style-name="WW8Num1">
              <text:list-item>
                <text:p text:style-name="P22">charakteryzuje podmiot liryczny</text:p>
              </text:list-item>
              <text:list-item>
                <text:p text:style-name="P22">rozpoznaje anaforę i określa jej funkcję w wypowiedzi podmiotu lirycznego</text:p>
              </text:list-item>
              <text:list-item>
                <text:p text:style-name="P22">interpretuje tytuł utworu </text:p>
              </text:list-item>
              <text:list-item>
                <text:p text:style-name="P22">omawia motywy postępowania bohatera </text:p>
              </text:list-item>
              <text:list-item>
                <text:p text:style-name="P22">interpretuje wypowiedź w kontekście przedstawionej sytuacji </text:p>
              </text:list-item>
              <text:list-item>
                <text:p text:style-name="P22">ocenia zachowania postaci </text:p>
              </text:list-item>
              <text:list-item>
                <text:p text:style-name="P22">nazywa cechy postaci</text:p>
              </text:list-item>
              <text:list-item>
                <text:p text:style-name="P22">rozpoznaje personifikację </text:p>
              </text:list-item>
              <text:list-item>
                <text:p text:style-name="P22">nazywa uczucia autora tekstu</text:p>
              </text:list-item>
              <text:list-item>
                <text:p text:style-name="P22">rozpoznaje cechy baśni w reklamie </text:p>
              </text:list-item>
              <text:list-item>
                <text:p text:style-name="P22"><text:soft-page-break/>podaje przykłady reklam, zawierających nawiązania do różnych stylów</text:p>
              </text:list-item>
            </text:list>
            <text:p text:style-name="P64"/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. Kształcenie literackie <text:line-break/>i kulturowe. Odbiór tekstów kultury</text:span></text:p>
          </table:table-cell>
          <table:table-cell table:style-name="Tabela1.A4" office:value-type="string">
            <text:list xml:id="list90603635536566" text:continue-numbering="true" text:style-name="WW8Num1">
              <text:list-item>
                <text:p text:style-name="P16">identyfikuje wypowiedź jako tekst informacyjny, publicystyczny lub reklamowy – I.2.1*</text:p>
              </text:list-item>
              <text:list-item>
                <text:p text:style-name="P55"><text:span text:style-name="T6">wyszukuje w tekście informacje wyrażone wprost <text:line-break/>i pośrednio – I.2.2*</text:span></text:p>
              </text:list-item>
              <text:list-item>
                <text:p text:style-name="P16">określa temat i główną myśl tekstu – I.2.3* </text:p>
              </text:list-item>
              <text:list-item>
                <text:p text:style-name="P55"><text:span text:style-name="T6">dostrzega różnice między literaturą piękną a litera- turą naukową, popularnonaukową, publicystyką <text:line-break/>i określa funkcje tych rodzajów piśmiennictwa – I.2.4</text:span></text:p>
              </text:list-item>
              <text:list-item>
                <text:p text:style-name="P55"><text:span text:style-name="T6">rozpoznaje gatunki dziennikarskie: felieton, <text:line-break/>i określa ich podstawowe cechy – I.2.5</text:span></text:p>
              </text:list-item>
              <text:list-item>
                <text:p text:style-name="P16">odróżnia informację o faktach od opinii – I.2.6* </text:p>
              </text:list-item>
              <text:list-item>
                <text:p text:style-name="P55"><text:span text:style-name="T6">rozumie swoistość tekstów kultury przynależnych do: literatury, filmu, sztuk plastycznych i audiowi-zualnych – I.2.8*</text:span></text:p>
              </text:list-item>
              <text:list-item>
                <text:p text:style-name="P16">rozumie, czym jest adaptacja utworu literackiego (np. filmowa), oraz wskazuje różnice między tekstem literackim a jego adaptacją – I.2.10* </text:p>
              </text:list-item>
            </text:list>
          </table:table-cell>
          <table:table-cell table:style-name="Tabela1.D4" office:value-type="string">
            <text:list xml:id="list90603465065669" text:continue-numbering="true" text:style-name="WW8Num1">
              <text:list-item>
                <text:p text:style-name="P22">porównuje tworzywo filmu i literatury</text:p>
              </text:list-item>
              <text:list-item>
                <text:p text:style-name="P55"><text:span text:style-name="T5">rozróżnia plany filmowe: plan daleki, plan ogólny, plan pełny, plan średni (amerykański), półzbliżenie, zbliżenie, detal</text:span></text:p>
              </text:list-item>
              <text:list-item>
                <text:p text:style-name="P22">przyporządkowuje kadrom plany filmowe</text:p>
              </text:list-item>
              <text:list-item>
                <text:p text:style-name="P22">rozpoznaje cechy literatury faktu</text:p>
              </text:list-item>
              <text:list-item>
                <text:p text:style-name="P22">odczytuje cel artykułu, stanowisko autora</text:p>
              </text:list-item>
              <text:list-item>
                <text:p text:style-name="P22">rozumie argumenty autora tekstu</text:p>
              </text:list-item>
              <text:list-item>
                <text:p text:style-name="P22">odczytuje intencję autora tekstu</text:p>
              </text:list-item>
              <text:list-item>
                <text:p text:style-name="P55"><text:span text:style-name="T5">rozpoznaje fragmenty o charakterze opinii</text:span></text:p>
              </text:list-item>
              <text:list-item>
                <text:p text:style-name="P22">omawia sposób przedstawienia opinii przez autora felietonu </text:p>
              </text:list-item>
              <text:list-item>
                <text:p text:style-name="P22">określa cechy felietonu w omawianym tekście</text:p>
              </text:list-item>
              <text:list-item>
                <text:p text:style-name="P55"><text:span text:style-name="T5">nazywa środki wyróżniające reklamę spośród innych komunikatów, korzystając z podanych informacji </text:span></text:p>
              </text:list-item>
            </text:list>
            <text:p text:style-name="P64"/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Gramatyka języka polskiego</text:p>
          </table:table-cell>
          <table:table-cell table:style-name="Tabela1.A4" office:value-type="string">
            <text:list xml:id="list90603178847370" text:continue-numbering="true" text:style-name="WW8Num1">
              <text:list-item>
                <text:p text:style-name="P16">stosuje poprawne formy wyrazów odmiennych – II.1.6*</text:p>
              </text:list-item>
            </text:list>
          </table:table-cell>
          <table:table-cell table:style-name="Tabela1.D4" office:value-type="string">
            <text:list xml:id="list90603092550241" text:continue-numbering="true" text:style-name="WW8Num1">
              <text:list-item>
                <text:p text:style-name="P22">uzupełnia zdania właściwymi formami gramatycznymi homonimów 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Zróżnicowanie języka</text:p>
          </table:table-cell>
          <table:table-cell table:style-name="Tabela1.A4" office:value-type="string">
            <text:list xml:id="list90603043238831" text:continue-numbering="true" text:style-name="WW8Num1">
              <text:list-item>
                <text:p text:style-name="P16">rozumie znaczenie homonimów – II.2.4</text:p>
              </text:list-item>
            </text:list>
          </table:table-cell>
          <table:table-cell table:style-name="Tabela1.D4" office:value-type="string">
            <text:list xml:id="list90603430283634" text:continue-numbering="true" text:style-name="WW8Num1">
              <text:list-item>
                <text:p text:style-name="P22">rozpoznaje homonimy w utworze </text:p>
              </text:list-item>
              <text:list-item>
                <text:p text:style-name="P22">podaje znaczenia homonimów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. Kształcenie językowe. Ortografia <text:line-break/></text:span><text:soft-page-break/><text:span text:style-name="T6">i interpunkcja</text:span></text:p>
          </table:table-cell>
          <table:table-cell table:style-name="Tabela1.A4" office:value-type="string">
            <text:list xml:id="list90602829669890" text:continue-numbering="true" text:style-name="WW8Num1">
              <text:list-item>
                <text:p text:style-name="P16">pisze poprawnie pod względem ortograficznym oraz stosuje reguły pisowni – II.4.1</text:p>
              </text:list-item>
              <text:list-item>
                <text:p text:style-name="P55"><text:span text:style-name="T6">zna zasady pisowni partykuły </text:span><text:span text:style-name="T10">nie</text:span><text:span text:style-name="T6"> z różnymi </text:span><text:soft-page-break/><text:span text:style-name="T6">częściami mowy – II.4.4</text:span></text:p>
              </text:list-item>
            </text:list>
            <text:p text:style-name="P63"/>
          </table:table-cell>
          <table:table-cell table:style-name="Tabela1.D4" office:value-type="string">
            <text:list xml:id="list90602321629284" text:continue-numbering="true" text:style-name="WW8Num1">
              <text:list-item>
                <text:p text:style-name="P55"><text:span text:style-name="T5">tworzy rzeczowniki z partykułą </text:span><text:span text:style-name="T8">nie</text:span><text:span text:style-name="T5"> </text:span></text:p>
              </text:list-item>
              <text:list-item>
                <text:p text:style-name="P55"><text:span text:style-name="T5">poprawnie zapisuje partykułę </text:span><text:span text:style-name="T8">nie</text:span><text:span text:style-name="T5"> z rzeczownikami</text:span></text:p>
              </text:list-item>
              <text:list-item>
                <text:p text:style-name="P55"><text:span text:style-name="T5">tworzy stopień wyższy i najwyższy przymiotnika <text:line-break/></text:span><text:soft-page-break/><text:span text:style-name="T5">z przeczeniem </text:span><text:span text:style-name="T8">nie</text:span></text:p>
              </text:list-item>
              <text:list-item>
                <text:p text:style-name="P55"><text:span text:style-name="T5">podaje zasadę pisowni partykuły </text:span><text:span text:style-name="T8">nie</text:span><text:span text:style-name="T5"> z przysłówkami, zaimkami, liczebnikami, wyrazami o znaczeniu czasownikowym</text:span></text:p>
              </text:list-item>
              <text:list-item>
                <text:p text:style-name="P55"><text:span text:style-name="T5">wyjaśnia łączną pisownię partykuły </text:span><text:span text:style-name="T8">nie</text:span><text:span text:style-name="T5"> z podanymi czasownikami</text:span></text:p>
              </text:list-item>
              <text:list-item>
                <text:p text:style-name="P55"><text:span text:style-name="T5">poprawnie zapisuje partykułę </text:span><text:span text:style-name="T8">nie</text:span><text:span text:style-name="T5"> z częściami mowy</text:span></text:p>
              </text:list-item>
              <text:list-item>
                <text:p text:style-name="P22">wyjaśnia pisownię wielką i małą literą w homonimach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I. Tworzenie wypowiedzi. Elementy retoryki</text:p>
          </table:table-cell>
          <table:table-cell table:style-name="Tabela1.A4" office:value-type="string">
            <text:list xml:id="list90603048429800" text:continue-numbering="true" text:style-name="WW8Num1">
              <text:list-item>
                <text:p text:style-name="P16">uczestniczy w rozmowie na zadany temat – III.1.1*</text:p>
              </text:list-item>
              <text:list-item>
                <text:p text:style-name="P16">tworzy wypowiedź, stosując odpowiednią dla danej formy gatunkowej kompozycję – III.1.3</text:p>
              </text:list-item>
              <text:list-item>
                <text:p text:style-name="P16">przeprowadza wnioskowanie jako element wywodu argumentacyjnego – III.1.6</text:p>
              </text:list-item>
            </text:list>
            <text:p text:style-name="P63"/>
          </table:table-cell>
          <table:table-cell table:style-name="Tabela1.D4" office:value-type="string">
            <text:list xml:id="list90602844615626" text:continue-numbering="true" text:style-name="WW8Num1">
              <text:list-item>
                <text:p text:style-name="P22">redaguje deklarację</text:p>
              </text:list-item>
              <text:list-item>
                <text:p text:style-name="P22">tworzy wiersz </text:p>
              </text:list-item>
              <text:list-item>
                <text:p text:style-name="P22">dyskutuje: swoje stanowisko popiera argumentami, formułuje wnioski</text:p>
              </text:list-item>
              <text:list-item>
                <text:p text:style-name="P22">formułuje wniosek na temat postawy bohaterów</text:p>
              </text:list-item>
              <text:list-item>
                <text:p text:style-name="P22">rozmawia o decyzjach i motywach postępowania bohaterów</text:p>
              </text:list-item>
              <text:list-item>
                <text:p text:style-name="P22">tworzy teksty z homonimami w różnych znaczeniach</text:p>
              </text:list-item>
              <text:list-item>
                <text:p text:style-name="P22">przedstawia stanowisko autora felietonu na temat reklam</text:p>
              </text:list-item>
              <text:list-item>
                <text:p text:style-name="P22">dyskutuje na temat tego, czy reklama ogranicza wolność</text:p>
              </text:list-item>
              <text:list-item>
                <text:p text:style-name="P22">wyraża swoje zdanie na temat reklamy w formie głosu w dyskusji </text:p>
              </text:list-item>
              <text:list-item>
                <text:p text:style-name="P22">przedstawia wybraną reklamę, wyrażając swoje emocje</text:p>
              </text:list-item>
              <text:list-item>
                <text:p text:style-name="P22">tworzy reklamę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I. Tworzenie wypowiedzi. Mówienie <text:line-break/>i pisanie</text:span></text:p>
          </table:table-cell>
          <table:table-cell table:style-name="Tabela1.A4" office:value-type="string">
            <text:list xml:id="list90603931886561" text:continue-numbering="true" text:style-name="WW8Num1">
              <text:list-item>
                <text:p text:style-name="P16">tworzy spójne wypowiedzi w następujących formach gatunkowych: list – III.2.1*</text:p>
              </text:list-item>
            </text:list>
          </table:table-cell>
          <table:table-cell table:style-name="Tabela1.D4" office:value-type="string">
            <text:list xml:id="list90603557082488" text:continue-numbering="true" text:style-name="WW8Num1">
              <text:list-item>
                <text:p text:style-name="P22">redaguje list / kartkę z pamiętnika / artykuł na podany temat</text:p>
              </text:list-item>
              <text:list-item>
                <text:p text:style-name="P22">redaguje list oficjalny do instytucji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V. Samokształce-nie</text:span></text:p>
          </table:table-cell>
          <table:table-cell table:style-name="Tabela1.A4" office:value-type="string">
            <text:list xml:id="list90603681993056" text:continue-numbering="true" text:style-name="WW8Num1">
              <text:list-item>
                <text:p text:style-name="P16">korzysta ze słowników ogólnych języka polskiego – IV.5*</text:p>
              </text:list-item>
            </text:list>
          </table:table-cell>
          <table:table-cell table:style-name="Tabela1.D4" office:value-type="string">
            <text:list xml:id="list90602294816380" text:continue-numbering="true" text:style-name="WW8Num1">
              <text:list-item>
                <text:p text:style-name="P22">korzysta z definicji słownikowej w interpretacji tytułu wiersza </text:p>
              </text:list-item>
            </text:list>
          </table:table-cell>
        </table:table-row>
        <table:table-row table:style-name="Tabela1.1">
          <table:table-cell table:style-name="Tabela1.A4" office:value-type="string">
            <text:p text:style-name="P32">SPRAWDZANE WYMAGANIA</text:p>
          </table:table-cell>
          <table:table-cell table:style-name="Tabela1.D4" table:number-columns-spanned="3" office:value-type="string">
            <text:list xml:id="list90602260234670" text:continue-list="list90601985508323" text:style-name="WW8Num3">
              <text:list-item>
                <text:p text:style-name="P73">identyfikuje wypowiedź jako tekst informacyjny, publicystyczny lub reklamowy – I.2.1*</text:p>
              </text:list-item>
              <text:list-item>
                <text:p text:style-name="P73">rozumie swoistość tekstów kultury przynależnych do: literatury, filmu, sztuk plastycznych i audiowizualnych – I.2.8*</text:p>
              </text:list-item>
              <text:list-item>
                <text:p text:style-name="P73">rozumie, czym jest adaptacja utworu literackiego (np. filmowa), oraz wskazuje różnice między tekstem literackim a jego adaptacją – I.2.10*</text:p>
              </text:list-item>
              <text:list-item>
                <text:p text:style-name="P73">rozumie znaczenie homonimów – II.2.4</text:p>
              </text:list-item>
              <text:list-item>
                <text:p text:style-name="P73">pisze poprawnie pod względem ortograficznym oraz stosuje reguły pisowni – II.4.1</text:p>
              </text:list-item>
              <text:list-item>
                <text:p text:style-name="P75"><text:span text:style-name="T6">zna zasady pisowni partykuły </text:span><text:span text:style-name="T10">nie</text:span><text:span text:style-name="T6"> z różnymi częściami mowy – II.4.4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76">Niepisane praw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9" office:value-type="string">
            <text:p text:style-name="P32">PODRĘCZNIK</text:p>
            <text:p text:style-name="P32"/>
            <text:p text:style-name="P62"><text:span text:style-name="T5">Adam Mickiewicz </text:span><text:soft-page-break/><text:span text:style-name="T8">Świtezianka</text:span><text:span text:style-name="T5">, <text:line-break/>s. 253 (</text:span><text:span text:style-name="T3">lektura obowiązkowa</text:span><text:span text:style-name="T5">)</text:span></text:p>
            <text:p text:style-name="P32"/>
            <text:p text:style-name="P51"><text:span text:style-name="T5">Caspar David Fridrich </text:span><text:span text:style-name="T8">Mężczyzna <text:line-break/>i kobieta obserwujący księżyc</text:span><text:span text:style-name="T5">, 1830–1835</text:span></text:p>
            <text:p text:style-name="P10"/>
            <text:p text:style-name="P62"><text:span text:style-name="T5">Adam Mickiewicz </text:span><text:span text:style-name="T8">Lilije</text:span><text:span text:style-name="T5">, s. 257</text:span></text:p>
            <text:p text:style-name="P10"/>
            <text:p text:style-name="P62"><text:span text:style-name="T5">Adam Mickiewicz </text:span><text:span text:style-name="T8">Dziady. Cz. II </text:span><text:span text:style-name="T5">(fragm.), s. 265 (</text:span><text:span text:style-name="T3">lektura obowiązkowa</text:span><text:span text:style-name="T5">)</text:span></text:p>
            <text:p text:style-name="P10"/>
            <text:p text:style-name="P62"><text:span text:style-name="T5">Andrzej Sapkowski </text:span><text:span text:style-name="T8">Kwestia ceny </text:span><text:span text:style-name="T5">(fragm.), s. 275</text:span></text:p>
            <text:p text:style-name="P10"/>
            <text:p text:style-name="P62"><text:span text:style-name="T5">Osobowe <text:line-break/>i bezosobowe formy czasow-nika. Imiesłowy, s. 282</text:span></text:p>
            <text:p text:style-name="P10"/>
            <text:p text:style-name="P62"><text:span text:style-name="T5">Szkoła pisania. Opowiadanie. Mowa zależna <text:line-break/>i niezależna, <text:line-break/>s. 263</text:span>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</table:table-cell>
          <table:table-cell table:style-name="Tabela1.A4" office:value-type="string">
            <text:p text:style-name="P51"><text:span text:style-name="T6">I. Kształcenie literackie <text:line-break/>i kulturowe. Czytanie </text:span><text:soft-page-break/><text:span text:style-name="T6">tekstów kultury</text:span></text:p>
          </table:table-cell>
          <table:table-cell table:style-name="Tabela1.A4" office:value-type="string">
            <text:list xml:id="list90601824785810" text:continue-list="list90602294816380" text:style-name="WW8Num1">
              <text:list-item>
                <text:p text:style-name="P16">omawia elementy świata przedstawionego – I.1.1*</text:p>
              </text:list-item>
              <text:list-item>
                <text:p text:style-name="P55"><text:span text:style-name="T6">rozpoznaje rodzaje literackie: dramat; określa cechy charakterystyczne dla poszczególnych rodzajów <text:line-break/>i przypisuje czytany utwór do odpowiedniego </text:span><text:soft-page-break/><text:span text:style-name="T6">rodzaju – I.1.1 </text:span></text:p>
              </text:list-item>
              <text:list-item>
                <text:p text:style-name="P55"><text:span text:style-name="T6">rozpoznaje fikcję literacką; rozróżnia i wyjaśnia elementy realistyczne i fantastyczne w utworach, ze szczególnym uwzględnieniem ich w prozie realistycznej, fantastycznonaukowej lub utworach </text:span><text:span text:style-name="T10">fantasy</text:span><text:span text:style-name="T6"> – I.1.2*</text:span></text:p>
              </text:list-item>
              <text:list-item>
                <text:p text:style-name="P16">rozróżnia gatunki epiki, liryki, dramatu, w tym: ballada; wymienia ich podstawowe cechy oraz wskazuje cechy gatunkowe czytanych utworów – I.1.2</text:p>
              </text:list-item>
              <text:list-item>
                <text:p text:style-name="P16">opowiada o wydarzeniach fabuły oraz ustala kolejność zdarzeń – I.1.7*</text:p>
              </text:list-item>
              <text:list-item>
                <text:p text:style-name="P16">określa w poznanych tekstach problematykę egzystencjalną i poddaje ją refleksji – I.1.7</text:p>
              </text:list-item>
              <text:list-item>
                <text:p text:style-name="P16">charakteryzuje narratora – I.1.9*</text:p>
              </text:list-item>
              <text:list-item>
                <text:p text:style-name="P16">określa tematykę i problematykę utworu – I.1.12*</text:p>
              </text:list-item>
              <text:list-item>
                <text:p text:style-name="P16">wykorzystuje w interpretacji tekstów doświadczenia własne oraz elementy wiedzy o kulturze – I.1.18*</text:p>
              </text:list-item>
            </text:list>
          </table:table-cell>
          <table:table-cell table:style-name="Tabela1.D4" office:value-type="string">
            <text:list xml:id="list90602200476609" text:continue-numbering="true" text:style-name="WW8Num1">
              <text:list-item>
                <text:p text:style-name="P22">omawia problematykę utworu</text:p>
              </text:list-item>
              <text:list-item>
                <text:p text:style-name="P55"><text:span text:style-name="T5">omawia związek przyrody z nastrojem utworu <text:line-break/>i decyzjami bohaterów</text:span></text:p>
              </text:list-item>
              <text:list-item>
                <text:p text:style-name="P22">charakteryzuje narratora ballady</text:p>
              </text:list-item>
              <text:list-item>
                <text:p text:style-name="P22"><text:soft-page-break/>opowiada przebieg zdarzeń w balladzie </text:p>
              </text:list-item>
              <text:list-item>
                <text:p text:style-name="P22">wymienia cechy gatunkowe ballady</text:p>
              </text:list-item>
              <text:list-item>
                <text:p text:style-name="P22">określa nastrój utworu </text:p>
              </text:list-item>
              <text:list-item>
                <text:p text:style-name="P22">omawia poczucie sprawiedliwości wg moralności ludowej </text:p>
              </text:list-item>
              <text:list-item>
                <text:p text:style-name="P55"><text:span text:style-name="T5">opisuje świat przedstawiony w utworze </text:span><text:span text:style-name="T8">fantasy</text:span><text:span text:style-name="T5">: wymienia jego elementy, cytuje fragmenty fikcji fantastycznej </text:span></text:p>
              </text:list-item>
            </text:list>
            <text:p text:style-name="P32"/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. Kształcenie literackie <text:line-break/>i kulturowe. Odbiór tekstów kultury</text:span></text:p>
          </table:table-cell>
          <table:table-cell table:style-name="Tabela1.A4" office:value-type="string">
            <text:list xml:id="list90602953569735" text:continue-numbering="true" text:style-name="WW8Num1">
              <text:list-item>
                <text:p text:style-name="P16">określa temat i główną myśl tekstu – I.2.3*</text:p>
              </text:list-item>
              <text:list-item>
                <text:p text:style-name="P16">interpretuje dzieła sztuki (obraz) – I.2.3</text:p>
              </text:list-item>
              <text:list-item>
                <text:p text:style-name="P16">dokonuje odczytania tekstów kultury poprzez przekład intersemiotyczny (np. rysunek) – I.2.12*</text:p>
              </text:list-item>
              <text:list-item>
                <text:p text:style-name="P16">dokonuje odczytania tekstów poprzez przekład intersemiotyczny (np. spektakl teatralny) – I.2.12*</text:p>
              </text:list-item>
            </text:list>
          </table:table-cell>
          <table:table-cell table:style-name="Tabela1.D4" office:value-type="string">
            <text:list xml:id="list90602837029784" text:continue-numbering="true" text:style-name="WW8Num1">
              <text:list-item>
                <text:p text:style-name="P22">opisuje scenerię i atmosferę obrazu</text:p>
              </text:list-item>
              <text:list-item>
                <text:p text:style-name="P55"><text:span text:style-name="T5">uzasadnia związek między balladą Mickiewicza <text:line-break/>a obrazem Fridricha</text:span></text:p>
              </text:list-item>
              <text:list-item>
                <text:p text:style-name="P22">odczytuje przesłanie ballady </text:p>
              </text:list-item>
              <text:list-item>
                <text:p text:style-name="P22">tworzy ilustrację oddającą nastrój grozy w balladzie</text:p>
              </text:list-item>
              <text:list-item>
                <text:p text:style-name="P22">przygotowuje inscenizację dramatu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Gramatyka języka polskiego</text:p>
          </table:table-cell>
          <table:table-cell table:style-name="Tabela1.A4" office:value-type="string">
            <text:list xml:id="list90602624653384" text:continue-numbering="true" text:style-name="WW8Num1">
              <text:list-item>
                <text:p text:style-name="P55"><text:span text:style-name="T6">rozpoznaje imiesłowy, rozumie zasady ich tworzenia i odmiany, poprawnie stosuje imiesłowowy równoważnik zdania i rozumie jego funkcje; przekształca go na zdanie złożone <text:line-break/>i odwrotnie – II.1.4</text:span></text:p>
              </text:list-item>
              <text:list-item>
                <text:p text:style-name="P16">odróżnia mowę zależną i niezależną; przekształca mowę zależną na niezależną i odwrotnie – II.1.6</text:p>
              </text:list-item>
            </text:list>
            <text:p text:style-name="P19"/>
          </table:table-cell>
          <table:table-cell table:style-name="Tabela1.D4" office:value-type="string">
            <text:list xml:id="list90603641462111" text:continue-numbering="true" text:style-name="WW8Num1">
              <text:list-item>
                <text:p text:style-name="P22">przekształca zdania z mowy niezależnej na zależną</text:p>
              </text:list-item>
              <text:list-item>
                <text:p text:style-name="P22">określa formy gramatyczne czasowników osobowych </text:p>
              </text:list-item>
              <text:list-item>
                <text:p text:style-name="P22">od bezokoliczników tworzy formy imiesłowów przymiotnikowych (czynny, bierny) i przysłówkowych (współczesny i uprzedni)</text:p>
              </text:list-item>
              <text:list-item>
                <text:p text:style-name="P22">rozpoznaje imiesłowy przymiotnikowe i przysłówkowe</text:p>
              </text:list-item>
              <text:list-item>
                <text:p text:style-name="P22">określa formy gramatyczne imiesłowów przymiotnikowych (przypadek, liczbę, rodzaj)</text:p>
              </text:list-item>
              <text:list-item>
                <text:p text:style-name="P22">przekształca zdania w wypowiedzenia z imiesłowem przysłówkowym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Zróżnicowanie języka</text:p>
          </table:table-cell>
          <table:table-cell table:style-name="Tabela1.A4" office:value-type="string">
            <text:list xml:id="list90603872348317" text:continue-numbering="true" text:style-name="WW8Num1">
              <text:list-item>
                <text:p text:style-name="P55"><text:span text:style-name="T6">rozpoznaje w wypowiedziach związki frazeolo-giczne, dostrzega ich bogactwo, rozumie ich znaczenie oraz poprawnie stosuje w wypowiedziach – II.2.5*</text:span></text:p>
              </text:list-item>
            </text:list>
          </table:table-cell>
          <table:table-cell table:style-name="Tabela1.D4" office:value-type="string">
            <text:list xml:id="list90603824277910" text:continue-numbering="true" text:style-name="WW8Num1">
              <text:list-item>
                <text:p text:style-name="P22">uzupełnia frazeologizmy imiesłowami</text:p>
              </text:list-item>
            </text:list>
            <text:p text:style-name="P64"/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. Kształcenie językowe. Komunikacja językowa <text:line-break/></text:span><text:soft-page-break/><text:span text:style-name="T6">i kultura języka</text:span></text:p>
          </table:table-cell>
          <table:table-cell table:style-name="Tabela1.A4" office:value-type="string">
            <text:list xml:id="list90603557610914" text:continue-numbering="true" text:style-name="WW8Num1">
              <text:list-item>
                <text:p text:style-name="P16">rozumie, na czym polega błąd językowy – II.3.3</text:p>
              </text:list-item>
            </text:list>
          </table:table-cell>
          <table:table-cell table:style-name="Tabela1.D4" office:value-type="string">
            <text:list xml:id="list90603187883625" text:continue-numbering="true" text:style-name="WW8Num1">
              <text:list-item>
                <text:p text:style-name="P22">poprawia zdania z błędnie użytymi imiesłowami 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Ortografia i interpunkcja</text:p>
          </table:table-cell>
          <table:table-cell table:style-name="Tabela1.A4" office:value-type="string">
            <text:list xml:id="list90603543073404" text:continue-numbering="true" text:style-name="WW8Num1">
              <text:list-item>
                <text:p text:style-name="P16">poprawnie przytacza cudze wypowiedzi, stosując odpowiednie znaki interpunkcyjne – II.4.2</text:p>
              </text:list-item>
              <text:list-item>
                <text:p text:style-name="P55"><text:span text:style-name="T6">zna zasady pisowni wyrazów nieodmiennych <text:line-break/>i pisowni partykuły </text:span><text:span text:style-name="T10">nie</text:span><text:span text:style-name="T6"> z różnymi częściami mowy – II.4.4</text:span></text:p>
              </text:list-item>
            </text:list>
          </table:table-cell>
          <table:table-cell table:style-name="Tabela1.D4" office:value-type="string">
            <text:list xml:id="list90601982273528" text:continue-numbering="true" text:style-name="WW8Num1">
              <text:list-item>
                <text:p text:style-name="P55"><text:span text:style-name="T5">cytuje fragmenty ballady</text:span></text:p>
              </text:list-item>
              <text:list-item>
                <text:p text:style-name="P55"><text:span text:style-name="T5">cytuje fragmenty tekstu określające funkcję przyrody <text:line-break/>w balladzie</text:span></text:p>
              </text:list-item>
              <text:list-item>
                <text:p text:style-name="P55"><text:span text:style-name="T5">pisze poprawnie partykułę </text:span><text:span text:style-name="T8">nie</text:span><text:span text:style-name="T5"> z imiesłowami przymiotnikowymi i imiesłowami przysłówkowymi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I. Tworzenie wypowiedzi. Elementy retoryki</text:p>
          </table:table-cell>
          <table:table-cell table:style-name="Tabela1.A4" office:value-type="string">
            <text:list xml:id="list90602658509618" text:continue-numbering="true" text:style-name="WW8Num1">
              <text:list-item>
                <text:p text:style-name="P16">uczestniczy w rozmowie na zadany temat, wydziela jej części, sygnały konstrukcyjne wzmacniające więź między uczestnikami dialogu, tłumaczące sens – III.1.1*</text:p>
              </text:list-item>
              <text:list-item>
                <text:p text:style-name="P16">funkcjonalnie wykorzystuje środki retoryczne oraz rozumie ich oddziaływanie na odbiorcę – III.1.1</text:p>
              </text:list-item>
              <text:list-item>
                <text:p text:style-name="P55"><text:span text:style-name="T6">tworzy wypowiedź stosując odpowiednią dla danej formy gatunkowej kompozycję oraz zasady spójności językowej między akapitami; rozumie rolę akapitów jako spójnych całości myślowych <text:line-break/>w tworzeniu wypowiedzi pisemnych oraz stosuje rytm akapitowy (przeplatanie akapitów dłuższych <text:line-break/>i krótszych) – III.1.3 </text:span></text:p>
              </text:list-item>
              <text:list-item>
                <text:p text:style-name="P16">rozróżnia argumenty odnoszące się do faktów <text:line-break/>i logiki oraz odwołujące się do emocji – III.1.2*</text:p>
              </text:list-item>
              <text:list-item>
                <text:p text:style-name="P55"><text:span text:style-name="T6">zgadza się z cudzymi poglądami lub polemizuje <text:line-break/>z nimi, rzeczowo uzasadniając własne zdanie – III.1.7</text:span></text:p>
              </text:list-item>
            </text:list>
          </table:table-cell>
          <table:table-cell table:style-name="Tabela1.D4" office:value-type="string">
            <text:list xml:id="list90602934579270" text:continue-numbering="true" text:style-name="WW8Num1">
              <text:list-item>
                <text:p text:style-name="P22">uzasadnia swoją opinię na podany temat </text:p>
              </text:list-item>
              <text:list-item>
                <text:p text:style-name="P22">odwołuje się do sytuacji życiowych, uzasadniając swoje zdanie </text:p>
              </text:list-item>
              <text:list-item>
                <text:p text:style-name="P22">rozmawia o konsekwencjach niedotrzymania danego słowa</text:p>
              </text:list-item>
              <text:list-item>
                <text:p text:style-name="P22">dyskutuje na podany temat</text:p>
              </text:list-item>
              <text:list-item>
                <text:p text:style-name="P22">określa cel przemówienia i adresata </text:p>
              </text:list-item>
              <text:list-item>
                <text:p text:style-name="P55"><text:span text:style-name="T5">przytacza fragmenty wskazujące na logikę wywodu </text:span></text:p>
              </text:list-item>
              <text:list-item>
                <text:p text:style-name="P22">przytacza najważniejsze argumenty</text:p>
              </text:list-item>
              <text:list-item>
                <text:p text:style-name="P55"><text:span text:style-name="T5">wskazuje środki retoryczne i określa ich funkcję </text:span></text:p>
              </text:list-item>
            </text:list>
            <text:p text:style-name="P64"/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I. Tworzenie wypowiedzi. Mówienie <text:line-break/>i pisanie</text:span></text:p>
          </table:table-cell>
          <table:table-cell table:style-name="Tabela1.A4" office:value-type="string">
            <text:list xml:id="list90602177409920" text:continue-numbering="true" text:style-name="WW8Num1">
              <text:list-item>
                <text:p text:style-name="P16">tworzy spójne wypowiedzi w następujących formach gatunkowych: opowiadanie, opis przeżyć wewnętrznych – III.2.1*</text:p>
              </text:list-item>
              <text:list-item>
                <text:p text:style-name="P16">tworzy spójne wypowiedzi w następujących formach gatunkowych: przemówienie – III.2.1</text:p>
              </text:list-item>
              <text:list-item>
                <text:p text:style-name="P16">tworzy plan odtwórczy tekstu – III.2.3*</text:p>
              </text:list-item>
              <text:list-item>
                <text:p text:style-name="P16">tworzy notatki – III.2.4*</text:p>
              </text:list-item>
              <text:list-item>
                <text:p text:style-name="P55"><text:span text:style-name="T6">tworzy opowiadania związane z treścią utworu, np. dalsze losy bohatera, komponowanie początku <text:line-break/>i zakończenia na podstawie fragmentu tekstu lub na podstawie ilustracji – III.2.7*</text:span></text:p>
              </text:list-item>
            </text:list>
          </table:table-cell>
          <table:table-cell table:style-name="Tabela1.D4" office:value-type="string">
            <text:list xml:id="list90602493771730" text:continue-numbering="true" text:style-name="WW8Num1">
              <text:list-item>
                <text:p text:style-name="P22">redaguje opis obrazu </text:p>
              </text:list-item>
              <text:list-item>
                <text:p text:style-name="P22">redaguje plan wydarzeń przedstawionych w balladzie</text:p>
              </text:list-item>
              <text:list-item>
                <text:p text:style-name="P22">uzupełnia notatkę na temat ballad Adama Mickiewicza</text:p>
              </text:list-item>
              <text:list-item>
                <text:p text:style-name="P22">redaguje opowiadanie wg dyspozycji </text:p>
              </text:list-item>
              <text:list-item>
                <text:p text:style-name="P22">uzupełnia tekst opisem przeżyć wewnętrznych bohatera, stosując mowę zależną</text:p>
              </text:list-item>
              <text:list-item>
                <text:p text:style-name="P55"><text:span text:style-name="T5">redaguje zakończenie historii przedstawionej <text:line-break/>w utworze, korzystając z podanego słownictwa</text:span></text:p>
              </text:list-item>
              <text:list-item>
                <text:p text:style-name="P22">uzupełnia tabelę informacjami z tekstu dramatu</text:p>
              </text:list-item>
              <text:list-item>
                <text:p text:style-name="P22">tworzy notatkę, korzystając z podanego słownictwa </text:p>
              </text:list-item>
              <text:list-item>
                <text:p text:style-name="P22">przygotowuje przemówienie w roli bohatera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V. Samokształce-nie</text:span></text:p>
          </table:table-cell>
          <table:table-cell table:style-name="Tabela1.A4" office:value-type="string">
            <text:list xml:id="list90602588424503" text:continue-numbering="true" text:style-name="WW8Num1">
              <text:list-item>
                <text:p text:style-name="P16">korzysta ze słowników ogólnych języka polskiego – IV.5*</text:p>
              </text:list-item>
            </text:list>
          </table:table-cell>
          <table:table-cell table:style-name="Tabela1.D4" office:value-type="string">
            <text:list xml:id="list90603199178732" text:continue-numbering="true" text:style-name="WW8Num1">
              <text:list-item>
                <text:p text:style-name="P22">formułuje przesłanie utworu, korzystając z informacji zawartych w słowniku języka polskiego </text:p>
              </text:list-item>
            </text:list>
          </table:table-cell>
        </table:table-row>
        <table:table-row table:style-name="Tabela1.1">
          <table:table-cell table:style-name="Tabela1.A4" office:value-type="string">
            <text:p text:style-name="P32">SPRAWDZANE WYMAGANIA</text:p>
          </table:table-cell>
          <table:table-cell table:style-name="Tabela1.D4" table:number-columns-spanned="3" office:value-type="string">
            <text:list xml:id="list90602358264239" text:continue-list="list90602260234670" text:style-name="WW8Num3">
              <text:list-item>
                <text:p text:style-name="P73">tworzy spójne wypowiedzi w następujących formach gatunkowych: opowiadanie – III.2.1*</text:p>
              </text:list-item>
              <text:list-item>
                <text:p text:style-name="P73">tworzy spójne wypowiedzi w następujących formach gatunkowych: przemówienie – III.2.1</text:p>
              </text:list-item>
              <text:list-item>
                <text:p text:style-name="P75"><text:span text:style-name="T6">rozróżnia mowę zależną i niezależną; przekształca mowę zależną na niezależną i odwrotnie – II.1.6</text:span></text:p>
              </text:list-item>
              <text:list-item>
                <text:p text:style-name="P73">rozpoznaje fikcję literacką; rozróżnia i wyjaśnia elementy realistyczne i fantastyczne w utworach, ze szczególnym uwzględnieniem ich w prozie <text:soft-page-break/>realistycznej, fantastycznonaukowej lub utworach fantasy – I.1.2*</text:p>
              </text:list-item>
              <text:list-item>
                <text:p text:style-name="P73">rozróżnia gatunki epiki, liryki, dramatu, w tym: ballada; wymienia ich podstawowe cechy oraz wskazuje cechy gatunkowe czytanych utworów – I.1.2</text:p>
              </text:list-item>
              <text:list-item>
                <text:p text:style-name="P73">rozpoznaje imiesłowy, rozumie zasady ich tworzenia i odmiany, poprawnie stosuje imiesłowowy równoważnik zdania i rozumie jego funkcje; przekształca go na zdanie złożone i odwrotnie – II.1.4</text:p>
              </text:list-item>
              <text:list-item>
                <text:p text:style-name="P75"><text:span text:style-name="T6">zna zasady pisowni wyrazów nieodmiennych i pisowni partykuły </text:span><text:span text:style-name="T10">nie</text:span><text:span text:style-name="T6"> z różnymi częściami mowy – II.4.4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76">Konteksty, nawiązania, deformacj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8" office:value-type="string">
            <text:p text:style-name="P32">PODRĘCZNIK</text:p>
            <text:p text:style-name="P32"/>
            <text:p text:style-name="P62"><text:span text:style-name="T5">Kazimierz Wierzyński </text:span><text:span text:style-name="T8">Przykazania</text:span><text:span text:style-name="T5">, <text:line-break/>s. 286</text:span></text:p>
            <text:p text:style-name="P32"/>
            <text:p text:style-name="P62"><text:span text:style-name="T5">Władysław Kopaliński </text:span><text:span text:style-name="T8">Okrągły stół</text:span><text:span text:style-name="T5">, <text:line-break/>s. 287</text:span></text:p>
            <text:p text:style-name="P32"/>
            <text:p text:style-name="P62"><text:span text:style-name="T5">Terry Pratchett </text:span><text:span text:style-name="T8">Spór o podatki</text:span><text:span text:style-name="T5">, s. 288</text:span></text:p>
            <text:p text:style-name="P32"/>
            <text:p text:style-name="P62"><text:span text:style-name="T5">Piotr Bednarczyk, Maciej Kur </text:span><text:span text:style-name="T8">Lil <text:line-break/>i Put. Plusk </text:span><text:span text:style-name="T5">(fragm.), s. 292</text:span></text:p>
            <text:p text:style-name="P32"/>
            <text:p text:style-name="P62"><text:span text:style-name="T5">Aleksander Fredro </text:span><text:span text:style-name="T8">Zemsta </text:span><text:span text:style-name="T5">(fragm.), s. 300 (</text:span><text:span text:style-name="T3">lektura obowiązkowa</text:span><text:span text:style-name="T5">)</text:span></text:p>
            <text:p text:style-name="P32"/>
            <text:p text:style-name="P62"><text:span text:style-name="T5">Szkoła pisania. Opis sytuacji – Sydney R. Nolan </text:span><text:span text:style-name="T8">Proces</text:span><text:span text:style-name="T5">, 1947,</text:span></text:p>
            <text:p text:style-name="P32">s. 290</text:p>
            <text:p text:style-name="P32"/>
            <text:p text:style-name="P62"><text:span text:style-name="T5">Wypowiedzenie <text:line-break/></text:span><text:soft-page-break/><text:span text:style-name="T5">z imiesłowowym równoważni<text:line-break/>kiem zdania, <text:line-break/>s. 302</text:span></text:p>
            <text:p text:style-name="P32"/>
            <text:p text:style-name="P32"/>
            <text:p text:style-name="P32"/>
            <text:p text:style-name="P32"/>
            <text:p text:style-name="P10"/>
            <text:p text:style-name="P10"/>
          </table:table-cell>
          <table:table-cell table:style-name="Tabela1.A4" office:value-type="string">
            <text:p text:style-name="P51"><text:span text:style-name="T6">I. Kształcenie literackie <text:line-break/>i kulturowe. Czytanie tekstów kultury</text:span></text:p>
          </table:table-cell>
          <table:table-cell table:style-name="Tabela1.A4" office:value-type="string">
            <text:list xml:id="list90603942296155" text:continue-list="list90603199178732" text:style-name="WW8Num1">
              <text:list-item>
                <text:p text:style-name="P16">określa elementy świata przedstawionego – I.1.1*</text:p>
              </text:list-item>
              <text:list-item>
                <text:p text:style-name="P16">rozpoznaje rodzaje literackie: epika, liryka, dramat; określa cechy charakterystyczne dla poszczególnych rodzajów i przypisuje czytany utwór do odpowiedniego rodzaju – I.1.1</text:p>
              </text:list-item>
              <text:list-item>
                <text:p text:style-name="P16">wskazuje elementy dramatu: akt, scena, tekst główny, didaskalia, monolog, dialog – I.1.3</text:p>
              </text:list-item>
              <text:list-item>
                <text:p text:style-name="P16">omawia funkcje elementów konstrukcyjnych utworu, w tym tytułu – I.1.5*</text:p>
              </text:list-item>
              <text:list-item>
                <text:p text:style-name="P16">zna pojęcie komizmu, rozpoznaje jego rodzaje <text:line-break/>w tekstach oraz określa ich funkcje – I.1.5</text:p>
              </text:list-item>
              <text:list-item>
                <text:p text:style-name="P16">zna pojęcie ironii, rozpoznaje ją w tekstach oraz określa jej funkcję – I.1.6</text:p>
              </text:list-item>
              <text:list-item>
                <text:p text:style-name="P16">opowiada o wydarzeniach fabuły oraz ustala kolejność zdarzeń i rozumie ich wzajemną zależność – I.1.7*</text:p>
              </text:list-item>
              <text:list-item>
                <text:p text:style-name="P16">określa w poznawanych tekstach problematykę egzystencjalną i poddaje ją refleksji – I.1.7</text:p>
              </text:list-item>
              <text:list-item>
                <text:p text:style-name="P55"><text:span text:style-name="T6">charakteryzuje podmiot liryczny, narratora <text:line-break/>i bohaterów w czytanych utworach – I.1.9*</text:span></text:p>
              </text:list-item>
              <text:list-item>
                <text:p text:style-name="P55"><text:span text:style-name="T6">rozróżnia narrację pierwszoosobową i trzecioosobo-wą oraz wskazuje ich funkcje w utworze – I.1.10*</text:span></text:p>
              </text:list-item>
              <text:list-item>
                <text:p text:style-name="P16">wykorzystuje w interpretacji tekstów literackich odwołania do wiedzy o historii i kulturze – I.1.10</text:p>
              </text:list-item>
              <text:list-item>
                <text:p text:style-name="P16">wskazuje w utworze bohaterów głównych <text:line-break/>i drugoplanowych oraz określa ich cechy – I.1.11*</text:p>
              </text:list-item>
              <text:list-item>
                <text:p text:style-name="P16">określa tematykę i problematykę utworu – I.1.12*</text:p>
              </text:list-item>
              <text:list-item>
                <text:p text:style-name="P16">wykorzystuje w interpretacji utworów literackich potrzebne konteksty, np. historyczny – I.1.11 </text:p>
              </text:list-item>
              <text:list-item>
                <text:p text:style-name="P16">nazywa wrażenia, jakie wzbudza w nim czytany tekst – I.1.14*</text:p>
              </text:list-item>
              <text:list-item>
                <text:p text:style-name="P16">wskazuje wartości w utworze oraz określa wartości ważne dla bohatera – I.1.20* </text:p>
              </text:list-item>
            </text:list>
          </table:table-cell>
          <table:table-cell table:style-name="Tabela1.D4" office:value-type="string">
            <text:list xml:id="list90603875827589" text:continue-numbering="true" text:style-name="WW8Num1">
              <text:list-item>
                <text:p text:style-name="P22">nazywa wartości, o których jest mowa w tekście</text:p>
              </text:list-item>
              <text:list-item>
                <text:p text:style-name="P22">omawia rzeczywistość ukazaną w utworze, uwzględniając kontekst historyczny</text:p>
              </text:list-item>
              <text:list-item>
                <text:p text:style-name="P22">określa funkcję parafrazy </text:p>
              </text:list-item>
              <text:list-item>
                <text:p text:style-name="P22">określa stosunek osoby mówiącej do rzeczywistości przedstawionej w utworze </text:p>
              </text:list-item>
              <text:list-item>
                <text:p text:style-name="P22">wskazuje związek między wydarzeniami historycznymi a legendą</text:p>
              </text:list-item>
              <text:list-item>
                <text:p text:style-name="P22">omawia ironiczny charakter tekstu </text:p>
              </text:list-item>
              <text:list-item>
                <text:p text:style-name="P22">identyfikuje uczestników sporu </text:p>
              </text:list-item>
              <text:list-item>
                <text:p text:style-name="P22">określa istotę konfliktu</text:p>
              </text:list-item>
              <text:list-item>
                <text:p text:style-name="P22">określa narratora – obserwatora opisu sytuacji </text:p>
              </text:list-item>
              <text:list-item>
                <text:p text:style-name="P22">rozpoznaje elementy statyczne i dynamiczne w opisie sytuacji </text:p>
              </text:list-item>
              <text:list-item>
                <text:p text:style-name="P22">określa wydarzenia główne i towarzyszące </text:p>
              </text:list-item>
              <text:list-item>
                <text:p text:style-name="P22">wymienia elementy stanowiące scenerię (tło) sytuacji</text:p>
              </text:list-item>
              <text:list-item>
                <text:p text:style-name="P22">nazywa swoje wrażenia po przeczytaniu komiksu</text:p>
              </text:list-item>
              <text:list-item>
                <text:p text:style-name="P22">określa nastrój utworu</text:p>
              </text:list-item>
              <text:list-item>
                <text:p text:style-name="P55"><text:span text:style-name="T5">charakteryzuje bohaterów głównych, drugoplanowych <text:line-break/>i epizodycznych wg dyspozycji </text:span></text:p>
              </text:list-item>
              <text:list-item>
                <text:p text:style-name="P22">wymienia zdarzenia budujące akcję utworu</text:p>
              </text:list-item>
              <text:list-item>
                <text:p text:style-name="P22">wyjaśnia źródło komizmu sytuacyjnego </text:p>
              </text:list-item>
              <text:list-item>
                <text:p text:style-name="P22">omawia związek tytułu z warstwą rysunkową komiksu</text:p>
              </text:list-item>
              <text:list-item>
                <text:p text:style-name="P55"><text:span text:style-name="T5">określa temat rozmowy bohaterów, ich stanowiska <text:line-break/>i motywacje </text:span></text:p>
              </text:list-item>
              <text:list-item>
                <text:p text:style-name="P22">omawia postawy bohaterów </text:p>
              </text:list-item>
              <text:list-item>
                <text:p text:style-name="P22">omawia budowę dramatu</text:p>
              </text:list-item>
            </text:list>
            <text:list xml:id="list90603175279864" text:continue-list="list90603118864831" text:style-name="WW8Num22">
              <text:list-item>
                <text:p text:style-name="P21">przyporządkowuje gatunkom synkretycznym ich wyznaczniki</text:p>
              </text:list-item>
              <text:list-item>
                <text:p text:style-name="P21">podaje przykłady utworów reprezentatywnych dla danego gatunków synkretycznych (ballada, satyra)</text:p>
              </text:list-item>
            </text:list>
            <text:list xml:id="list90603209932481" text:continue-list="list90603875827589" text:style-name="WW8Num1">
              <text:list-item>
                <text:p text:style-name="P22">na osi czasu umieszcza nazwiska twórców i tytuły aktów normatywnych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. Kształcenie </text:span><text:soft-page-break/><text:span text:style-name="T6">literackie <text:line-break/>i kulturowe. Odbiór tekstów kultury</text:span></text:p>
          </table:table-cell>
          <table:table-cell table:style-name="Tabela1.A4" office:value-type="string">
            <text:list xml:id="list90603717196461" text:continue-numbering="true" text:style-name="WW8Num1">
              <text:list-item>
                <text:p text:style-name="P55"><text:span text:style-name="T6">porządkuje informacje w zależności od ich funkcji <text:line-break/></text:span><text:soft-page-break/><text:span text:style-name="T6">w przekazie – I.2.2</text:span></text:p>
              </text:list-item>
              <text:list-item>
                <text:p text:style-name="P16">określa temat i główną myśl tekstu – I.2.3*</text:p>
              </text:list-item>
              <text:list-item>
                <text:p text:style-name="P16">charakteryzuje komiks jako tekst kultury; wskazuje charakterystyczne dla niego cechy – I.2.7*</text:p>
              </text:list-item>
              <text:list-item>
                <text:p text:style-name="P16">znajduje w tekstach współczesnej kultury popularnej (np. w filmach, komiksach, piosenkach) nawiązania do tradycyjnych wątków literackich i kulturowych – I.2.7</text:p>
              </text:list-item>
              <text:list-item>
                <text:p text:style-name="P16">dokonuje odczytania tekstów poprzez przekład intersemiotyczny (np. rysunek, drama, spektakl teatralny) – I.2.12*</text:p>
              </text:list-item>
              <text:list-item>
                <text:p text:style-name="P16">wykorzystuje w interpretacji tekstów doświadczenia własne oraz elementy wiedzy o kulturze – I.1.18*</text:p>
              </text:list-item>
            </text:list>
          </table:table-cell>
          <table:table-cell table:style-name="Tabela1.D4" office:value-type="string">
            <text:list xml:id="list90603352434687" text:continue-numbering="true" text:style-name="WW8Num1">
              <text:list-item>
                <text:p text:style-name="P22">określa temat tekstu</text:p>
              </text:list-item>
              <text:list-item>
                <text:p text:style-name="P22"><text:soft-page-break/>podaje przykłady innych tekstów o tej samej tematyce</text:p>
              </text:list-item>
              <text:list-item>
                <text:p text:style-name="P22">analizuje zabiegi typowe dla sztuki komiksu</text:p>
              </text:list-item>
              <text:list-item>
                <text:p text:style-name="P22">tworzy pracę na temat ograniczenia praw ludzi do decydowania o sobie i swoim życiu we współczesnym świecie w dowolnej formie graficznej</text:p>
              </text:list-item>
              <text:list-item>
                <text:p text:style-name="P22">rozpoznaje dzieła sztuki po ich fragmencie, podaje autorów i tytuły dzieł</text:p>
              </text:list-item>
              <text:list-item>
                <text:p text:style-name="P55"><text:span text:style-name="T5">zna pojęcia: </text:span><text:span text:style-name="T8">komizm, ballada, literatura faktu, powieść historyczna, homonim, alegoria, cytat, atrybut, rym, ironia, anafora, dramat, prozaizm, neologizm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Gramatyka języka polskiego</text:p>
          </table:table-cell>
          <table:table-cell table:style-name="Tabela1.A4" office:value-type="string">
            <text:list xml:id="list90603949159692" text:continue-numbering="true" text:style-name="WW8Num1">
              <text:list-item>
                <text:p text:style-name="P16">rozpoznaje w wypowiedziach części mowy <text:line-break/>i określa ich funkcję w tekście – II.1.1*</text:p>
              </text:list-item>
              <text:list-item>
                <text:p text:style-name="P16">rozpoznaje imiesłowy – II.1.4</text:p>
              </text:list-item>
              <text:list-item>
                <text:p text:style-name="P16">poprawnie stosuje imiesłowowy równoważnik zdania i rozumie jego funkcje; przekształca go na zdanie złożone i odwrotnie – II.1.4</text:p>
              </text:list-item>
            </text:list>
          </table:table-cell>
          <table:table-cell table:style-name="Tabela1.D4" office:value-type="string">
            <text:list xml:id="list90603796241509" text:continue-numbering="true" text:style-name="WW8Num1">
              <text:list-item>
                <text:p text:style-name="P22">analizuje opis sytuacji pod kątem języka: części mowy, formy gramatycznej wyrazów </text:p>
              </text:list-item>
              <text:list-item>
                <text:p text:style-name="P22">układa wypowiedzenia z imiesłowowym równoważnikiem zdania ze zdań pojedynczych</text:p>
              </text:list-item>
              <text:list-item>
                <text:p text:style-name="P55"><text:span text:style-name="T5">przekształca zdania w wypowiedzenia z imiesłowowym równoważnikiem zdania</text:span></text:p>
              </text:list-item>
              <text:list-item>
                <text:p text:style-name="P55"><text:span text:style-name="T5">wykonuje wykresy wypowiedzeń z wypowiedzeniami <text:line-break/>z imiesłowowym równoważnikiem zdania</text:span></text:p>
              </text:list-item>
              <text:list-item>
                <text:p text:style-name="P22">przekształca zdania złożone w wypowiedzenia z imiesłowowym równoważnikiem zdania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. Kształcenie językowe. Komunikacja językowa <text:line-break/>i kultura języka</text:span></text:p>
          </table:table-cell>
          <table:table-cell table:style-name="Tabela1.A4" office:value-type="string">
            <text:list xml:id="list90603905795410" text:continue-numbering="true" text:style-name="WW8Num1">
              <text:list-item>
                <text:p text:style-name="P16">rozumie, na czym polega błąd językowy – II.2.3 </text:p>
              </text:list-item>
            </text:list>
          </table:table-cell>
          <table:table-cell table:style-name="Tabela1.D4" office:value-type="string">
            <text:list xml:id="list90602849774481" text:continue-numbering="true" text:style-name="WW8Num1">
              <text:list-item>
                <text:p text:style-name="P22">poprawia błędy w wypowiedzeniach z imiesłowowym równoważnikiem zdania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. Kształcenie językowe. Ortografia <text:line-break/>i interpunkcja</text:span></text:p>
          </table:table-cell>
          <table:table-cell table:style-name="Tabela1.A4" office:value-type="string">
            <text:list xml:id="list90603952794015" text:continue-numbering="true" text:style-name="WW8Num1">
              <text:list-item>
                <text:p text:style-name="P16">poprawnie używa znaków interpunkcyjnych: kropki, przecinka – II.4.2*</text:p>
              </text:list-item>
            </text:list>
          </table:table-cell>
          <table:table-cell table:style-name="Tabela1.D4" office:value-type="string">
            <text:list xml:id="list90602150241899" text:continue-numbering="true" text:style-name="WW8Num1">
              <text:list-item>
                <text:p text:style-name="P55"><text:span text:style-name="T5">poprawnie stosuje zasady interpunkcji z wypowiedze-niami z imiesłowowym równoważnikiem zdania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I. Tworzenie wypowiedzi. Elementy retoryki</text:p>
          </table:table-cell>
          <table:table-cell table:style-name="Tabela1.A4" office:value-type="string">
            <text:list xml:id="list90603821158355" text:continue-numbering="true" text:style-name="WW8Num1">
              <text:list-item>
                <text:p text:style-name="P16">uczestniczy w rozmowie na zadany temat – III.1.1*</text:p>
              </text:list-item>
              <text:list-item>
                <text:p text:style-name="P16">rozróżnia argumenty odnoszące się do faktów <text:line-break/>i logiki oraz odwołujące się do emocji – III.1.2*</text:p>
              </text:list-item>
              <text:list-item>
                <text:p text:style-name="P55"><text:span text:style-name="T6">tworzy wypowiedź, stosując odpowiednią dla danej formy gatunkowej kompozycję oraz zasady spójności językowej między akapitami; rozumie rolę akapitów jako spójnych całości myślowych <text:line-break/>w tworzeniu wypowiedzi pisemnych oraz stosuje rytm akapitowy (przeplatanie akapitów dłuższych <text:line-break/>i krótszych) – III.1.3</text:span></text:p>
              </text:list-item>
              <text:list-item>
                <text:p text:style-name="P16"><text:soft-page-break/>odróżnia przykład od argumentu – III.1.5</text:p>
              </text:list-item>
              <text:list-item>
                <text:p text:style-name="P16">przeprowadza wnioskowanie jako element wywodu argumentacyjnego – III.1.6</text:p>
              </text:list-item>
            </text:list>
          </table:table-cell>
          <table:table-cell table:style-name="Tabela1.D4" office:value-type="string">
            <text:list xml:id="list90602431035194" text:continue-numbering="true" text:style-name="WW8Num1">
              <text:list-item>
                <text:p text:style-name="P22">analizuje przebieg dyskusji między bohaterami: rozpoznaje argumenty i kontrargumenty; określa postawę bohaterów, omawia rezultat dyskusji</text:p>
              </text:list-item>
              <text:list-item>
                <text:p text:style-name="P22">redaguje kilkuzdaniową wypowiedź o ironicznym charakterze </text:p>
              </text:list-item>
              <text:list-item>
                <text:p text:style-name="P22">uczestniczy w dyskusji w formie obrad okrągłego stołu</text:p>
              </text:list-item>
              <text:list-item>
                <text:p text:style-name="P22">przytacza argumenty bohaterów</text:p>
              </text:list-item>
              <text:list-item>
                <text:p text:style-name="P22">zapisuje refleksje inspirowane aforyzmem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I. Tworzenie wypowiedzi. Mówienie <text:line-break/>i pisanie</text:span></text:p>
          </table:table-cell>
          <table:table-cell table:style-name="Tabela1.A4" office:value-type="string">
            <text:list xml:id="list90602318639886" text:continue-numbering="true" text:style-name="WW8Num1">
              <text:list-item>
                <text:p text:style-name="P16">tworzy spójne wypowiedzi w następujących formach gatunkowych: opis – III.2.1*</text:p>
              </text:list-item>
              <text:list-item>
                <text:p text:style-name="P16">tworzy spójne teksty w następujących formach gatunkowych: rozprawka – III.2.1</text:p>
              </text:list-item>
              <text:list-item>
                <text:p text:style-name="P16">wykonuje przekształcenia na tekście cudzym, w tym skraca, streszcza, rozbudowuje i parafrazuje – III.2.2 </text:p>
              </text:list-item>
            </text:list>
          </table:table-cell>
          <table:table-cell table:style-name="Tabela1.D4" office:value-type="string">
            <text:list xml:id="list90603286116580" text:continue-numbering="true" text:style-name="WW8Num1">
              <text:list-item>
                <text:p text:style-name="P22">przekształca utwór, zmieniając jego wymowę</text:p>
              </text:list-item>
              <text:list-item>
                <text:p text:style-name="P22">redaguje opis sytuacji przedstawionej na obrazie wg dyspozycji </text:p>
              </text:list-item>
              <text:list-item>
                <text:p text:style-name="P22">redaguje opis sytuacji na podany temat</text:p>
              </text:list-item>
              <text:list-item>
                <text:p text:style-name="P22">redaguje rozprawkę na podany temat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V. Samokształce-nie</text:span></text:p>
          </table:table-cell>
          <table:table-cell table:style-name="Tabela1.A4" office:value-type="string">
            <text:list xml:id="list90602155911935" text:continue-numbering="true" text:style-name="WW8Num1">
              <text:list-item>
                <text:p text:style-name="P16">korzysta z informacji zawartych w różnych źródłach, gromadzi wiadomości, selekcjonuje informacje – IV.3*</text:p>
              </text:list-item>
              <text:list-item>
                <text:p text:style-name="P16">rozwija umiejętność krytycznej oceny pozyskanych informacji – IV.7*</text:p>
              </text:list-item>
            </text:list>
          </table:table-cell>
          <table:table-cell table:style-name="Tabela1.D4" office:value-type="string">
            <text:list xml:id="list90602996680538" text:continue-numbering="true" text:style-name="WW8Num1">
              <text:list-item>
                <text:p text:style-name="P22">gromadzi informacje na temat obrad okrągłego stołu w Polsce w 1989 roku</text:p>
              </text:list-item>
            </text:list>
          </table:table-cell>
        </table:table-row>
        <table:table-row table:style-name="Tabela1.1">
          <table:table-cell table:style-name="Tabela1.A4" office:value-type="string">
            <text:p text:style-name="P32">SPRAWDZANE WYMAGANIA</text:p>
          </table:table-cell>
          <table:table-cell table:style-name="Tabela1.D4" table:number-columns-spanned="3" office:value-type="string">
            <text:list xml:id="list90603443350970" text:continue-numbering="true" text:style-name="WW8Num1">
              <text:list-item>
                <text:p text:style-name="P16">zna pojęcie komizmu, rozpoznaje jego rodzaje w tekstach oraz określa ich funkcje – I.1.5</text:p>
              </text:list-item>
              <text:list-item>
                <text:p text:style-name="P16">poprawnie stosuje imiesłowowy równoważnik zdania i rozumie jego funkcje; przekształca go na zdanie złożone i odwrotnie – II.1.4 </text:p>
              </text:list-item>
              <text:list-item>
                <text:p text:style-name="P16">tworzy spójne wypowiedzi w następujących formach gatunkowych: opis – III.2.1*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2">SPRAWDZIAN</text:p>
            <text:p text:style-name="P62"><text:span text:style-name="T5">Sprawdź siebie – Stanisław Lem </text:span><text:span text:style-name="T8">Czy Pan istnieje, Mr. Johns? </text:span><text:span text:style-name="T5">(fragm.), s. 305</text:span></text:p>
            <text:p text:style-name="P32"/>
          </table:table-cell>
          <table:table-cell table:style-name="Tabela1.D4" table:number-columns-spanned="3" office:value-type="string">
            <text:list xml:id="list90603891529919" text:continue-list="list90602358264239" text:style-name="WW8Num3">
              <text:list-item>
                <text:p text:style-name="P77">omawia elementy świata przedstawionego – I.1.1*</text:p>
              </text:list-item>
              <text:list-item>
                <text:p text:style-name="P77">opowiada o wydarzeniach fabuły – I.1.7*</text:p>
              </text:list-item>
              <text:list-item>
                <text:p text:style-name="P77">charakteryzuje bohaterów w czytanych utworach – I.1.9*</text:p>
              </text:list-item>
              <text:list-item>
                <text:p text:style-name="P77">określa tematykę i problematykę utworu – I.1.12*</text:p>
              </text:list-item>
              <text:list-item>
                <text:p text:style-name="P77">wyszukuje w tekście informacje wyrażone wprost i pośrednio – I.2.2*</text:p>
              </text:list-item>
              <text:list-item>
                <text:p text:style-name="P77">znajduje w tekstach współczesnej kultury popularnej (np. filmach, komiksach, piosenkach) nawiązania do tradycyjnych wątków literackich i kulturowych – I.2.7</text:p>
              </text:list-item>
              <text:list-item>
                <text:p text:style-name="P77">rozpoznaje imiesłowy, rozumie zasady ich tworzenia i odmiany, poprawnie stosuje imiesłowowy równoważnik zdania i rozumie jego funkcję; przekształca go na zdanie złożone i odwrotnie – II.1.4</text:p>
              </text:list-item>
              <text:list-item>
                <text:p text:style-name="P80"><text:span text:style-name="T6">rozróżnia mowę zależną i niezależną, przekształca mowę zależną na niezależną i odwrotnie – II.1.6</text:span></text:p>
              </text:list-item>
              <text:list-item>
                <text:p text:style-name="P77">rozumie znaczenie homonimów – II.2.4</text:p>
              </text:list-item>
              <text:list-item>
                <text:p text:style-name="P77">rozumie pojęcie stylu, rozpoznaje styl potoczny, urzędowy, artystyczny, naukowy, publicystyczny – II.2.7</text:p>
              </text:list-item>
              <text:list-item>
                <text:p text:style-name="P77">identyfikuje tekst jako komunikat; rozróżnia typy komunikatu: informacyjny, literacki, reklamowy, ikoniczny – II.3.1*</text:p>
              </text:list-item>
              <text:list-item>
                <text:p text:style-name="P77">rozumie, na czym polega etykieta językowa, i stosuje jej zasady – II.3.7*</text:p>
              </text:list-item>
              <text:list-item>
                <text:p text:style-name="P80"><text:span text:style-name="T6">zna zasady pisowni wyrazów nieodmiennych i pisowni partykuły </text:span><text:span text:style-name="T10">nie</text:span><text:span text:style-name="T6"> z różnymi częściami mowy – II.4.4</text:span></text:p>
              </text:list-item>
            </text:list>
            <text:list xml:id="list90603602225004" text:continue-list="list90603443350970" text:style-name="WW8Num1">
              <text:list-item>
                <text:p text:style-name="P78">tworzy spójne teksty w następujących formach gatunkowych: rozprawka – III.2.1</text:p>
              </text:list-item>
            </text:list>
            <text:list xml:id="list90602456911435" text:continue-list="list90603891529919" text:style-name="WW8Num3">
              <text:list-item>
                <text:p text:style-name="P79">wykonuje przekształcenia na tekście cudzym, w tym skraca, streszcza, rozbudowuje i parafrazuje – III.2.2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2">Nasz projekt – gazetka szkolna, s. 309</text:p>
          </table:table-cell>
          <table:table-cell table:style-name="Tabela1.D4" table:number-columns-spanned="3" office:value-type="string">
            <text:list xml:id="list90603652168855" text:continue-list="list90603602225004" text:style-name="WW8Num1">
              <text:list-item>
                <text:p text:style-name="P16">rozpoznaje gatunki dziennikarskie: wywiad, artykuł, felieton – I.2.5 </text:p>
              </text:list-item>
              <text:list-item>
                <text:p text:style-name="P16">uczestniczy w projektach edukacyjnych (np. tworzy różnorodne prezentacje, projekty wystaw, realizuje krótkie filmy z wykorzystaniem technologii multimedialnych) – IV.4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66">PRZESZŁOŚĆ DLA PRZYSZŁOŚCI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66">Patriotyzm i heroizm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7" office:value-type="string">
            <text:p text:style-name="P32">PODRĘCZNIK</text:p>
            <text:p text:style-name="P32"><text:soft-page-break/></text:p>
            <text:p text:style-name="P51"><text:span text:style-name="T5">Przeszłość dla przyszłości, <text:line-break/>s. 310</text:span></text:p>
            <text:p text:style-name="P10"/>
            <text:p text:style-name="P51"><text:span text:style-name="T5">Jan Paweł II </text:span><text:span text:style-name="T8">Pamięć <text:line-break/>i tożsamość</text:span><text:span text:style-name="T5"> (fragm.), s. 311</text:span></text:p>
            <text:p text:style-name="P10"/>
            <text:p text:style-name="P62"><text:span text:style-name="T5">Cyprian Kamil Norwid </text:span><text:span text:style-name="T8">Moja piosnka (II)</text:span><text:span text:style-name="T5">, <text:line-break/>s. 313</text:span></text:p>
            <text:p text:style-name="P32"/>
            <text:p text:style-name="P51"><text:span text:style-name="T5">Jacek Malczewski </text:span><text:span text:style-name="T8">Polonia, personifikacja Polski Odrodzonej</text:span><text:span text:style-name="T5">, 1918</text:span></text:p>
            <text:p text:style-name="P10"/>
            <text:p text:style-name="P62"><text:span text:style-name="T5">Adam Mickiewicz </text:span><text:span text:style-name="T8">Stepy akermańskie</text:span><text:span text:style-name="T5">, <text:line-break/>s. 315 (</text:span><text:span text:style-name="T3">lektura obowiązkowa</text:span><text:span text:style-name="T5">)</text:span></text:p>
            <text:p text:style-name="P10"/>
            <text:p text:style-name="P62"><text:span text:style-name="T5">Adam Mickiewicz </text:span><text:span text:style-name="T8">Reduta Ordona</text:span><text:span text:style-name="T5">, s. 318 (</text:span><text:span text:style-name="T3">lektura obowiązkowa</text:span><text:span text:style-name="T5">)</text:span></text:p>
            <text:p text:style-name="P32"/>
            <text:p text:style-name="P62"><text:span text:style-name="T5">Adam Mickiewicz </text:span><text:span text:style-name="T8">Śmierć Pułkownika</text:span><text:span text:style-name="T5">, <text:line-break/>s. 323 (</text:span><text:span text:style-name="T3">lektura obowiązkowa</text:span><text:span text:style-name="T5">)</text:span></text:p>
            <text:p text:style-name="P10"/>
            <text:p text:style-name="P62"><text:soft-page-break/><text:span text:style-name="T5">Przecinek <text:line-break/>w wypowiedze-niu. Powtórze-nie, s. 316</text:span></text:p>
            <text:p text:style-name="P10"/>
            <text:p text:style-name="P10"/>
            <text:p text:style-name="P10"/>
            <text:p text:style-name="P10"/>
          </table:table-cell>
          <table:table-cell table:style-name="Tabela1.A4" office:value-type="string">
            <text:p text:style-name="P51"><text:span text:style-name="T6">I. Kształcenie </text:span><text:soft-page-break/><text:span text:style-name="T6">literackie <text:line-break/>i kulturowe. Czytanie tekstów kultury</text:span></text:p>
          </table:table-cell>
          <table:table-cell table:style-name="Tabela1.A4" office:value-type="string">
            <text:list xml:id="list90602674488507" text:continue-numbering="true" text:style-name="WW8Num1">
              <text:list-item>
                <text:p text:style-name="P16">omawia elementy świata przedstawionego – I.1.1*</text:p>
              </text:list-item>
              <text:list-item>
                <text:p text:style-name="P55"><text:soft-page-break/><text:span text:style-name="T5">wyodrębnia obrazy poetyckie w poezji – I.1.1</text:span><text:span text:style-name="T6">*</text:span></text:p>
              </text:list-item>
              <text:list-item>
                <text:p text:style-name="P16">rozróżnia gatunki liryki, w tym: sonet, i wymienia ich podstawowe cechy oraz wskazuje cechy gatunkowe czytanych utworów literackich – I.1.2</text:p>
              </text:list-item>
              <text:list-item>
                <text:p text:style-name="P16">zna i rozpoznaje w tekście literackim: zdrobnienie, zgrubienie, oraz określa ich funkcję – I.1.4*</text:p>
              </text:list-item>
              <text:list-item>
                <text:p text:style-name="P16">opowiada o wydarzeniach fabuły i ustala kolejność zdarzeń i rozumie ich wzajemną zależność – I.1.7*</text:p>
              </text:list-item>
              <text:list-item>
                <text:p text:style-name="P16">określa w poznawanych tekstach problematykę egzystencjalną i poddaje ją refleksji – I.1.7</text:p>
              </text:list-item>
              <text:list-item>
                <text:p text:style-name="P16">charakteryzuje podmiot liryczny, narratora, bohaterów w czytanych utworach – I.1.9*</text:p>
              </text:list-item>
              <text:list-item>
                <text:p text:style-name="P55"><text:span text:style-name="T6">wykorzystuje w interpretacji utworów literackich odwołania do wartości uniwersalnych związane <text:line-break/>z postawami społecznymi, narodowymi, religijnymi, etycznymi i dokonuje ich hierarchizacji – I.1.9</text:span></text:p>
              </text:list-item>
              <text:list-item>
                <text:p text:style-name="P16">charakteryzuje podmiot liryczny i bohaterów <text:line-break/>w czytanych utworach – I.1.9*</text:p>
              </text:list-item>
              <text:list-item>
                <text:p text:style-name="P16">wykorzystuje w interpretacji tekstów literackich elementy wiedzy o historii i kulturze – I.1.10</text:p>
              </text:list-item>
              <text:list-item>
                <text:p text:style-name="P16">wykorzystuje w interpretacji utworów literackich potrzebne konteksty, np. biograficzny, historyczny, historycznoliteracki – I.1.11</text:p>
              </text:list-item>
              <text:list-item>
                <text:p text:style-name="P55"><text:span text:style-name="T6">określa tematykę i problematykę utworu – I.1.12*</text:span></text:p>
              </text:list-item>
              <text:list-item>
                <text:p text:style-name="P55"><text:span text:style-name="T6">recytuje utwór literacki w interpretacji zgodnej <text:line-break/>z jego tematem i stylem – I.1.12</text:span></text:p>
              </text:list-item>
              <text:list-item>
                <text:p text:style-name="P55"><text:span text:style-name="T5">objaśnia znaczenia dosłowne i przenośne w tekstach – I.1.15</text:span><text:span text:style-name="T6">*</text:span></text:p>
              </text:list-item>
              <text:list-item>
                <text:p text:style-name="P16">wyraża własny sąd o postaciach i zdarzeniach – I.1.19*</text:p>
              </text:list-item>
            </text:list>
          </table:table-cell>
          <table:table-cell table:style-name="Tabela1.D4" office:value-type="string">
            <text:list xml:id="list90602219869352" text:continue-numbering="true" text:style-name="WW8Num1">
              <text:list-item>
                <text:p text:style-name="P22">określa problem przedstawiony we fragmencie tekstu </text:p>
              </text:list-item>
              <text:list-item>
                <text:p text:style-name="P22"><text:soft-page-break/>rozważa rolę dziedzictwa duchowego w życiu narodu</text:p>
              </text:list-item>
              <text:list-item>
                <text:p text:style-name="P22">nazywa wartości moralne</text:p>
              </text:list-item>
              <text:list-item>
                <text:p text:style-name="P22">charakteryzuje bohatera lirycznego </text:p>
              </text:list-item>
              <text:list-item>
                <text:p text:style-name="P22">identyfikuje podmiot liryczny</text:p>
              </text:list-item>
              <text:list-item>
                <text:p text:style-name="P22">odczytuje znaczenie neologizmów w kontekście biograficznym i historycznym</text:p>
              </text:list-item>
              <text:list-item>
                <text:p text:style-name="P22">określa funkcję refrenu, rozstrzelonego druku, znaków interpunkcyjnych, zdrobnienia</text:p>
              </text:list-item>
              <text:list-item>
                <text:p text:style-name="P22">charakteryzuje podmiot liryczny</text:p>
              </text:list-item>
              <text:list-item>
                <text:p text:style-name="P22">analizuje obrazy poetyckie wg dyspozycji</text:p>
              </text:list-item>
              <text:list-item>
                <text:p text:style-name="P22">odczytuje kontekst biograficzny w utworze </text:p>
              </text:list-item>
              <text:list-item>
                <text:p text:style-name="P22">wymienia cechy sonetu </text:p>
              </text:list-item>
              <text:list-item>
                <text:p text:style-name="P22">interpretuje głosowo sonet</text:p>
              </text:list-item>
              <text:list-item>
                <text:p text:style-name="P22">opisuje świat przedstawiony w utworze wg dyspozycji</text:p>
              </text:list-item>
              <text:list-item>
                <text:p text:style-name="P22">porządkuje punkty planu</text:p>
              </text:list-item>
              <text:list-item>
                <text:p text:style-name="P22">charakteryzuje narratora </text:p>
              </text:list-item>
              <text:list-item>
                <text:p text:style-name="P22">rozpoznaje refleksje narratora</text:p>
              </text:list-item>
              <text:list-item>
                <text:p text:style-name="P22">odwołuje się do wiedzy historycznej w interpretacji refleksji narratora </text:p>
              </text:list-item>
              <text:list-item>
                <text:p text:style-name="P22">ocenia postawę bohatera lirycznego</text:p>
              </text:list-item>
              <text:list-item>
                <text:p text:style-name="P22">omawia kontekst historyczny</text:p>
              </text:list-item>
              <text:list-item>
                <text:p text:style-name="P22">porządkuje przebieg zdarzeń</text:p>
              </text:list-item>
              <text:list-item>
                <text:p text:style-name="P22">opowiada treść utworu</text:p>
              </text:list-item>
              <text:list-item>
                <text:p text:style-name="P22">charakteryzuje bohatera lirycznego</text:p>
              </text:list-item>
              <text:list-item>
                <text:p text:style-name="P22">charakteryzuje bohatera zbiorowego</text:p>
              </text:list-item>
              <text:list-item>
                <text:p text:style-name="P22">omawia rolę kobiety w kulturze i społeczeństwie XIX w.</text:p>
              </text:list-item>
            </text:list>
            <text:p text:style-name="P64"/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. Kształcenie literackie <text:line-break/>i kulturowe. Odbiór tekstów kultury</text:span></text:p>
          </table:table-cell>
          <table:table-cell table:style-name="Tabela1.A4" office:value-type="string">
            <text:list xml:id="list90602207269679" text:continue-numbering="true" text:style-name="WW8Num1">
              <text:list-item>
                <text:p text:style-name="P16">interpretuje dzieła sztuki (obraz) – I.2.3</text:p>
              </text:list-item>
              <text:list-item>
                <text:p text:style-name="P16">określa temat i główną myśl tekstu – I.2.3*</text:p>
              </text:list-item>
              <text:list-item>
                <text:p text:style-name="P16">interpretuje dzieła sztuki (fotografia) – I.2.3</text:p>
              </text:list-item>
            </text:list>
            <text:p text:style-name="P63"/>
          </table:table-cell>
          <table:table-cell table:style-name="Tabela1.D4" office:value-type="string">
            <text:list xml:id="list90602676914576" text:continue-numbering="true" text:style-name="WW8Num1">
              <text:list-item>
                <text:p text:style-name="P22">interpretuje personifikację pojęcia przedstawioną na obrazie</text:p>
              </text:list-item>
              <text:list-item>
                <text:p text:style-name="P22">odczytuje temat dzieła</text:p>
              </text:list-item>
              <text:list-item>
                <text:p text:style-name="P22">omawia związek tematu z postulatem artysty</text:p>
              </text:list-item>
              <text:list-item>
                <text:p text:style-name="P22">opisuje nastrój fotografii</text:p>
              </text:list-item>
              <text:list-item>
                <text:p text:style-name="P22">odczytuje problem przedstawiony w utworze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Zróżnicowanie języka</text:p>
          </table:table-cell>
          <table:table-cell table:style-name="Tabela1.A4" office:value-type="string">
            <text:list xml:id="list90602466137784" text:continue-numbering="true" text:style-name="WW8Num1">
              <text:list-item>
                <text:p text:style-name="P16">rozpoznaje wyrazy wieloznaczne – II.2.4*</text:p>
              </text:list-item>
              <text:list-item>
                <text:p text:style-name="P55"><text:span text:style-name="T6">rozróżnia synonimy, rozumie ich funkcję w tekście <text:line-break/>i stosuje we własnych wypowiedziach – II.2.8*</text:span></text:p>
              </text:list-item>
            </text:list>
          </table:table-cell>
          <table:table-cell table:style-name="Tabela1.D4" office:value-type="string">
            <text:list xml:id="list90602389268422" text:continue-numbering="true" text:style-name="WW8Num1">
              <text:list-item>
                <text:p text:style-name="P22">układa zdania z wyrazem wieloznacznym w różnych znaczeniach </text:p>
              </text:list-item>
              <text:list-item>
                <text:p text:style-name="P55"><text:span text:style-name="T5">notuje sformułowania synonimiczne do wyrazu </text:span><text:span text:style-name="T8">ojczyzna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. Kształcenie językowe. </text:span><text:soft-page-break/><text:span text:style-name="T6">Ortografia <text:line-break/>i interpunkcja</text:span></text:p>
          </table:table-cell>
          <table:table-cell table:style-name="Tabela1.A4" office:value-type="string">
            <text:list xml:id="list90602729232664" text:continue-numbering="true" text:style-name="WW8Num1">
              <text:list-item>
                <text:p text:style-name="P16">poprawnie używa znaków interpunkcyjnych: przecinka – II.4.2</text:p>
              </text:list-item>
            </text:list>
          </table:table-cell>
          <table:table-cell table:style-name="Tabela1.D4" office:value-type="string">
            <text:list xml:id="list90603239572363" text:continue-numbering="true" text:style-name="WW8Num1">
              <text:list-item>
                <text:p text:style-name="P22">podaje zasady interpunkcyjne wypowiedzeń pojedynczych i złożonych</text:p>
              </text:list-item>
              <text:list-item>
                <text:p text:style-name="P22"><text:soft-page-break/>uzupełnia zdania, stosując zasady interpunkcji </text:p>
              </text:list-item>
              <text:list-item>
                <text:p text:style-name="P55"><text:span text:style-name="T5">podaje zasady wypowiedzeń z imiesłowami <text:line-break/>i imiesłowowym równoważnikiem zdania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I. Tworzenie wypowiedzi. Elementy retoryki</text:p>
          </table:table-cell>
          <table:table-cell table:style-name="Tabela1.A4" office:value-type="string">
            <text:list xml:id="list90602776291501" text:continue-numbering="true" text:style-name="WW8Num1">
              <text:list-item>
                <text:p text:style-name="P16">uczestniczy w rozmowie na zadany temat – III.1.1*</text:p>
              </text:list-item>
              <text:list-item>
                <text:p text:style-name="P55"><text:span text:style-name="T6">tworzy logiczną, semantycznie pełną i uporządko-waną wypowiedź – III.1.3*</text:span></text:p>
              </text:list-item>
              <text:list-item>
                <text:p text:style-name="P16">wykorzystuje znajomość zasad tworzenia argumentów przy tworzeniu rozprawki oraz innych tekstów argumentacyjnych – III.1.4</text:p>
              </text:list-item>
            </text:list>
            <text:p text:style-name="P63"/>
          </table:table-cell>
          <table:table-cell table:style-name="Tabela1.D4" office:value-type="string">
            <text:list xml:id="list90603433884334" text:continue-numbering="true" text:style-name="WW8Num1">
              <text:list-item>
                <text:p text:style-name="P22">uzasadnia swoje zdanie, korzystając z podanego słownictwa </text:p>
              </text:list-item>
              <text:list-item>
                <text:p text:style-name="P22">rozmawia na podany temat wg dyspozycji </text:p>
              </text:list-item>
              <text:list-item>
                <text:p text:style-name="P55"><text:span text:style-name="T5">dyskutuje o polskich wartościach (materialnych <text:line-break/>i duchowych) ważnych dla przyszłości</text:span></text:p>
              </text:list-item>
              <text:list-item>
                <text:p text:style-name="P22">tworzy kilkuzdaniową wypowiedź, stosując wypowiedzenia złożone</text:p>
              </text:list-item>
              <text:list-item>
                <text:p text:style-name="P55"><text:span text:style-name="T5">redaguje kilkuzdaniową wypowiedź oceniającą postawę bohatera 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I. Tworzenie wypowiedzi. Mówienie <text:line-break/>i pisanie</text:span></text:p>
          </table:table-cell>
          <table:table-cell table:style-name="Tabela1.A4" office:value-type="string">
            <text:list xml:id="list90602531426023" text:continue-numbering="true" text:style-name="WW8Num1">
              <text:list-item>
                <text:p text:style-name="P55"><text:span text:style-name="T6">tworzy spójne wypowiedzi pisemne w następują-cych formach gatunkowych: opis przeżyć wewnętrznych – III.2.1*</text:span></text:p>
              </text:list-item>
              <text:list-item>
                <text:p text:style-name="P16">tworzy spójne wypowiedzi w następujących formach gatunkowych: opis – III.2.1*</text:p>
              </text:list-item>
              <text:list-item>
                <text:p text:style-name="P16">wykonuje przekształcenia na tekście cudzym, w tym parafrazuje – III.2.2</text:p>
              </text:list-item>
            </text:list>
          </table:table-cell>
          <table:table-cell table:style-name="Tabela1.D4" office:value-type="string">
            <text:list xml:id="list90601887403337" text:continue-numbering="true" text:style-name="WW8Num1">
              <text:list-item>
                <text:p text:style-name="P55"><text:span text:style-name="T5">notuje skojarzenia z pojęciem </text:span><text:span text:style-name="T8">Polska</text:span></text:p>
              </text:list-item>
              <text:list-item>
                <text:p text:style-name="P22">tworzy parafrazę wiersza </text:p>
              </text:list-item>
              <text:list-item>
                <text:p text:style-name="P22">redaguje opis przeżyć wewnętrznych </text:p>
              </text:list-item>
              <text:list-item>
                <text:p text:style-name="P22">redaguje opis sytuacji, wprowadzając wyrazy oznaczające stosunki przestrzenne, czasowe, nazywające barwy i cechy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V. Samokształce-nie</text:span></text:p>
          </table:table-cell>
          <table:table-cell table:style-name="Tabela1.A4" office:value-type="string">
            <text:list xml:id="list90603935826008" text:continue-numbering="true" text:style-name="WW8Num1">
              <text:list-item>
                <text:p text:style-name="P16">korzysta z informacji zawartych w różnych źródłach, gromadzi wiadomości, selekcjonuje informacje – IV.3*</text:p>
              </text:list-item>
              <text:list-item>
                <text:p text:style-name="P16">korzysta ze słowników ogólnych języka polskiego – IV.5* </text:p>
              </text:list-item>
              <text:list-item>
                <text:p text:style-name="P16">rozwija umiejętność samodzielnej prezentacji wyników swojej pracy – IV.6</text:p>
              </text:list-item>
            </text:list>
          </table:table-cell>
          <table:table-cell table:style-name="Tabela1.D4" office:value-type="string">
            <text:list xml:id="list90602806261290" text:continue-numbering="true" text:style-name="WW8Num1">
              <text:list-item>
                <text:p text:style-name="P22">gromadzi informacje biograficzne </text:p>
              </text:list-item>
              <text:list-item>
                <text:p text:style-name="P22">odczytuje wieloznaczne znaczenia wyrazu</text:p>
              </text:list-item>
              <text:list-item>
                <text:p text:style-name="P22"><text:s/>przygotowuje prezentację</text:p>
              </text:list-item>
            </text:list>
          </table:table-cell>
        </table:table-row>
        <table:table-row table:style-name="Tabela1.1">
          <table:table-cell table:style-name="Tabela1.A4" office:value-type="string">
            <text:p text:style-name="P32">SPRAWDZANE WYMAGANIA</text:p>
          </table:table-cell>
          <table:table-cell table:style-name="Tabela1.D4" table:number-columns-spanned="3" office:value-type="string">
            <text:list xml:id="list90603424548691" text:continue-list="list90602456911435" text:style-name="WW8Num3">
              <text:list-item>
                <text:p text:style-name="P73">rozróżnia gatunki liryki, w tym: sonet, i wymienia ich podstawowe cechy oraz wskazuje cechy gatunkowe czytanych utworów literackich – I.1.2</text:p>
              </text:list-item>
              <text:list-item>
                <text:p text:style-name="P73">poprawnie używa znaków interpunkcyjnych: przecinka – II.4.2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76">Figury domu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5" office:value-type="string">
            <text:p text:style-name="P32">PODRĘCZNIK</text:p>
            <text:p text:style-name="P32"/>
            <text:p text:style-name="P62"><text:span text:style-name="T5">Adam Mickiewicz </text:span><text:span text:style-name="T8">Pan Tadeusz</text:span><text:span text:style-name="T5"> (fragm.), s. 326</text:span></text:p>
            <text:p text:style-name="P32"/>
            <text:p text:style-name="P62"><text:span text:style-name="T5">Jan Kochanowski </text:span><text:span text:style-name="T8">Na zdrowie</text:span></text:p>
            <text:p text:style-name="P32"/>
            <text:p text:style-name="P62"><text:span text:style-name="T5">Henryk </text:span><text:soft-page-break/><text:span text:style-name="T5">Sienkiewicz </text:span><text:span text:style-name="T8">Latarnik</text:span><text:span text:style-name="T5">, s. 331 (</text:span><text:span text:style-name="T3">lektura obowiązkowa</text:span><text:span text:style-name="T5">)</text:span></text:p>
            <text:p text:style-name="P32"/>
            <text:p text:style-name="P62"><text:span text:style-name="T5">Ryszard Kapuściński </text:span><text:span text:style-name="T8">Dom Tuaregów</text:span><text:span text:style-name="T5">, s. 343</text:span></text:p>
            <text:p text:style-name="P32"/>
            <text:p text:style-name="P62"><text:span text:style-name="T5">Edward Stachura </text:span><text:span text:style-name="T8">Ite missa Est</text:span><text:span text:style-name="T5"> (pieśń na wyjście), s. 346</text:span></text:p>
            <text:p text:style-name="P32"/>
            <text:p text:style-name="P62"><text:span text:style-name="T5">Lex Drewiński </text:span><text:span text:style-name="T8">Rasizm</text:span><text:span text:style-name="T5">, XX w.</text:span></text:p>
            <text:p text:style-name="P32"/>
            <text:p text:style-name="P62"><text:span text:style-name="T5">Marian Nowiński </text:span><text:span text:style-name="T8">Współistnienie</text:span><text:span text:style-name="T5">, XX w. 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Kultura języka. Mówienie nie wprost. Sugestia i aluzja, s. 328</text:p>
            <text:p text:style-name="P32"/>
            <text:p text:style-name="P32"/>
            <text:p text:style-name="P32"/>
            <text:p text:style-name="P32"/>
            <text:p text:style-name="P10"/>
            <text:p text:style-name="P10"/>
          </table:table-cell>
          <table:table-cell table:style-name="Tabela1.A4" office:value-type="string">
            <text:p text:style-name="P51"><text:span text:style-name="T6">I. Kształcenie literackie <text:line-break/>i kulturowe. Czytanie tekstów kultury</text:span></text:p>
          </table:table-cell>
          <table:table-cell table:style-name="Tabela1.A4" office:value-type="string">
            <text:list xml:id="list90602966238556" text:continue-list="list90602806261290" text:style-name="WW8Num1">
              <text:list-item>
                <text:p text:style-name="P16">omawia elementy świata przedstawionego – I.1.1*</text:p>
              </text:list-item>
              <text:list-item>
                <text:p text:style-name="P16">rozpoznaje czytany utwór jako nowelę oraz wskazuje jego cechy gatunkowe – I.1.3*</text:p>
              </text:list-item>
              <text:list-item>
                <text:p text:style-name="P55"><text:span text:style-name="T6">rozpoznaje w tekście literackim: inwokację, <text:line-break/>i określa ich funkcję – I.1.4</text:span></text:p>
              </text:list-item>
              <text:list-item>
                <text:p text:style-name="P16">omawia funkcje elementów konstrukcyjnych utworu, w tym punktu kulminacyjnego – I.1.5*</text:p>
              </text:list-item>
              <text:list-item>
                <text:p text:style-name="P16">określa w poznawanych tekstach problematykę egzystencjalną i poddaje ją refleksji – I.1.7 </text:p>
              </text:list-item>
              <text:list-item>
                <text:p text:style-name="P55"><text:span text:style-name="T6">charakteryzuje podmiot liryczny, narratora <text:line-break/>i bohaterów w czytanych utworach – I.1.9*</text:span></text:p>
              </text:list-item>
              <text:list-item>
                <text:p text:style-name="P55"><text:span text:style-name="T6">wykorzystuje w interpretacji utworów literackich </text:span><text:soft-page-break/><text:span text:style-name="T6">odwołania do wartości uniwersalnych związane <text:line-break/>z postawami społecznymi, narodowymi, religijnymi, etycznymi, i dokonuje ich hierarchizacji – I.1.9</text:span></text:p>
              </text:list-item>
              <text:list-item>
                <text:p text:style-name="P16">wykorzystuje w interpretacji tekstów literackich elementy wiedzy o historii i kulturze – I.1.10</text:p>
              </text:list-item>
              <text:list-item>
                <text:p text:style-name="P55"><text:span text:style-name="T6">wskazuje w utworze bohaterów głównych i drugo-planowych oraz określa ich cechy – I.1.11*</text:span></text:p>
              </text:list-item>
              <text:list-item>
                <text:p text:style-name="P16">wykorzystuje w interpretacji utworów literackich potrzebne konteksty, np. biograficzny, historyczny, historycznoliteracki – I.1.11</text:p>
              </text:list-item>
              <text:list-item>
                <text:p text:style-name="P55"><text:span text:style-name="T6">recytuje utwór literacki w interpretacji zgodnej <text:line-break/>z jego tematem i stylem – I.1.12 </text:span></text:p>
              </text:list-item>
              <text:list-item>
                <text:p text:style-name="P16">wyraża własny sąd o postaciach i zdarzeniach – I.1.19*</text:p>
              </text:list-item>
            </text:list>
          </table:table-cell>
          <table:table-cell table:style-name="Tabela1.D4" office:value-type="string">
            <text:list xml:id="list90603626499603" text:continue-numbering="true" text:style-name="WW8Num1">
              <text:list-item>
                <text:p text:style-name="P22">ustala kolejność elementów kompozycyjnych utworu: apostrofy, wtrącenia, rozbudowanego porównania, opisu </text:p>
              </text:list-item>
              <text:list-item>
                <text:p text:style-name="P55"><text:span text:style-name="T5">charakteryzuje podmiot liryczny, cytując odpowiednie fragmenty tekstu </text:span></text:p>
              </text:list-item>
              <text:list-item>
                <text:p text:style-name="P22">recytuje utwór, uwzględniając w głosowej interpretacji przerzutnię i średniówkę </text:p>
              </text:list-item>
              <text:list-item>
                <text:p text:style-name="P22">rozpoznaje aluzję literacką w utworze i określa jej funkcję </text:p>
              </text:list-item>
            </text:list>
            <text:list xml:id="list2995903298" text:style-name="WW8Num10">
              <text:list-item>
                <text:p text:style-name="P31">charakteryzuje bohatera utworu</text:p>
              </text:list-item>
              <text:list-item>
                <text:p text:style-name="P31">analizuje środki stylistyczne w opisie przeżyć wewnętrznych </text:p>
              </text:list-item>
              <text:list-item>
                <text:p text:style-name="P61"><text:span text:style-name="T5">odczytuje kontekst historyczny i historycznoliteracki <text:line-break/>w utworze </text:span></text:p>
              </text:list-item>
              <text:list-item>
                <text:p text:style-name="P31"><text:soft-page-break/>określa cechy noweli</text:p>
              </text:list-item>
              <text:list-item>
                <text:p text:style-name="P31">rozpoznaje punkt kulminacyjny noweli </text:p>
              </text:list-item>
            </text:list>
            <text:list xml:id="list90603915474659" text:continue-list="list90603626499603" text:style-name="WW8Num1">
              <text:list-item>
                <text:p text:style-name="P22">charakteryzuje bohatera zbiorowego </text:p>
              </text:list-item>
              <text:list-item>
                <text:p text:style-name="P22">charakteryzuje podmiot liryczny </text:p>
              </text:list-item>
              <text:list-item>
                <text:p text:style-name="P22">określa sytuację liryczną wg dyspozycji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. Kształcenie literackie <text:line-break/>i kulturowe. Odbiór tekstów kultury</text:span></text:p>
          </table:table-cell>
          <table:table-cell table:style-name="Tabela1.A4" office:value-type="string">
            <text:list xml:id="list90602406934183" text:continue-numbering="true" text:style-name="WW8Num1">
              <text:list-item>
                <text:p text:style-name="P55"><text:span text:style-name="T6">wyszukuje w tekście informacje wyrażone wprost <text:line-break/>i pośrednio – I.2.2*</text:span></text:p>
              </text:list-item>
              <text:list-item>
                <text:p text:style-name="P16">określa temat i główną myśl tekstu – I.2.3</text:p>
              </text:list-item>
              <text:list-item>
                <text:p text:style-name="P55"><text:span text:style-name="T6">odnosi treści kultury do własnego doświadczenia – I.2.11*</text:span></text:p>
              </text:list-item>
              <text:list-item>
                <text:p text:style-name="P16">dokonuje odczytania tekstów poprzez przekład intersemiotyczny (np. rysunek) – I.2.12*</text:p>
              </text:list-item>
            </text:list>
          </table:table-cell>
          <table:table-cell table:style-name="Tabela1.D4" office:value-type="string">
            <text:list xml:id="list90601962165658" text:continue-numbering="true" text:style-name="WW8Num1">
              <text:list-item>
                <text:p text:style-name="P22">rozpoznaje w wypowiedziach bohaterów aluzję i/lub sugestię</text:p>
              </text:list-item>
              <text:list-item>
                <text:p text:style-name="P22">odczytuje przesłanie utworu </text:p>
              </text:list-item>
              <text:list-item>
                <text:p text:style-name="P22">omawia aktualność utworu </text:p>
              </text:list-item>
              <text:list-item>
                <text:p text:style-name="P55"><text:span text:style-name="T5">wykonuje plakat do fragmentu wiersza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I. Tworzenie wypowiedzi. Elementy retoryki</text:p>
          </table:table-cell>
          <table:table-cell table:style-name="Tabela1.A4" office:value-type="string">
            <text:list xml:id="list90602337239966" text:continue-numbering="true" text:style-name="WW8Num1">
              <text:list-item>
                <text:p text:style-name="P55"><text:span text:style-name="T6">tworzy wypowiedź, stosując odpowiednią do danej formy gatunkowej kompozycję oraz zasady spój-nych całości myślowych w tworzeniu wypowiedzi pisemnych oraz stosuje rytm akapitowy (przepla-tanie akapitów dłuższych i krótszych) – III.1.3</text:span></text:p>
              </text:list-item>
              <text:list-item>
                <text:p text:style-name="P16">wykorzystuje znajomość zasad tworzenia tezy <text:line-break/>i hipotezy oraz argumentów przy tworzeniu rozprawki oraz innych tekstów argumentacyjnych – III.1.4</text:p>
              </text:list-item>
              <text:list-item>
                <text:p text:style-name="P16">przeprowadza wnioskowanie jako element wywodu argumentacyjnego – III.1.6</text:p>
              </text:list-item>
              <text:list-item>
                <text:p text:style-name="P16">rozróżnia i wskazuje środki perswazji, rozumie ich funkcję – III.1.6*</text:p>
              </text:list-item>
            </text:list>
          </table:table-cell>
          <table:table-cell table:style-name="Tabela1.D4" office:value-type="string">
            <text:list xml:id="list90603368558800" text:continue-numbering="true" text:style-name="WW8Num1">
              <text:list-item>
                <text:p text:style-name="P22">tworzy kilkuzdaniową wypowiedź o charakterze argumentacyjnym </text:p>
              </text:list-item>
              <text:list-item>
                <text:p text:style-name="P22">rozpoznaje sugestie i aluzje w wypowiedzi</text:p>
              </text:list-item>
              <text:list-item>
                <text:p text:style-name="P22">dyskutuje o roli utworu w życiu narodu</text:p>
              </text:list-item>
              <text:list-item>
                <text:p text:style-name="P22">uzasadnia swoje zdanie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II. Tworzenie wypowiedzi. Mówienie <text:line-break/>i pisanie</text:span></text:p>
          </table:table-cell>
          <table:table-cell table:style-name="Tabela1.A4" office:value-type="string">
            <text:list xml:id="list90603991480045" text:continue-numbering="true" text:style-name="WW8Num1">
              <text:list-item>
                <text:p text:style-name="P16">tworzy spójne wypowiedzi w następujących formach gatunkowych: opis przeżyć wewnętrznych, charakterystyka – III.2.1*</text:p>
              </text:list-item>
              <text:list-item>
                <text:p text:style-name="P55"><text:span text:style-name="T6">tworzy spójne wypowiedzi pisemne w następują-cych formach gatunkowych: dialog – III.2.1</text:span></text:p>
              </text:list-item>
              <text:list-item>
                <text:p text:style-name="P16">tworzy notatki – III.1.4*</text:p>
              </text:list-item>
            </text:list>
          </table:table-cell>
          <table:table-cell table:style-name="Tabela1.D4" office:value-type="string">
            <text:list xml:id="list90603662005934" text:continue-numbering="true" text:style-name="WW8Num1">
              <text:list-item>
                <text:p text:style-name="P22">redaguje dialog z zastosowaniem sugestii lub aluzji</text:p>
              </text:list-item>
              <text:list-item>
                <text:p text:style-name="P22">redaguje charakterystykę postaci</text:p>
              </text:list-item>
              <text:list-item>
                <text:p text:style-name="P22">tworzy notatkę na podany temat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V. Samokształce-</text:span><text:soft-page-break/><text:span text:style-name="T6">nie</text:span></text:p>
          </table:table-cell>
          <table:table-cell table:style-name="Tabela1.A4" office:value-type="string">
            <text:list xml:id="list90602704105729" text:continue-numbering="true" text:style-name="WW8Num1">
              <text:list-item>
                <text:p text:style-name="P16">uczestniczy w projektach edukacyjnych – IV.4</text:p>
              </text:list-item>
            </text:list>
          </table:table-cell>
          <table:table-cell table:style-name="Tabela1.D4" office:value-type="string">
            <text:list xml:id="list90603694446651" text:continue-numbering="true" text:style-name="WW8Num1">
              <text:list-item>
                <text:p text:style-name="P22">opracowuje, przeprowadza, analizuje i prezentuje wyniki ankiety</text:p>
              </text:list-item>
            </text:list>
          </table:table-cell>
        </table:table-row>
        <table:table-row table:style-name="Tabela1.1">
          <table:table-cell table:style-name="Tabela1.A4" office:value-type="string">
            <text:p text:style-name="P32">SPRAWDZANE WYMAGANIA</text:p>
          </table:table-cell>
          <table:table-cell table:style-name="Tabela1.D4" table:number-columns-spanned="3" office:value-type="string">
            <text:list xml:id="list90603180741386" text:continue-list="list90603424548691" text:style-name="WW8Num3">
              <text:list-item>
                <text:p text:style-name="P75"><text:span text:style-name="T6">rozró</text:span><text:span text:style-name="T5">żnia i wskazuje środki perswazji, rozumie ich funkcję – III.1.6*</text:span></text:p>
              </text:list-item>
              <text:list-item>
                <text:p text:style-name="P74">tworzy spójne wypowiedzi w następujących formach gatunkowych: opis przeżyć wewnętrznych, charakterystyka – III.2.1*</text:p>
              </text:list-item>
              <text:list-item>
                <text:p text:style-name="P74">rozpoznaje czytany utwór jako nowelę oraz wskazuje jego cechy gatunkowe – I.1.3*</text:p>
              </text:list-item>
              <text:list-item>
                <text:p text:style-name="P75"><text:span text:style-name="T5">rozpoznaje w tekście literackim: inwokację, i określa jej funkcję – I.1.4</text:span></text:p>
              </text:list-item>
              <text:list-item>
                <text:p text:style-name="P75"><text:span text:style-name="T5">omawia</text:span><text:span text:style-name="T6"> funkcje elementów konstrukcyjnych utworu, w tym punktu kulminacyjnego – I.1.5*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76">Konteksty, nawiązania, deformacj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5" office:value-type="string">
            <text:p text:style-name="P32">PODRĘCZNIK</text:p>
            <text:p text:style-name="P32"/>
            <text:p text:style-name="P62"><text:span text:style-name="T5">Marcin Świetlicki </text:span><text:span text:style-name="T8">Nowe pogo</text:span><text:span text:style-name="T5">, s. 348</text:span></text:p>
            <text:p text:style-name="P10"/>
            <text:p text:style-name="P62"><text:span text:style-name="T5">Andrzej Pilipiuk </text:span><text:span text:style-name="T8">Samolot do dalekiego </text:span><text:span text:style-name="T5">(fragm.), s. 349 (</text:span><text:span text:style-name="T3">lektura uzupełniająca</text:span><text:span text:style-name="T5">)</text:span></text:p>
            <text:p text:style-name="P37"/>
            <text:p text:style-name="P62"><text:span text:style-name="T5">Sławomir Mrożek </text:span><text:span text:style-name="T8">Lew</text:span><text:span text:style-name="T5">, <text:line-break/>s. 354</text:span></text:p>
            <text:p text:style-name="P32"/>
            <text:p text:style-name="P51"><text:span text:style-name="T5">Jan Sztaudynger </text:span><text:span text:style-name="T8">Chorągiewka</text:span><text:span text:style-name="T5">, <text:line-break/>s. 356</text:span></text:p>
            <text:p text:style-name="P10"/>
            <text:p text:style-name="P62"><text:span text:style-name="T5">Tomasz Różycki </text:span><text:span text:style-name="T8">Dwanaście stacji. Poemat. Stacja pierwsza: spotkanie </text:span><text:span text:style-name="T5">(fragm.), s. 356 </text:span></text:p>
            <text:p text:style-name="P10"/>
            <text:p text:style-name="P62"><text:span text:style-name="T5">Szkoła pisania. Streszczenie, <text:line-break/>s. 359</text:span></text:p>
            <text:p text:style-name="P10"/>
            <text:p text:style-name="P10"/>
          </table:table-cell>
          <table:table-cell table:style-name="Tabela1.A4" office:value-type="string">
            <text:p text:style-name="P51"><text:span text:style-name="T6">I. Kształcenie literackie <text:line-break/>i kulturowe. Czytanie tekstów kultury</text:span></text:p>
          </table:table-cell>
          <table:table-cell table:style-name="Tabela1.A4" office:value-type="string">
            <text:list xml:id="list90602043706928" text:continue-list="list90603694446651" text:style-name="WW8Num1">
              <text:list-item>
                <text:p text:style-name="P16">omawia elementy świata przedstawionego – I.1.1*</text:p>
              </text:list-item>
              <text:list-item>
                <text:p text:style-name="P16">rozpoznaje rodzaje literackie: epika, liryka, dramat; określa cechy charakterystyczne dla poszczególnych rodzajów i przypisuje czytany utwór do odpowiedniego rodzaju – I.1.1</text:p>
              </text:list-item>
              <text:list-item>
                <text:p text:style-name="P55"><text:span text:style-name="T6">rozpoznaje fikcję literacką; rozróżnia i wyjaśnia elementy realistyczne i fantastyczne w utworach, ze szczególnym uwzględnieniem jej w prozie realistycznej, fantastycznonaukowej lub utworach </text:span><text:span text:style-name="T10">fantasy</text:span><text:span text:style-name="T6"> – I.1.2*</text:span></text:p>
              </text:list-item>
              <text:list-item>
                <text:p text:style-name="P16">zna i rozpoznaje w tekście literackim: przenośnię, powtórzenie oraz określa ich funkcje – I.1.4*</text:p>
              </text:list-item>
              <text:list-item>
                <text:p text:style-name="P16">omawia funkcje elementów konstrukcyjnych utworu, w tym tytułu – I.1.5*</text:p>
              </text:list-item>
              <text:list-item>
                <text:p text:style-name="P16">określa w poznawanych tekstach problematykę egzystencjalną i poddaje ją refleksji – I.1.7</text:p>
              </text:list-item>
              <text:list-item>
                <text:p text:style-name="P16">charakteryzuje narratora i bohaterów w czytanych utworach – I.1.9*</text:p>
              </text:list-item>
              <text:list-item>
                <text:p text:style-name="P55"><text:span text:style-name="T6">wykorzystuje w interpretacji utworów literackich odwołania do wartości uniwersalnych związane <text:line-break/>z postawami społecznymi, narodowymi, religijnymi, etycznymi i dokonuje ich hierarchizacji – I.1.9</text:span></text:p>
              </text:list-item>
              <text:list-item>
                <text:p text:style-name="P55"><text:span text:style-name="T6">recytuje utwór literacki w interpretacji zgodnej <text:line-break/>z jego tematem i stylem – I.1.12*</text:span></text:p>
              </text:list-item>
              <text:list-item>
                <text:p text:style-name="P16">objaśnia znaczenia dosłowne i przenośne w tekstach – I.1.15* </text:p>
              </text:list-item>
            </text:list>
          </table:table-cell>
          <table:table-cell table:style-name="Tabela1.D4" office:value-type="string">
            <text:list xml:id="list90603943149771" text:continue-numbering="true" text:style-name="WW8Num1">
              <text:list-item>
                <text:p text:style-name="P22">charakteryzuje bohatera zbiorowego prozy poetyckiej</text:p>
              </text:list-item>
              <text:list-item>
                <text:p text:style-name="P22">interpretuje metafory</text:p>
              </text:list-item>
              <text:list-item>
                <text:p text:style-name="P22">interpretuje tytuł utworu</text:p>
              </text:list-item>
              <text:list-item>
                <text:p text:style-name="P22">recytuje utwór</text:p>
              </text:list-item>
              <text:list-item>
                <text:p text:style-name="P22">charakteryzuje narratora – bohatera </text:p>
              </text:list-item>
              <text:list-item>
                <text:p text:style-name="P22">rozpoznaje elementy fikcji prawdopodobnej i fikcji fantastycznej </text:p>
              </text:list-item>
              <text:list-item>
                <text:p text:style-name="P22">przypisuje czytany utwór do odpowiedniego typu literatury</text:p>
              </text:list-item>
              <text:list-item>
                <text:p text:style-name="P22">określa czas i miejsce zdarzeń</text:p>
              </text:list-item>
              <text:list-item>
                <text:p text:style-name="P22">charakteryzuje zachowanie bohaterów w określonej sytuacji </text:p>
              </text:list-item>
            </text:list>
            <text:list xml:id="list90603025836099" text:continue-list="list90603175279864" text:style-name="WW8Num22">
              <text:list-item>
                <text:p text:style-name="P21">przypisuje rodzajom literackim ich gatunki: hymn, pieśń, tren, sonet, opowiadanie, powieść, nowela, przypowieść, komedia</text:p>
              </text:list-item>
              <text:list-item>
                <text:p text:style-name="P21">na osi czasu umieszcza nazwiska twórców </text:p>
              </text:list-item>
            </text:list>
            <text:list xml:id="list90603470641171" text:continue-list="list90603943149771" text:style-name="WW8Num1">
              <text:list-item>
                <text:p text:style-name="P22">podaje tytuł, autora, czas powstania utworu, tematykę lub znaczący cytat</text:p>
              </text:list-item>
            </text:list>
            <text:p text:style-name="P64"/>
          </table:table-cell>
        </table:table-row>
        <table:table-row table:style-name="Tabela1.1">
          <table:covered-table-cell/>
          <table:table-cell table:style-name="Tabela1.A4" office:value-type="string">
            <text:p text:style-name="P51"><text:span text:style-name="T6">I. Kształcenie literackie <text:line-break/>i kulturowe. Odbiór tekstów kultury</text:span></text:p>
          </table:table-cell>
          <table:table-cell table:style-name="Tabela1.A4" office:value-type="string">
            <text:list xml:id="list90602151863435" text:continue-numbering="true" text:style-name="WW8Num1">
              <text:list-item>
                <text:p text:style-name="P16">określa temat i główną myśl tekstu – I.2.3*</text:p>
              </text:list-item>
              <text:list-item>
                <text:p text:style-name="P55"><text:span text:style-name="T6">porządkuje informacje w zależności od ich funkcji <text:line-break/>w przekazie – I.2.2</text:span></text:p>
              </text:list-item>
            </text:list>
          </table:table-cell>
          <table:table-cell table:style-name="Tabela1.D4" office:value-type="string">
            <text:list xml:id="list90602745840751" text:continue-numbering="true" text:style-name="WW8Num1">
              <text:list-item>
                <text:p text:style-name="P22">porównuje wymowę dwu utworów</text:p>
              </text:list-item>
              <text:list-item>
                <text:p text:style-name="P55"><text:span text:style-name="T5">określa tematykę wiersza</text:span><text:span text:style-name="T6"> </text:span></text:p>
              </text:list-item>
              <text:list-item>
                <text:p text:style-name="P22">określa problemy egzystencjalne </text:p>
              </text:list-item>
              <text:list-item>
                <text:p text:style-name="P55"><text:span text:style-name="T5">zna pojęcia: </text:span><text:span text:style-name="T8">aluzja literacka, inwokacja, średniówka, sugestia, przerzutnia, proza poetycka, język ezopowy, sonet, refren, ballada, opowiadanie, powieść, nowela, punkt kulminacyjny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<text:soft-page-break/>językowe. Gramatyka języka polskiego</text:p>
          </table:table-cell>
          <table:table-cell table:style-name="Tabela1.A4" office:value-type="string">
            <text:list xml:id="list90602052568481" text:continue-numbering="true" text:style-name="WW8Num1">
              <text:list-item>
                <text:p text:style-name="P55"><text:span text:style-name="T6">rozróżnia mowę zależną i niezależną, przekształca </text:span><text:soft-page-break/><text:span text:style-name="T6">mowę zależną na niezależną i odwrotnie – II.1.6</text:span></text:p>
              </text:list-item>
            </text:list>
          </table:table-cell>
          <table:table-cell table:style-name="Tabela1.D4" office:value-type="string">
            <text:list xml:id="list90603807977796" text:continue-numbering="true" text:style-name="WW8Num1">
              <text:list-item>
                <text:p text:style-name="P55"><text:span text:style-name="T5">przekształca fragmenty tekstu, eliminując partie </text:span><text:soft-page-break/><text:span text:style-name="T5">dialogowe 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. Kształcenie językowe. Ortografia i interpunkcja</text:p>
          </table:table-cell>
          <table:table-cell table:style-name="Tabela1.A4" office:value-type="string">
            <text:list xml:id="list90603268111936" text:continue-numbering="true" text:style-name="WW8Num1">
              <text:list-item>
                <text:p text:style-name="P16">poprawnie przytacza cudze wypowiedzi, stosując odpowiednie znaki interpunkcyjne – II.4.2</text:p>
              </text:list-item>
            </text:list>
          </table:table-cell>
          <table:table-cell table:style-name="Tabela1.D4" office:value-type="string">
            <text:list xml:id="list90603410152860" text:continue-numbering="true" text:style-name="WW8Num1">
              <text:list-item>
                <text:p text:style-name="P55"><text:span text:style-name="T5">cytuje odpowiednie fragmenty tekstu</text:span></text:p>
              </text:list-item>
              <text:list-item>
                <text:p text:style-name="P22">porównuje utwory: osoba mówiąca, cechy utworów, funkcje środków stylistycznych</text:p>
              </text:list-item>
            </text:list>
          </table:table-cell>
        </table:table-row>
        <table:table-row table:style-name="Tabela1.1">
          <table:covered-table-cell/>
          <table:table-cell table:style-name="Tabela1.A4" office:value-type="string">
            <text:p text:style-name="P11">III. Tworzenie wypowiedzi. Mówienie i pisanie</text:p>
          </table:table-cell>
          <table:table-cell table:style-name="Tabela1.A4" office:value-type="string">
            <text:list xml:id="list90602584972367" text:continue-numbering="true" text:style-name="WW8Num1">
              <text:list-item>
                <text:p text:style-name="P16">tworzy opowiadania związane z treścią utworu, np. dalsze losy bohatera – III.2.7*</text:p>
              </text:list-item>
              <text:list-item>
                <text:p text:style-name="P16">tworzy notatki – III.2.4*</text:p>
              </text:list-item>
              <text:list-item>
                <text:p text:style-name="P16">uczestniczy w rozmowie na zadany temat, wydziela jej części, sygnały konstrukcyjne wzmacniające więź między uczestnikami dialogu, tłumaczące sens – III.1.1*</text:p>
              </text:list-item>
              <text:list-item>
                <text:p text:style-name="P16">tworzy plan odtwórczy tekstu – III.2.3*</text:p>
              </text:list-item>
              <text:list-item>
                <text:p text:style-name="P16">wykonuje przekształcenia na tekście cudzym, w tym skraca, streszcza, rozbudowuje i parafrazuje – III.2.2</text:p>
              </text:list-item>
            </text:list>
          </table:table-cell>
          <table:table-cell table:style-name="Tabela1.D4" office:value-type="string">
            <text:list xml:id="list90603375255159" text:continue-numbering="true" text:style-name="WW8Num1">
              <text:list-item>
                <text:p text:style-name="P22">tworzy dalszy ciąg opowiadania </text:p>
              </text:list-item>
              <text:list-item>
                <text:p text:style-name="P22">tworzy notatkę porównawczą utworów </text:p>
              </text:list-item>
              <text:list-item>
                <text:p text:style-name="P22">opisuje swoją miejscowość, jej zalety i wady</text:p>
              </text:list-item>
              <text:list-item>
                <text:p text:style-name="P22">uczestniczy w debacie na temat swojej miejscowości</text:p>
              </text:list-item>
              <text:list-item>
                <text:p text:style-name="P22">wyodrębnia wydarzenia</text:p>
              </text:list-item>
              <text:list-item>
                <text:p text:style-name="P22"><text:s/>fragm. tekstu przekształca w krótkie zdanie </text:p>
              </text:list-item>
              <text:list-item>
                <text:p text:style-name="P22">streszcza tekst</text:p>
              </text:list-item>
            </text:list>
          </table:table-cell>
        </table:table-row>
        <table:table-row table:style-name="Tabela1.1">
          <table:table-cell table:style-name="Tabela1.A4" office:value-type="string">
            <text:p text:style-name="P32">SPRAWDZANE WYMAGANIA</text:p>
          </table:table-cell>
          <table:table-cell table:style-name="Tabela1.D4" table:number-columns-spanned="3" office:value-type="string">
            <text:list xml:id="list90602115726195" text:continue-numbering="true" text:style-name="WW8Num1">
              <text:list-item>
                <text:p text:style-name="P16">wykonuje przekształcenia na tekście cudzym, w tym streszcza – III.2.2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2">SPRAWDZIAN</text:p>
            <text:p text:style-name="P62"><text:span text:style-name="T5">Sprawdź siebie – Konstanty Ilde-fons Gałczyński </text:span><text:span text:style-name="T8">Ballada o trzęsą-cych się portkach </text:span><text:span text:style-name="T5">(fragm.), s. 362</text:span></text:p>
          </table:table-cell>
          <table:table-cell table:style-name="Tabela1.D4" table:number-columns-spanned="3" office:value-type="string">
            <text:list xml:id="list90601944643721" text:continue-list="list90603180741386" text:style-name="WW8Num3">
              <text:list-item>
                <text:p text:style-name="P73">rozróżnia gatunki epiki, liryki, dramatu, w tym: ballada, i wymienia ich podstawowe cechy oraz wskazuje cechy gatunkowe czytanych utworów – I.1.2</text:p>
              </text:list-item>
              <text:list-item>
                <text:p text:style-name="P73">zna i rozpoznaje w tekście literackim: zdrobnienie, i określa ich funkcje – I.1.4*</text:p>
              </text:list-item>
              <text:list-item>
                <text:p text:style-name="P73">zna pojęcie komizmu, rozpoznaje jego rodzaje w tekstach oraz określa ich funkcje – I.1.5</text:p>
              </text:list-item>
              <text:list-item>
                <text:p text:style-name="P73">charakteryzuje bohaterów w czytanych utworach – I.1.9*</text:p>
              </text:list-item>
              <text:list-item>
                <text:p text:style-name="P73">wykorzystuje w interpretacji utworów literackich odwołania do wartości uniwersalnych związane z postawami społecznymi – I.1.9</text:p>
              </text:list-item>
              <text:list-item>
                <text:p text:style-name="P73">objaśnia znaczenia dosłowne i przenośne w tekstach – I.1.15*</text:p>
              </text:list-item>
              <text:list-item>
                <text:p text:style-name="P73">poprawnie używa znaków interpunkcyjnych: kropki, przecinka, znaku zapytania, znaku wykrzyknienia, cudzysłowu, dwukropka, średnika, nawiasu – II.4.2*</text:p>
              </text:list-item>
              <text:list-item>
                <text:p text:style-name="P73">poprawnie przytacza cudze wypowiedzi, stosując odpowiednie znaki interpunkcyjne – II.4.2</text:p>
              </text:list-item>
            </text:list>
          </table:table-cell>
          <table:covered-table-cell/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Quasi-LucidaBright" svg:font-family="Quasi-LucidaBright, 'Arial Unicode MS'"/>
    <style:font-face style:name="Quasi-LucidaBrightDemibold" svg:font-family="Quasi-LucidaBrightDemibold, 'Arial Unicode MS'"/>
    <style:font-face style:name="Quasi-LucidaBrightItalic" svg:font-family="Quasi-LucidaBrightItalic, 'Arial Unicode MS'"/>
    <style:font-face style:name="Swis721LtCnPL-Light" svg:font-family="Swis721LtCnPL-Light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0pt" style:font-name-asian="Quasi-LucidaBrightDemibold" style:font-family-asian="Quasi-LucidaBrightDemibold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fo:color="#000000" style:font-name="Symbol" fo:font-family="Symbol" style:font-family-generic="roman" style:font-pitch="variable" style:font-charset="x-symbol" fo:font-size="10pt" style:font-name-asian="Quasi-LucidaBrightDemibold" style:font-family-asian="Quasi-LucidaBrightDemibold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color="#000000" style:font-name="Symbol" fo:font-family="Symbol" style:font-family-generic="roman" style:font-pitch="variable" style:font-charset="x-symbol" fo:font-size="10pt" style:font-name-asian="Quasi-LucidaBrightDemibold" style:font-family-asian="Quasi-LucidaBrightDemibold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fo:color="#000000" style:font-name="Symbol" fo:font-family="Symbol" style:font-family-generic="roman" style:font-pitch="variable" style:font-charset="x-symbol" fo:font-size="10pt" style:font-name-asian="Quasi-LucidaBrightDemibold" style:font-family-asian="Quasi-LucidaBrightDemibold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fo:color="#000000" style:font-name="Symbol" fo:font-family="Symbol" style:font-family-generic="roman" style:font-pitch="variable" style:font-charset="x-symbol" fo:font-size="10pt" style:font-name-asian="Quasi-LucidaBrightDemibold" style:font-family-asian="Quasi-LucidaBrightDemibold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color="#000000" style:font-name="Symbol" fo:font-family="Symbol" style:font-family-generic="roman" style:font-pitch="variable" style:font-charset="x-symbol" fo:font-size="10pt" style:font-name-asian="Quasi-LucidaBrightDemibold" style:font-family-asian="Quasi-LucidaBrightDemibold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fo:color="#000000" style:font-name="Symbol" fo:font-family="Symbol" style:font-family-generic="roman" style:font-pitch="variable" style:font-charset="x-symbol" fo:font-size="10pt" style:font-name-asian="Quasi-LucidaBrightDemibold" style:font-family-asian="Quasi-LucidaBrightDemibold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9.5pt" style:font-size-asian="9.5pt" style:font-name-complex="Symbol" style:font-family-complex="Symbol" style:font-family-generic-complex="roman" style:font-pitch-complex="variable" style:font-charset-complex="x-symbol" style:font-size-complex="9.5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09:04:36.121000000</meta:creation-date>
    <dc:date>2020-09-30T09:06:01.398000000</dc:date>
    <meta:editing-duration>PT1M25S</meta:editing-duration>
    <meta:editing-cycles>1</meta:editing-cycles>
    <meta:document-statistic meta:table-count="1" meta:image-count="0" meta:object-count="0" meta:page-count="33" meta:paragraph-count="1514" meta:word-count="13054" meta:character-count="96749" meta:non-whitespace-character-count="85354"/>
    <meta:generator>LibreOffice/6.1.3.2$Windows_X86_64 LibreOffice_project/86daf60bf00efa86ad547e59e09d6bb77c699acb</meta:generator>
  </office:meta>
</office:document-meta>
</file>