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772cm" fo:margin-left="-0.259cm" table:align="left" style:writing-mode="lr-tb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6.502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8.5cm"/>
    </style:style>
    <style:style style:name="Tabela1.F" style:family="table-column">
      <style:table-column-properties style:column-width="1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1.415cm" fo:keep-together="auto"/>
    </style:style>
    <style:style style:name="Tabela1.13" style:family="table-row">
      <style:table-row-properties style:min-row-height="0.61cm" fo:keep-together="auto"/>
    </style:style>
    <style:style style:name="Tabela1.14" style:family="table-row">
      <style:table-row-properties style:min-row-height="0.566cm" fo:keep-together="auto"/>
    </style:style>
    <style:style style:name="Tabela1.20" style:family="table-row">
      <style:table-row-properties style:min-row-height="0.36cm" fo:keep-together="auto"/>
    </style:style>
    <style:style style:name="Tabela1.22" style:family="table-row">
      <style:table-row-properties style:min-row-height="0.596cm" fo:keep-together="auto"/>
    </style:style>
    <style:style style:name="Tabela1.30" style:family="table-row">
      <style:table-row-properties style:min-row-height="0.406cm" fo:keep-together="auto"/>
    </style:style>
    <style:style style:name="Tabela1.31" style:family="table-row">
      <style:table-row-properties style:min-row-height="0.504cm" fo:keep-together="auto"/>
    </style:style>
    <style:style style:name="Tabela1.32" style:family="table-row">
      <style:table-row-properties style:min-row-height="1.328cm" fo:keep-together="auto"/>
    </style:style>
    <style:style style:name="Tabela1.33" style:family="table-row">
      <style:table-row-properties style:min-row-height="0.542cm" fo:keep-together="auto"/>
    </style:style>
    <style:style style:name="Tabela1.52" style:family="table-row">
      <style:table-row-properties style:min-row-height="6.86cm" fo:keep-together="auto"/>
    </style:style>
    <style:style style:name="Tabela1.84" style:family="table-row">
      <style:table-row-properties style:min-row-height="6.361cm" fo:keep-together="auto"/>
    </style:style>
    <style:style style:name="Tabela1.86" style:family="table-row">
      <style:table-row-properties style:min-row-height="2.233cm" fo:keep-together="auto"/>
    </style:style>
    <style:style style:name="Tabela1.87" style:family="table-row">
      <style:table-row-properties style:min-row-height="0.99cm" fo:keep-together="auto"/>
    </style:style>
    <style:style style:name="Tabela1.91" style:family="table-row">
      <style:table-row-properties style:min-row-height="0.855cm" fo:keep-together="auto"/>
    </style:style>
    <style:style style:name="P1" style:family="paragraph" style:parent-style-name="Standard">
      <style:text-properties officeooo:rsid="0004a925" officeooo:paragraph-rsid="001e37c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officeooo:paragraph-rsid="001e37ce" style:font-name-asian="Quasi-LucidaBright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fo:font-weight="bold" officeooo:paragraph-rsid="001e37ce" style:font-name-asian="Quasi-LucidaBright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fo:font-weight="bold" officeooo:paragraph-rsid="001e37ce" style:font-name-asian="Quasi-LucidaBrightDemi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1e37ce"/>
    </style:style>
    <style:style style:name="P6" style:family="paragraph" style:parent-style-name="Standard">
      <style:paragraph-properties fo:text-align="center" style:justify-single-word="false"/>
      <style:text-properties officeooo:paragraph-rsid="001e37c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officeooo:paragraph-rsid="001e37c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1e37ce" style:font-size-asian="9pt" style:font-size-complex="9pt"/>
    </style:style>
    <style:style style:name="P9" style:family="paragraph" style:parent-style-name="Standard">
      <style:paragraph-properties style:text-autospace="none"/>
      <style:text-properties fo:font-size="9pt" officeooo:paragraph-rsid="001e37ce" style:font-size-asian="9pt" style:font-size-complex="9pt" style:font-weight-complex="bold"/>
    </style:style>
    <style:style style:name="P10" style:family="paragraph" style:parent-style-name="Standard">
      <style:text-properties fo:font-size="9pt" officeooo:paragraph-rsid="001e37ce" style:font-size-asian="9pt" style:font-size-complex="9pt" style:font-weight-complex="bold"/>
    </style:style>
    <style:style style:name="P11" style:family="paragraph" style:parent-style-name="Standard">
      <style:text-properties fo:font-size="9pt" officeooo:paragraph-rsid="001e37ce" style:font-size-asian="9pt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officeooo:paragraph-rsid="001e37ce" style:font-name-asian="Quasi-LucidaBrigh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37ce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e37ce" style:font-name-asian="Quasi-LucidaBrightItalic" style:font-weight-asian="bold" style:font-style-complex="italic"/>
    </style:style>
    <style:style style:name="P15" style:family="paragraph" style:parent-style-name="Standard">
      <style:paragraph-properties style:text-autospace="none" style:snap-to-layout-grid="false"/>
      <style:text-properties fo:font-size="10pt" officeooo:paragraph-rsid="001e37ce" style:font-size-asian="10pt" style:font-size-complex="10pt"/>
    </style:style>
    <style:style style:name="P16" style:family="paragraph" style:parent-style-name="Standard">
      <style:paragraph-properties style:text-autospace="none"/>
      <style:text-properties fo:font-size="10pt" officeooo:paragraph-rsid="001e37ce" style:font-size-asian="10pt" style:font-size-complex="10pt"/>
    </style:style>
    <style:style style:name="P17" style:family="paragraph" style:parent-style-name="Standard">
      <style:paragraph-properties style:text-autospace="none"/>
      <style:text-properties fo:font-size="10pt" officeooo:paragraph-rsid="001e37ce" style:font-size-asian="10pt" style:font-size-complex="10pt" style:font-style-complex="italic"/>
    </style:style>
    <style:style style:name="P18" style:family="paragraph" style:parent-style-name="Standard">
      <style:text-properties fo:font-size="10pt" officeooo:paragraph-rsid="001e37ce" style:font-size-asian="10pt" style:font-size-complex="10pt" style:font-style-complex="italic"/>
    </style:style>
    <style:style style:name="P19" style:family="paragraph" style:parent-style-name="Standard" style:list-style-name="WW8Num21">
      <style:paragraph-properties style:text-autospace="none"/>
      <style:text-properties fo:font-size="10pt" officeooo:paragraph-rsid="001e37ce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paragraph-rsid="001e37c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1e37ce" style:font-size-asian="10pt" style:font-size-complex="10pt"/>
    </style:style>
    <style:style style:name="P22" style:family="paragraph" style:parent-style-name="Standard">
      <style:paragraph-properties style:text-autospace="none"/>
      <style:text-properties fo:font-size="10pt" officeooo:paragraph-rsid="001e37ce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paragraph-rsid="001e37ce" style:font-size-asian="10pt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size="10pt" officeooo:paragraph-rsid="001e37ce" style:font-size-asian="10pt" style:font-size-complex="10pt" style:font-weight-complex="bold"/>
    </style:style>
    <style:style style:name="P25" style:family="paragraph" style:parent-style-name="Standard">
      <style:text-properties fo:font-size="10pt" officeooo:paragraph-rsid="001e37ce" style:font-size-asian="10pt" style:font-size-complex="10pt" style:font-weight-complex="bold"/>
    </style:style>
    <style:style style:name="P26" style:family="paragraph" style:parent-style-name="Standard" style:list-style-name="WW8Num13">
      <style:paragraph-properties style:text-autospace="none" style:snap-to-layout-grid="false"/>
      <style:text-properties fo:font-size="10pt" officeooo:paragraph-rsid="001e37ce" style:font-size-asian="10pt" style:font-size-complex="10pt"/>
    </style:style>
    <style:style style:name="P27" style:family="paragraph" style:parent-style-name="Standard">
      <style:paragraph-properties style:text-autospace="none"/>
      <style:text-properties fo:font-size="10pt" officeooo:paragraph-rsid="001e37ce" style:font-size-asian="10pt" style:font-size-complex="10pt" fo:background-color="#ffff00"/>
    </style:style>
    <style:style style:name="P28" style:family="paragraph" style:parent-style-name="Standard">
      <style:paragraph-properties style:snap-to-layout-grid="false"/>
      <style:text-properties fo:font-size="10pt" officeooo:paragraph-rsid="001e37ce" style:font-size-asian="10pt" style:font-size-complex="10pt" fo:background-color="#ffff00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paragraph-rsid="001e37ce" style:font-size-asian="10pt" style:font-size-complex="10pt" fo:background-color="#ffff00"/>
    </style:style>
    <style:style style:name="P30" style:family="paragraph" style:parent-style-name="Standard">
      <style:paragraph-properties style:snap-to-layout-grid="false"/>
      <style:text-properties fo:font-size="10pt" officeooo:paragraph-rsid="001e37ce" style:font-size-asian="10pt" style:font-size-complex="10pt"/>
    </style:style>
    <style:style style:name="P31" style:family="paragraph" style:parent-style-name="Standard">
      <style:paragraph-properties style:text-autospace="none">
        <style:tab-stops>
          <style:tab-stop style:position="1.93cm"/>
        </style:tab-stops>
      </style:paragraph-properties>
      <style:text-properties fo:font-size="10pt" officeooo:paragraph-rsid="001e37ce" style:font-size-asian="10pt" style:font-size-complex="10pt"/>
    </style:style>
    <style:style style:name="P32" style:family="paragraph" style:parent-style-name="Standard">
      <style:text-properties fo:font-size="10pt" officeooo:paragraph-rsid="001e37ce" style:font-size-asian="10pt" style:font-size-complex="10pt"/>
    </style:style>
    <style:style style:name="P33" style:family="paragraph" style:parent-style-name="Standard">
      <style:paragraph-properties style:text-autospace="none" style:snap-to-layout-grid="false"/>
      <style:text-properties fo:font-size="10pt" fo:font-style="italic" officeooo:paragraph-rsid="001e37ce" style:font-name-asian="Quasi-LucidaBright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style:text-autospace="none"/>
      <style:text-properties fo:font-size="10pt" fo:font-style="italic" officeooo:paragraph-rsid="001e37ce" style:font-name-asian="Quasi-LucidaBright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style:text-autospace="none" style:snap-to-layout-grid="false"/>
      <style:text-properties fo:font-size="10pt" fo:font-style="italic" officeooo:paragraph-rsid="001e37ce" style:font-size-asian="10pt" style:font-style-asian="italic" style:font-size-complex="10pt"/>
    </style:style>
    <style:style style:name="P36" style:family="paragraph" style:parent-style-name="Standard">
      <style:paragraph-properties style:text-autospace="none"/>
      <style:text-properties fo:font-size="10pt" fo:font-style="italic" officeooo:paragraph-rsid="001e37ce" style:font-size-asian="10pt" style:font-style-asian="italic" style:font-size-complex="10pt"/>
    </style:style>
    <style:style style:name="P37" style:family="paragraph" style:parent-style-name="Standard">
      <style:text-properties fo:font-size="10pt" fo:font-style="italic" officeooo:paragraph-rsid="001e37ce" style:font-size-asian="10pt" style:font-style-asian="italic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paragraph-rsid="001e37ce" style:font-name-asian="Quasi-LucidaBright" style:font-size-asian="10pt" style:font-size-complex="10pt"/>
    </style:style>
    <style:style style:name="P39" style:family="paragraph" style:parent-style-name="Standard">
      <style:text-properties fo:font-size="10pt" officeooo:paragraph-rsid="001e37ce" style:font-name-asian="Quasi-LucidaBright" style:font-size-asian="10pt" style:font-size-complex="10pt" style:font-weight-complex="bold"/>
    </style:style>
    <style:style style:name="P40" style:family="paragraph" style:parent-style-name="Standard">
      <style:paragraph-properties style:text-autospace="none" style:snap-to-layout-grid="false"/>
      <style:text-properties fo:font-size="10pt" officeooo:paragraph-rsid="001e37ce" style:font-name-asian="Quasi-LucidaBright" style:font-size-asian="10pt" style:font-size-complex="10pt"/>
    </style:style>
    <style:style style:name="P41" style:family="paragraph" style:parent-style-name="Standard">
      <style:paragraph-properties style:text-autospace="none"/>
      <style:text-properties fo:font-size="10pt" officeooo:paragraph-rsid="001e37ce" style:font-name-asian="Quasi-LucidaBright" style:font-size-asian="10pt" style:font-size-complex="10pt"/>
    </style:style>
    <style:style style:name="P42" style:family="paragraph" style:parent-style-name="Standard">
      <style:paragraph-properties style:text-autospace="none"/>
      <style:text-properties fo:font-size="10pt" officeooo:paragraph-rsid="001e37ce" style:font-name-asian="Quasi-LucidaBrightItalic" style:font-size-asian="10pt" style:font-size-complex="10pt" style:font-style-complex="italic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e37ce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officeooo:paragraph-rsid="001e37ce" style:font-size-asian="10pt" style:font-weight-asian="bold" style:font-size-complex="10pt"/>
    </style:style>
    <style:style style:name="P45" style:family="paragraph" style:parent-style-name="Standard">
      <style:text-properties fo:font-size="10pt" fo:font-weight="bold" officeooo:paragraph-rsid="001e37ce" style:font-size-asian="10pt" style:font-weight-asian="bold" style:font-size-complex="10pt"/>
    </style:style>
    <style:style style:name="P46" style:family="paragraph" style:parent-style-name="Standard">
      <style:paragraph-properties style:text-autospace="none"/>
      <style:text-properties officeooo:paragraph-rsid="001e37ce"/>
    </style:style>
    <style:style style:name="P47" style:family="paragraph" style:parent-style-name="Standard" style:list-style-name="WW8Num21">
      <style:paragraph-properties style:text-autospace="none"/>
      <style:text-properties officeooo:paragraph-rsid="001e37ce"/>
    </style:style>
    <style:style style:name="P48" style:family="paragraph" style:parent-style-name="Standard" style:list-style-name="WW8Num21">
      <style:text-properties officeooo:paragraph-rsid="001e37ce"/>
    </style:style>
    <style:style style:name="P49" style:family="paragraph" style:parent-style-name="Standard" style:list-style-name="WW8Num14">
      <style:paragraph-properties style:text-autospace="none"/>
      <style:text-properties officeooo:paragraph-rsid="001e37ce"/>
    </style:style>
    <style:style style:name="P50" style:family="paragraph" style:parent-style-name="Standard">
      <style:paragraph-properties style:text-autospace="none" style:snap-to-layout-grid="false"/>
      <style:text-properties fo:font-size="7pt" fo:font-style="italic" fo:font-weight="bold" officeooo:paragraph-rsid="001e37ce" style:font-name-asian="Quasi-LucidaBrightItalic" style:font-size-asian="7pt" style:font-style-asian="italic" style:font-weight-asian="bold" style:font-size-complex="7pt" style:font-style-complex="italic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c00000" fo:font-size="10pt" officeooo:paragraph-rsid="001e37ce" style:font-size-asian="10pt" style:font-size-complex="10pt"/>
    </style:style>
    <style:style style:name="P52" style:family="paragraph" style:parent-style-name="Standard">
      <style:paragraph-properties style:text-autospace="none" style:snap-to-layout-grid="false"/>
      <style:text-properties fo:color="#c00000" fo:font-size="10pt" officeooo:paragraph-rsid="001e37ce" style:font-size-asian="10pt" style:font-size-complex="10pt"/>
    </style:style>
    <style:style style:name="P53" style:family="paragraph" style:parent-style-name="Standard">
      <style:paragraph-properties style:text-autospace="none" style:snap-to-layout-grid="false"/>
      <style:text-properties fo:color="#c00000" fo:font-size="10pt" officeooo:paragraph-rsid="001e37ce" style:font-name-asian="Quasi-LucidaBright" style:font-size-asian="10pt" style:font-size-complex="10pt"/>
    </style:style>
    <style:style style:name="P54" style:family="paragraph" style:parent-style-name="Standard">
      <style:paragraph-properties style:text-autospace="none" style:snap-to-layout-grid="false"/>
      <style:text-properties fo:color="#000000" fo:font-size="10pt" fo:font-weight="bold" officeooo:paragraph-rsid="001e37ce" style:font-name-asian="Quasi-LucidaBright" style:font-size-asian="10pt" style:font-weight-asian="bold" style:font-size-complex="10pt"/>
    </style:style>
    <style:style style:name="P55" style:family="paragraph" style:parent-style-name="Standard">
      <style:paragraph-properties style:text-autospace="none" style:snap-to-layout-grid="false"/>
      <style:text-properties fo:color="#ff0000" fo:font-size="10pt" officeooo:paragraph-rsid="001e37ce" style:font-size-asian="10pt" style:font-size-complex="10pt"/>
    </style:style>
    <style:style style:name="P56" style:family="paragraph" style:parent-style-name="Standard">
      <style:text-properties officeooo:paragraph-rsid="001e37ce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0pt" officeooo:paragraph-rsid="001e37ce" style:font-name-asian="Quasi-LucidaBright" style:font-size-asian="10pt" style:font-size-complex="10pt" style:font-weight-complex="bold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59" style:family="paragraph" style:parent-style-name="Standard">
      <style:paragraph-properties fo:margin-left="0.635cm" fo:margin-right="0cm" fo:text-indent="0cm" style:auto-text-indent="false" style:text-autospace="none"/>
      <style:text-properties fo:font-size="10pt" officeooo:paragraph-rsid="001e37ce" style:font-size-asian="10pt" style:font-size-complex="10pt"/>
    </style:style>
    <style:style style:name="P60" style:family="paragraph" style:parent-style-name="Standard" style:list-style-name="WW8Num1">
      <style:paragraph-properties fo:margin-left="0.561cm" fo:margin-right="0cm" fo:text-indent="-0.501cm" style:auto-text-indent="false" style:text-autospace="none">
        <style:tab-stops>
          <style:tab-stop style:position="0.561cm"/>
        </style:tab-stops>
      </style:paragraph-properties>
      <style:text-properties officeooo:paragraph-rsid="001e37ce"/>
    </style:style>
    <style:style style:name="P61" style:family="paragraph" style:parent-style-name="Standard" style:list-style-name="WW8Num1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officeooo:paragraph-rsid="001e37ce"/>
    </style:style>
    <style:style style:name="P62" style:family="paragraph" style:parent-style-name="Standard" style:list-style-name="WW8Num1">
      <style:paragraph-properties fo:margin-left="0.561cm" fo:margin-right="0cm" fo:text-indent="-0.501cm" style:auto-text-indent="false">
        <style:tab-stops>
          <style:tab-stop style:position="0.561cm"/>
          <style:tab-stop style:position="1.27cm"/>
        </style:tab-stops>
      </style:paragraph-properties>
      <style:text-properties officeooo:paragraph-rsid="001e37ce"/>
    </style:style>
    <style:style style:name="P63" style:family="paragraph" style:parent-style-name="Standard" style:list-style-name="WW8Num1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64" style:family="paragraph" style:parent-style-name="Standard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65" style:family="paragraph" style:parent-style-name="Standard" style:list-style-name="WW8Num1">
      <style:paragraph-properties fo:margin-left="0.561cm" fo:margin-right="0cm" fo:text-indent="-0.501cm" style:auto-text-indent="false">
        <style:tab-stops/>
      </style:paragraph-properties>
      <style:text-properties fo:font-size="10pt" officeooo:paragraph-rsid="001e37ce" style:font-size-asian="10pt" style:font-size-complex="10pt" style:font-weight-complex="bold"/>
    </style:style>
    <style:style style:name="P66" style:family="paragraph" style:parent-style-name="Standard" style:list-style-name="WW8Num1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fo:font-size="10pt" officeooo:paragraph-rsid="001e37ce" style:font-size-asian="10pt" style:font-size-complex="10pt"/>
    </style:style>
    <style:style style:name="P67" style:family="paragraph" style:parent-style-name="Standard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fo:font-size="10pt" officeooo:paragraph-rsid="001e37ce" style:font-size-asian="10pt" style:font-size-complex="10pt"/>
    </style:style>
    <style:style style:name="P68" style:family="paragraph" style:parent-style-name="Standard" style:list-style-name="WW8Num1">
      <style:paragraph-properties fo:margin-left="0.561cm" fo:margin-right="0cm" fo:text-indent="-0.501cm" style:auto-text-indent="false" style:text-autospace="none">
        <style:tab-stops/>
      </style:paragraph-properties>
      <style:text-properties officeooo:paragraph-rsid="001e37ce"/>
    </style:style>
    <style:style style:name="P69" style:family="paragraph" style:parent-style-name="Standard" style:list-style-name="WW8Num1">
      <style:paragraph-properties fo:margin-left="0.561cm" fo:margin-right="0cm" fo:text-indent="-0.501cm" style:auto-text-indent="false">
        <style:tab-stops/>
      </style:paragraph-properties>
      <style:text-properties officeooo:paragraph-rsid="001e37ce"/>
    </style:style>
    <style:style style:name="P70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71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/>
    </style:style>
    <style:style style:name="P72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73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74" style:family="paragraph" style:parent-style-name="Standard">
      <style:paragraph-properties fo:margin-left="0.559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75" style:family="paragraph" style:parent-style-name="Standard">
      <style:paragraph-properties fo:margin-left="0.559cm" fo:margin-right="0cm" fo:text-indent="0cm" style:auto-text-indent="false"/>
      <style:text-properties fo:font-size="10pt" officeooo:paragraph-rsid="001e37ce" style:font-size-asian="10pt" style:font-size-complex="10pt"/>
    </style:style>
    <style:style style:name="P76" style:family="paragraph" style:parent-style-name="Standard">
      <style:paragraph-properties fo:margin-left="0.559cm" fo:margin-right="0cm" fo:text-indent="0cm" style:auto-text-indent="false"/>
      <style:text-properties fo:font-size="10pt" officeooo:paragraph-rsid="001e37ce" style:font-name-asian="Quasi-LucidaBright" style:font-size-asian="10pt" style:font-size-complex="10pt"/>
    </style:style>
    <style:style style:name="P77" style:family="paragraph" style:parent-style-name="Standard" style:list-style-name="WW8Num17">
      <style:paragraph-properties fo:margin-left="0.559cm" fo:margin-right="0cm" fo:text-indent="-0.499cm" style:auto-text-indent="false" style:text-autospace="none"/>
      <style:text-properties fo:font-size="10pt" officeooo:paragraph-rsid="001e37ce" style:font-size-asian="10pt" style:font-size-complex="10pt"/>
    </style:style>
    <style:style style:name="P78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/>
    </style:style>
    <style:style style:name="P79" style:family="paragraph" style:parent-style-name="Standard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/>
    </style:style>
    <style:style style:name="P80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  <style:tab-stop style:position="1.27cm"/>
        </style:tab-stops>
      </style:paragraph-properties>
      <style:text-properties fo:font-size="10pt" officeooo:paragraph-rsid="001e37ce" style:font-size-asian="10pt" style:font-size-complex="10pt"/>
    </style:style>
    <style:style style:name="P81" style:family="paragraph" style:parent-style-name="Standard" style:list-style-name="WW8Num12">
      <style:paragraph-properties fo:margin-left="0.559cm" fo:margin-right="0cm" fo:text-indent="-0.499cm" style:auto-text-indent="false"/>
      <style:text-properties fo:font-size="10pt" officeooo:paragraph-rsid="001e37ce" style:font-size-asian="10pt" style:font-size-complex="10pt"/>
    </style:style>
    <style:style style:name="P82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fo:font-size="10pt" officeooo:paragraph-rsid="001e37ce" style:font-size-asian="10pt" style:font-size-complex="10pt"/>
    </style:style>
    <style:style style:name="P83" style:family="paragraph" style:parent-style-name="Standard" style:list-style-name="WW8Num10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84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85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fo:font-size="10pt" officeooo:paragraph-rsid="001e37ce" style:font-size-asian="10pt" style:font-size-complex="10pt" style:font-weight-complex="bold"/>
    </style:style>
    <style:style style:name="P86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87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88" style:family="paragraph" style:parent-style-name="Standard">
      <style:paragraph-properties fo:margin-left="0.559cm" fo:margin-right="0cm" fo:text-indent="-0.499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89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61cm"/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90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61cm"/>
        </style:tab-stops>
      </style:paragraph-properties>
      <style:text-properties fo:font-size="10pt" officeooo:paragraph-rsid="001e37ce" style:font-size-asian="10pt" style:font-size-complex="10pt"/>
    </style:style>
    <style:style style:name="P91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92" style:family="paragraph" style:parent-style-name="Standard" style:list-style-name="WW8Num10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93" style:family="paragraph" style:parent-style-name="Standard" style:list-style-name="WW8Num3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94" style:family="paragraph" style:parent-style-name="Standard" style:list-style-name="WW8Num9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95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officeooo:paragraph-rsid="001e37ce"/>
    </style:style>
    <style:style style:name="P96" style:family="paragraph" style:parent-style-name="Standard" style:list-style-name="WW8Num4">
      <style:paragraph-properties fo:margin-left="0.559cm" fo:margin-right="0cm" fo:text-indent="-0.499cm" style:auto-text-indent="false"/>
      <style:text-properties officeooo:paragraph-rsid="001e37ce"/>
    </style:style>
    <style:style style:name="P97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  <style:tab-stop style:position="0.81cm"/>
        </style:tab-stops>
      </style:paragraph-properties>
      <style:text-properties officeooo:paragraph-rsid="001e37ce"/>
    </style:style>
    <style:style style:name="P98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61cm"/>
          <style:tab-stop style:position="0.81cm"/>
        </style:tab-stops>
      </style:paragraph-properties>
      <style:text-properties officeooo:paragraph-rsid="001e37ce"/>
    </style:style>
    <style:style style:name="P99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81cm"/>
        </style:tab-stops>
      </style:paragraph-properties>
      <style:text-properties officeooo:paragraph-rsid="001e37ce"/>
    </style:style>
    <style:style style:name="P100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61cm"/>
        </style:tab-stops>
      </style:paragraph-properties>
      <style:text-properties officeooo:paragraph-rsid="001e37ce"/>
    </style:style>
    <style:style style:name="P101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  <style:tab-stop style:position="1.27cm"/>
        </style:tab-stops>
      </style:paragraph-properties>
      <style:text-properties officeooo:paragraph-rsid="001e37ce"/>
    </style:style>
    <style:style style:name="P102" style:family="paragraph" style:parent-style-name="Standard">
      <style:paragraph-properties fo:margin-left="1.635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03" style:family="paragraph" style:parent-style-name="Standard">
      <style:paragraph-properties fo:margin-left="1.635cm" fo:margin-right="0cm" fo:text-indent="0cm" style:auto-text-indent="false"/>
      <style:text-properties fo:font-size="10pt" officeooo:paragraph-rsid="001e37ce" style:font-size-asian="10pt" style:font-size-complex="10pt"/>
    </style:style>
    <style:style style:name="P10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paragraph-rsid="001e37ce" style:font-weight-asian="bold"/>
    </style:style>
    <style:style style:name="P105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fo:color="#000000" fo:font-weight="bold" officeooo:paragraph-rsid="001e37ce" style:font-name-asian="Quasi-LucidaBright" style:font-weight-asian="bold"/>
    </style:style>
    <style:style style:name="P10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officeooo:paragraph-rsid="001e37ce" style:font-size-asian="10pt" style:font-weight-asian="bold" style:font-size-complex="10pt"/>
    </style:style>
    <style:style style:name="P107" style:family="paragraph" style:parent-style-name="Standard">
      <style:paragraph-properties fo:margin-left="0.561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08" style:family="paragraph" style:parent-style-name="Standard">
      <style:paragraph-properties fo:margin-left="0.561cm" fo:margin-right="0cm" fo:text-indent="0cm" style:auto-text-indent="false"/>
      <style:text-properties fo:font-size="10pt" officeooo:paragraph-rsid="001e37ce" style:font-size-asian="10pt" style:font-size-complex="10pt"/>
    </style:style>
    <style:style style:name="P109" style:family="paragraph" style:parent-style-name="Standard">
      <style:paragraph-properties fo:margin-left="0.06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10" style:family="paragraph" style:parent-style-name="Standard">
      <style:paragraph-properties fo:margin-left="0.81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11" style:family="paragraph" style:parent-style-name="Standard" style:list-style-name="WW8Num1">
      <style:paragraph-properties fo:margin-left="0.81cm" fo:margin-right="0cm" fo:text-indent="-0.81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112" style:family="paragraph" style:parent-style-name="Standard">
      <style:paragraph-properties fo:margin-left="0.81cm" fo:margin-right="0cm" fo:text-indent="-0.81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113" style:family="paragraph" style:parent-style-name="Standard" style:list-style-name="WW8Num1">
      <style:paragraph-properties fo:margin-left="0.81cm" fo:margin-right="0cm" fo:text-indent="-0.75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114" style:family="paragraph" style:parent-style-name="Standard">
      <style:paragraph-properties fo:margin-left="0.81cm" fo:margin-right="0cm" fo:text-indent="-0.75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/>
    </style:style>
    <style:style style:name="P115" style:family="paragraph" style:parent-style-name="Standard" style:list-style-name="WW8Num1">
      <style:paragraph-properties fo:margin-left="0.81cm" fo:margin-right="0cm" fo:text-indent="-0.75cm" style:auto-text-indent="fals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116" style:family="paragraph" style:parent-style-name="Standard">
      <style:paragraph-properties fo:margin-left="0.81cm" fo:margin-right="0cm" fo:text-indent="-0.75cm" style:auto-text-indent="false"/>
      <style:text-properties fo:font-size="10pt" officeooo:paragraph-rsid="001e37ce" style:font-size-asian="10pt" style:font-size-complex="10pt"/>
    </style:style>
    <style:style style:name="P117" style:family="paragraph" style:parent-style-name="Standard" style:list-style-name="WW8Num1">
      <style:paragraph-properties fo:margin-left="0.81cm" fo:margin-right="0cm" fo:text-indent="-0.75cm" style:auto-text-indent="false">
        <style:tab-stops>
          <style:tab-stop style:position="0.81cm"/>
        </style:tab-stops>
      </style:paragraph-properties>
      <style:text-properties officeooo:paragraph-rsid="001e37ce"/>
    </style:style>
    <style:style style:name="P118" style:family="paragraph" style:parent-style-name="Standard" style:list-style-name="WW8Num1">
      <style:paragraph-properties fo:margin-left="0.81cm" fo:margin-right="0cm" fo:text-indent="-0.75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119" style:family="paragraph" style:parent-style-name="Standard">
      <style:paragraph-properties fo:margin-left="0.81cm" fo:margin-right="0cm" fo:text-indent="-0.75cm" style:auto-text-indent="false"/>
      <style:text-properties officeooo:paragraph-rsid="001e37ce"/>
    </style:style>
    <style:style style:name="P120" style:family="paragraph" style:parent-style-name="Standard" style:list-style-name="WW8Num1">
      <style:paragraph-properties fo:margin-left="0.561cm" fo:margin-right="0cm" fo:text-indent="-0.561cm" style:auto-text-indent="false">
        <style:tab-stops/>
      </style:paragraph-properties>
      <style:text-properties officeooo:paragraph-rsid="001e37ce"/>
    </style:style>
    <style:style style:name="P121" style:family="paragraph" style:parent-style-name="Standard" style:list-style-name="WW8Num1">
      <style:paragraph-properties fo:margin-left="1.635cm" fo:margin-right="0cm" fo:text-indent="-1.635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122" style:family="paragraph" style:parent-style-name="Standard">
      <style:paragraph-properties fo:margin-left="1.27cm" fo:margin-right="0cm" fo:text-indent="-1.21cm" style:auto-text-indent="false"/>
      <style:text-properties officeooo:paragraph-rsid="001e37ce"/>
    </style:style>
    <style:style style:name="P123" style:family="paragraph" style:parent-style-name="Standard">
      <style:paragraph-properties fo:margin-left="0cm" fo:margin-right="0cm" fo:text-indent="1cm" style:auto-text-indent="false"/>
      <style:text-properties fo:font-size="10pt" officeooo:paragraph-rsid="001e37ce" style:font-size-asian="10pt" style:font-size-complex="10pt" style:font-weight-complex="bold"/>
    </style:style>
    <style:style style:name="P124" style:family="paragraph" style:parent-style-name="Standard">
      <style:paragraph-properties fo:margin-left="0cm" fo:margin-right="0cm" fo:text-indent="1cm" style:auto-text-indent="false"/>
      <style:text-properties fo:font-size="10pt" officeooo:paragraph-rsid="001e37ce" style:font-size-asian="10pt" style:font-size-complex="10pt"/>
    </style:style>
    <style:style style:name="P125" style:family="paragraph" style:parent-style-name="Standard">
      <style:paragraph-properties fo:margin-left="1.886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26" style:family="paragraph" style:parent-style-name="Akapit_20_z_20_listą">
      <style:paragraph-properties style:text-autospace="none"/>
      <style:text-properties fo:font-size="10pt" officeooo:paragraph-rsid="001e37ce" style:font-size-asian="10pt" style:font-size-complex="10pt" style:font-weight-complex="bold"/>
    </style:style>
    <style:style style:name="P127" style:family="paragraph" style:parent-style-name="Akapit_20_z_20_listą">
      <style:text-properties fo:font-size="10pt" officeooo:paragraph-rsid="001e37ce" style:font-size-asian="10pt" style:font-size-complex="10pt" style:font-weight-complex="bold"/>
    </style:style>
    <style:style style:name="P128" style:family="paragraph" style:parent-style-name="Akapit_20_z_20_listą">
      <style:text-properties fo:font-size="10pt" officeooo:paragraph-rsid="001e37ce" style:font-name-asian="Quasi-LucidaBright" style:font-size-asian="10pt" style:font-size-complex="10pt" style:font-weight-complex="bold"/>
    </style:style>
    <style:style style:name="P129" style:family="paragraph" style:parent-style-name="Akapit_20_z_20_listą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1e37ce"/>
    </style:style>
    <style:style style:name="P130" style:family="paragraph" style:parent-style-name="Akapit_20_z_20_listą">
      <style:paragraph-properties fo:margin-left="0.81cm" fo:margin-right="0cm" fo:text-indent="-0.81cm" style:auto-text-indent="false" style:text-autospace="none">
        <style:tab-stops>
          <style:tab-stop style:position="0.81cm"/>
        </style:tab-stops>
      </style:paragraph-properties>
      <style:text-properties fo:font-size="10pt" officeooo:paragraph-rsid="001e37ce" style:font-size-asian="10pt" style:font-size-complex="10pt" style:font-weight-complex="bold"/>
    </style:style>
    <style:style style:name="P131" style:family="paragraph" style:parent-style-name="Akapit_20_z_20_listą" style:list-style-name="WW8Num23">
      <style:paragraph-properties fo:margin-left="0.559cm" fo:margin-right="0cm" fo:text-indent="-0.559cm" style:auto-text-indent="false" style:text-autospace="none"/>
      <style:text-properties officeooo:paragraph-rsid="001e37ce"/>
    </style:style>
    <style:style style:name="P132" style:family="paragraph" style:parent-style-name="Akapit_20_z_20_listą">
      <style:paragraph-properties fo:margin-left="0.559cm" fo:margin-right="0cm" fo:text-indent="0cm" style:auto-text-indent="false"/>
      <style:text-properties fo:font-size="10pt" officeooo:paragraph-rsid="001e37ce" style:font-size-asian="10pt" style:font-size-complex="10pt"/>
    </style:style>
    <style:style style:name="P133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34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1e37ce" style:font-size-asian="10pt" style:font-size-complex="10pt"/>
    </style:style>
    <style:style style:name="P135" style:family="paragraph" style:parent-style-name="Akapit_20_z_20_listą">
      <style:paragraph-properties fo:margin-left="0cm" fo:margin-right="0cm" fo:text-indent="0cm" style:auto-text-indent="false"/>
      <style:text-properties officeooo:paragraph-rsid="001e37ce"/>
    </style:style>
    <style:style style:name="P136" style:family="paragraph" style:parent-style-name="Akapit_20_z_20_listą" style:list-style-name="WW8Num1">
      <style:paragraph-properties fo:margin-left="0.561cm" fo:margin-right="0cm" fo:text-indent="-0.501cm" style:auto-text-indent="false">
        <style:tab-stops/>
      </style:paragraph-properties>
      <style:text-properties officeooo:paragraph-rsid="001e37ce"/>
    </style:style>
    <style:style style:name="P137" style:family="paragraph" style:parent-style-name="Akapit_20_z_20_listą" style:list-style-name="WW8Num1">
      <style:paragraph-properties fo:margin-left="0.561cm" fo:margin-right="0cm" fo:text-indent="-0.501cm" style:auto-text-indent="false">
        <style:tab-stops/>
      </style:paragraph-properties>
      <style:text-properties fo:font-size="10pt" officeooo:paragraph-rsid="001e37ce" style:font-size-asian="10pt" style:font-size-complex="10pt" style:font-weight-complex="bold"/>
    </style:style>
    <style:style style:name="P138" style:family="paragraph" style:parent-style-name="Akapit_20_z_20_listą">
      <style:paragraph-properties fo:margin-left="0.561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39" style:family="paragraph" style:parent-style-name="Akapit_20_z_20_listą">
      <style:paragraph-properties fo:margin-left="0.561cm" fo:margin-right="0cm" fo:text-indent="0cm" style:auto-text-indent="false"/>
      <style:text-properties fo:font-size="10pt" officeooo:paragraph-rsid="001e37ce" style:font-size-asian="10pt" style:font-size-complex="10pt"/>
    </style:style>
    <style:style style:name="P140" style:family="paragraph" style:parent-style-name="Akapit_20_z_20_listą">
      <style:paragraph-properties fo:margin-left="0.561cm" fo:margin-right="0cm" fo:text-indent="0cm" style:auto-text-indent="false"/>
      <style:text-properties officeooo:paragraph-rsid="001e37ce"/>
    </style:style>
    <style:style style:name="P141" style:family="paragraph" style:parent-style-name="Akapit_20_z_20_listą">
      <style:paragraph-properties fo:margin-left="1.635cm" fo:margin-right="0cm" fo:text-indent="-1.575cm" style:auto-text-indent="false">
        <style:tab-stops>
          <style:tab-stop style:position="0.559cm"/>
        </style:tab-stops>
      </style:paragraph-properties>
      <style:text-properties fo:font-size="10pt" officeooo:paragraph-rsid="001e37ce" style:font-size-asian="10pt" style:font-size-complex="10pt"/>
    </style:style>
    <style:style style:name="P142" style:family="paragraph" style:parent-style-name="Akapit_20_z_20_listą">
      <style:paragraph-properties fo:margin-left="1.635cm" fo:margin-right="0cm" fo:text-indent="0cm" style:auto-text-indent="false"/>
      <style:text-properties fo:font-size="10pt" officeooo:paragraph-rsid="001e37ce" style:font-size-asian="10pt" style:font-size-complex="10pt" style:font-weight-complex="bold"/>
    </style:style>
    <style:style style:name="P143" style:family="paragraph" style:parent-style-name="Akapit_20_z_20_listą">
      <style:paragraph-properties fo:margin-left="1.635cm" fo:margin-right="0cm" fo:text-indent="0cm" style:auto-text-indent="false"/>
      <style:text-properties fo:font-size="10pt" officeooo:paragraph-rsid="001e37ce" style:font-size-asian="10pt" style:font-size-complex="10pt"/>
    </style:style>
    <style:style style:name="T1" style:family="text">
      <style:text-properties officeooo:rsid="001e37ce"/>
    </style:style>
    <style:style style:name="T2" style:family="text">
      <style:text-properties fo:font-size="8pt" fo:font-weight="bold" style:font-name-asian="Quasi-LucidaBright" style:font-size-asian="8pt" style:font-weight-asian="bold" style:font-size-complex="8pt"/>
    </style:style>
    <style:style style:name="T3" style:family="text">
      <style:text-properties fo:font-size="8pt" fo:font-weight="bold" style:font-name-asian="Quasi-LucidaBrightDemi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font-size="9pt" style:font-name-asian="Quasi-LucidaBrigh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/>
    </style:style>
    <style:style style:name="T11" style:family="text">
      <style:text-properties fo:font-weight="bold" style:font-name-asian="Quasi-LucidaBright" style:font-weight-asian="bold"/>
    </style:style>
    <style:style style:name="T12" style:family="text">
      <style:text-properties fo:font-weight="bold" style:font-name-asian="Quasi-LucidaBrightItalic" style:font-weight-asian="bold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weight-complex="bold"/>
    </style:style>
    <style:style style:name="T17" style:family="text">
      <style:text-properties fo:font-size="10pt" fo:font-style="italic" style:font-name-asian="Quasi-LucidaBrightItalic" style:font-size-asian="10pt" style:font-style-asian="italic" style:font-size-complex="1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style-complex="italic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style:font-size-asian="10pt" style:font-size-complex="10pt" fo:background-color="#ffff00"/>
    </style:style>
    <style:style style:name="T22" style:family="text">
      <style:text-properties fo:font-size="10pt" style:font-name-asian="Quasi-LucidaBrigh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name-asian="Quasi-LucidaBrightDemibold" style:font-size-asian="10pt" style:font-weight-asian="bold" style:font-size-complex="10pt" style:font-weight-complex="bold"/>
    </style:style>
    <style:style style:name="T25" style:family="text">
      <style:text-properties style:font-name-asian="Quasi-LucidaBright"/>
    </style:style>
    <style:style style:name="T26" style:family="text">
      <style:text-properties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-asian="Quasi-LucidaBrightItalic" style:font-style-complex="italic"/>
    </style:style>
    <style:style style:name="T29" style:family="text">
      <style:text-properties fo:font-size="7pt" fo:font-style="italic" style:font-name-asian="Quasi-LucidaBrightItalic" style:font-size-asian="7pt" style:font-style-asian="italic" style:font-size-complex="7pt" style:font-style-complex="italic"/>
    </style:style>
    <style:style style:name="T30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wynikowy</text:p>
      <text:p text:style-name="P1">przedmiot: język polski</text:p>
      <text:p text:style-name="P1">nauczyciel: Liliana Gwizdoń</text:p>
      <text:p text:style-name="P1">kl. <text:span text:style-name="T1">VI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MATERIAŁ</text:p>
          </table:table-cell>
          <table:table-cell table:style-name="Tabela1.A1" table:number-columns-spanned="2" office:value-type="string">
            <text:p text:style-name="P6"><text:span text:style-name="T2">WYMAGANIA W PODSTAWIE PROGRAMOWEJ</text:span><text:span text:style-name="T6"> </text:span></text:p>
            <text:p text:style-name="P8">Uczeń:</text:p>
          </table:table-cell>
          <table:covered-table-cell/>
          <table:table-cell table:style-name="Tabela1.A1" table:number-columns-spanned="2" office:value-type="string">
            <text:p text:style-name="P3">WYMAGANIA SZCZEGÓŁOWE</text:p>
            <text:p text:style-name="P5"><text:span text:style-name="T8">Uczeń</text:span><text:span text:style-name="T2">: </text:span></text:p>
          </table:table-cell>
          <table:covered-table-cell/>
          <table:table-cell table:style-name="Tabela1.F1" office:value-type="string">
            <text:p text:style-name="P3">UWAGI</text:p>
            <text:p text:style-name="P4"/>
          </table:table-cell>
        </table:table-row>
        <table:table-row table:style-name="Tabela1.1">
          <table:table-cell table:style-name="Tabela1.A1" table:number-columns-spanned="5" office:value-type="string">
            <text:p text:style-name="P5"><text:span text:style-name="T11">I. MIĘDZY DZIECIŃSTWEM A DOROSŁOŚCIĄ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2">Nastolatek? To ja!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4" table:number-rows-spanned="8" office:value-type="string">
            <text:p text:style-name="P56"><text:span text:style-name="T14">Siła słowa</text:span><text:span text:style-name="T18"> (plansza), <text:line-break/>s. 9</text:span></text:p>
            <text:p text:style-name="P16"/>
            <text:p text:style-name="P46"><text:span text:style-name="T18">Aneta Załazińska, Michał Rusinek </text:span><text:span text:style-name="T14">Nowy dyrektor</text:span><text:span text:style-name="T18">, s. 11</text:span></text:p>
            <text:p text:style-name="P16"/>
            <text:p text:style-name="P56"><text:span text:style-name="T18">„Szkolne wypracowanie”. Odmienne i nieod-mienne części mowy. Powtórzenie, s. 14 </text:span></text:p>
            <text:p text:style-name="P32"/>
            <text:p text:style-name="P56"><text:span text:style-name="T18">Wojciech Widłak, Paweł Pawlak <text:line-break/></text:span><text:span text:style-name="T14">O Krasnalach <text:line-break/>w Wielkich Kapeluszach</text:span><text:span text:style-name="T18">, s. 18</text:span></text:p>
            <text:p text:style-name="P18"/>
            <text:p text:style-name="P56"><text:span text:style-name="T18">Amy Yerkes </text:span><text:span text:style-name="T14">Jestem</text:span><text:span text:style-name="T18">, <text:line-break/>s. 19</text:span></text:p>
            <text:p text:style-name="P32"/>
            <text:p text:style-name="P46"><text:span text:style-name="T18">„Pracujemy ze słownikami”. Słownik języka polskiego. Słownik wyrazów obcych, s. 21 </text:span></text:p>
            <text:p text:style-name="P16"/>
            <text:p text:style-name="P46"><text:span text:style-name="T18">Jacek Podsiadło <text:line-break/></text:span><text:soft-page-break/><text:span text:style-name="T14">O natręctwach</text:span><text:span text:style-name="T18">, s. 24</text:span></text:p>
            <text:p text:style-name="P46"><text:span text:style-name="T18">„Rozumiem nastolatka”. Czasownik – powtórzenie. Osobliwości <text:line-break/>w odmianie, s. 27</text:span></text:p>
            <text:p text:style-name="P16"/>
            <text:p text:style-name="P56"><text:span text:style-name="T18">Marta Molińska [</text:span><text:span text:style-name="T14">wrażliwość…</text:span><text:span text:style-name="T18">], Iwona Kozłowska</text:span><text:span text:style-name="T14"> Radość</text:span><text:span text:style-name="T18">, </text:span><text:span text:style-name="T19">Kacper Sobierajski </text:span><text:span text:style-name="T15">Mama</text:span><text:span text:style-name="T19">, Agata Ostrowska, </text:span><text:span text:style-name="T15">Pies <text:line-break/>z marzeń</text:span><text:span text:style-name="T19">, s. 33;</text:span></text:p>
            <text:p text:style-name="P56"><text:span text:style-name="T18">Aleksandra Sobczak</text:span><text:span text:style-name="T14"> Po prostu ja</text:span><text:span text:style-name="T18">, Zuzanna Murdzek, </text:span><text:span text:style-name="T14">Japonia</text:span><text:span text:style-name="T18">, <text:line-break/>s. 34</text:span></text:p>
            <text:p text:style-name="P32"/>
            <text:p text:style-name="P56"><text:span text:style-name="T18">Jutta Richter </text:span><text:span text:style-name="T14">Zawsze ja!</text:span><text:span text:style-name="T18">, s. 35</text:span></text:p>
            <text:p text:style-name="P34"/>
            <text:p text:style-name="P56"><text:span text:style-name="T18">Rafał Kosik</text:span><text:span text:style-name="T14"> Manfred</text:span><text:span text:style-name="T18">, s. 38</text:span></text:p>
            <text:p text:style-name="P34"/>
            <text:p text:style-name="P56"><text:span text:style-name="T19">„Młodzi pomysłodawcy”. Rzeczownik – powtórzenie. Osobliwości <text:line-break/>w odmianie, s. 42</text:span><text:span text:style-name="T18"> </text:span></text:p>
            <text:p text:style-name="P32"/>
            <text:p text:style-name="P56"><text:span text:style-name="T18">Jacek Podsiadło <text:line-break/></text:span><text:span text:style-name="T14">W tajemnicy</text:span><text:span text:style-name="T18">, s. 46</text:span></text:p>
            <text:p text:style-name="P34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1690234457" text:style-name="WW8Num21">
              <text:list-item>
                <text:p text:style-name="P48"><text:span text:style-name="T20">Zna i rozpoznaje w tekście literackim powtórzenie oraz określa jego funkcje – I.1.4</text:span></text:p>
              </text:list-item>
              <text:list-item>
                <text:p text:style-name="P47"><text:span text:style-name="T20">Charakteryzuje narratora i bohaterów w czytanych utworach – I.1.9</text:span></text:p>
              </text:list-item>
              <text:list-item>
                <text:p text:style-name="P47"><text:span text:style-name="T20">Odnosi treść tekstów kultury do własnego doświadczenia – I.2.11</text:span></text:p>
              </text:list-item>
              <text:list-item>
                <text:p text:style-name="P47"><text:span text:style-name="T20">Określa tematykę oraz problematykę utworu – I.1.12 </text:span></text:p>
              </text:list-item>
              <text:list-item>
                <text:p text:style-name="P47"><text:span text:style-name="T20">Określa doświadczenia bohaterów literackich i porównuje je z własnymi – I.1.16</text:span></text:p>
              </text:list-item>
            </text:list>
            <text:p text:style-name="P57"/>
          </table:table-cell>
          <table:table-cell table:style-name="Tabela1.A4" table:number-columns-spanned="2" office:value-type="string">
            <text:list xml:id="list90328879898657" text:continue-numbering="true" text:style-name="WW8Num21">
              <text:list-item>
                <text:p text:style-name="P19">Rozpoznaje powtórzenie</text:p>
              </text:list-item>
              <text:list-item>
                <text:p text:style-name="P19">Omawia problematykę podjętą w utworze w nawiązaniu do własnych doświadczeń </text:p>
              </text:list-item>
              <text:list-item>
                <text:p text:style-name="P19">Omawia temat opowiadania w kilkuzdaniowej wypowiedzi</text:p>
              </text:list-item>
              <text:list-item>
                <text:p text:style-name="P19">Formułuje temat wiersza </text:p>
              </text:list-item>
              <text:list-item>
                <text:p text:style-name="P47"><text:span text:style-name="T18">Analizuje przeżycia narratora – bohatera</text:span></text:p>
              </text:list-item>
              <text:list-item>
                <text:p text:style-name="P19">Charakteryzuje narratora</text:p>
              </text:list-item>
              <text:list-item>
                <text:p text:style-name="P19">Charakteryzuje bohaterów</text:p>
              </text:list-item>
              <text:list-item>
                <text:p text:style-name="P19">Nazywa cechy postaci</text:p>
              </text:list-item>
              <text:list-item>
                <text:p text:style-name="P19">Ocenia zachowanie bohatera</text:p>
              </text:list-item>
              <text:list-item>
                <text:p text:style-name="P19">Przedstawia sytuację bohaterów, ich działania, cele </text:p>
              </text:list-item>
              <text:list-item>
                <text:p text:style-name="P19">Charakteryzuje postawy bohaterów</text:p>
              </text:list-item>
              <text:list-item>
                <text:p text:style-name="P47"><text:span text:style-name="T18">Odwołuje się do własnych obserwacji i doświadczeń <text:line-break/>w rozmowie o bohaterach utworu </text:span></text:p>
              </text:list-item>
            </text:list>
          </table:table-cell>
          <table:covered-table-cell/>
          <table:table-cell table:style-name="Tabela1.F4" table:number-rows-spanned="8" office:value-type="string">
            <text:p text:style-name="P15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office:value-type="string">
            <text:list xml:id="list90330364217442" text:continue-numbering="true" text:style-name="WW8Num21">
              <text:list-item>
                <text:p text:style-name="P47"><text:span text:style-name="T20">Określa temat i główną myśl tekstu – I.2.3</text:span></text:p>
              </text:list-item>
            </text:list>
            <text:p text:style-name="P58"/>
          </table:table-cell>
          <table:table-cell table:style-name="Tabela1.A4" table:number-columns-spanned="2" office:value-type="string">
            <text:list xml:id="list90330127209089" text:continue-numbering="true" text:style-name="WW8Num21">
              <text:list-item>
                <text:p text:style-name="P19">Omawia temat opowiadania w kilkuzdaniowej wypowiedzi </text:p>
              </text:list-item>
              <text:list-item>
                <text:p text:style-name="P19">Omawia problematykę współczesnej poezji dziecięcej </text:p>
              </text:list-item>
              <text:list-item>
                <text:p text:style-name="P19">Omawia funkcje powtórzenia w tekście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9">II. </text:span><text:span text:style-name="T18">Kształcenie językowe. Zróżnicowanie języka </text:span></text:p>
          </table:table-cell>
          <table:table-cell table:style-name="Tabela1.A4" office:value-type="string">
            <text:list xml:id="list90330769732335" text:continue-numbering="true" text:style-name="WW8Num21">
              <text:list-item>
                <text:p text:style-name="P47"><text:span text:style-name="T20">Rozpoznaje wyrazy rodzime – II.2.1</text:span></text:p>
              </text:list-item>
              <text:list-item>
                <text:p text:style-name="P47"><text:span text:style-name="T20">Używa stylu stosownego do sytuacji komunikacyjnej – II.2.3</text:span></text:p>
              </text:list-item>
              <text:list-item>
                <text:p text:style-name="P47"><text:span text:style-name="T20">Dostosowuje sposób wyrażania się do zamierzonego celu wypowiedzi – II.2.7 </text:span></text:p>
              </text:list-item>
            </text:list>
            <text:p text:style-name="P58"/>
          </table:table-cell>
          <table:table-cell table:style-name="Tabela1.A4" table:number-columns-spanned="2" office:value-type="string">
            <text:list xml:id="list90329111831232" text:continue-numbering="true" text:style-name="WW8Num21">
              <text:list-item>
                <text:p text:style-name="P19">Dostosowuje wypowiedź do rozmówcy</text:p>
              </text:list-item>
              <text:list-item>
                <text:p text:style-name="P19">Formułuje wypowiedź zgodnie z zamierzonym celem</text:p>
              </text:list-item>
              <text:list-item>
                <text:p text:style-name="P47"><text:span text:style-name="T18"><text:s/>Odróżnia wyrazy rodzime od wyrazów obcego pochodzenia</text:span></text:p>
              </text:list-item>
              <text:list-item>
                <text:p text:style-name="P19">Eliminuje wyrazy obcego pochodzenia w zdaniu</text:p>
              </text:list-item>
              <text:list-item>
                <text:p text:style-name="P19">Do wyrazów obcego pochodzenia podaje polskie odpowiedniki 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</text:span><text:soft-page-break/><text:span text:style-name="T18">językowe. Komunikacja językowa <text:line-break/>i kultura języka</text:span></text:p>
          </table:table-cell>
          <table:table-cell table:style-name="Tabela1.A4" office:value-type="string">
            <text:list xml:id="list90330518192975" text:continue-numbering="true" text:style-name="WW8Num21">
              <text:list-item>
                <text:p text:style-name="P47"><text:span text:style-name="T20">Rozpoznaje znaczenie niewerbalnych </text:span><text:soft-page-break/><text:span text:style-name="T20">środków komunikacji (gest, mimika, postawa ciała) – II.3.4</text:span></text:p>
              </text:list-item>
              <text:list-item>
                <text:p text:style-name="P47"><text:span text:style-name="T20">Określa sytuację komunikacyjną <text:line-break/>i rozumie jej wpływ na kształt wypowiedzi – II.3.3</text:span></text:p>
              </text:list-item>
            </text:list>
          </table:table-cell>
          <table:table-cell table:style-name="Tabela1.A4" table:number-columns-spanned="2" office:value-type="string">
            <text:list xml:id="list90330622384112" text:continue-numbering="true" text:style-name="WW8Num21">
              <text:list-item>
                <text:p text:style-name="P19">Z gestów, mimiki i postawy ciała wnioskuje o znaczeniu <text:soft-page-break/>słowa</text:p>
              </text:list-item>
              <text:list-item>
                <text:p text:style-name="P47"><text:span text:style-name="T18">Określa sytuację komunikacyjną na podstawie wypowiedzi postaci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30595139092" text:continue-numbering="true" text:style-name="WW8Num21">
              <text:list-item>
                <text:p text:style-name="P47"><text:span text:style-name="T20">Rozpoznaje w wypowiedziach części mowy (czasownik, rzeczownik, przymiotnik, przysłówek, liczebnik, zaimek, przyimek, spójnik, partykuła, wykrzyknik) – II.1.1</text:span></text:p>
              </text:list-item>
              <text:list-item>
                <text:p text:style-name="P47"><text:span text:style-name="T20">Dostrzega rolę czasownika <text:line-break/>w wypowiedzi – II.1.3</text:span></text:p>
              </text:list-item>
              <text:list-item>
                <text:p text:style-name="P47"><text:span text:style-name="T20">Odróżnia czasowniki dokonane od niedokonanych – II.1.3</text:span></text:p>
              </text:list-item>
              <text:list-item>
                <text:p text:style-name="P47"><text:span text:style-name="T20">Rozumie znaczenie form czasownika w wypowiedzeniu – II.1.3</text:span></text:p>
              </text:list-item>
              <text:list-item>
                <text:p text:style-name="P47"><text:span text:style-name="T20">Rozpoznaje bezosobowe formy czasownika: formy zakończone na <text:line-break/>-</text:span><text:span text:style-name="T16">no</text:span><text:span text:style-name="T20">, -</text:span><text:span text:style-name="T16">to</text:span><text:span text:style-name="T20"> – II.1.3</text:span></text:p>
              </text:list-item>
              <text:list-item>
                <text:p text:style-name="P47"><text:span text:style-name="T20">Rozpoznaje formy, liczby, osoby, czasu, trybu i rodzaju gramatycznego odpowiednio: czasownika – II.1.4</text:span></text:p>
              </text:list-item>
              <text:list-item>
                <text:p text:style-name="P47"><text:span text:style-name="T20">Rozpoznaje formy przypadka, liczby, czasu i rodzaju gramatycznego odpowiednio: rzeczownika – II.1.4</text:span></text:p>
              </text:list-item>
              <text:list-item>
                <text:p text:style-name="P47"><text:span text:style-name="T20">Rozumie konstrukcję strony biernej <text:line-break/>i czynnej czasownika – II.1.5</text:span></text:p>
              </text:list-item>
              <text:list-item>
                <text:p text:style-name="P47"><text:span text:style-name="T20">Przekształca konstrukcję strony biernej i czynnej i odwrotnie, odpowiednio do celu i intencji wypowiedzi – II.1.5</text:span></text:p>
              </text:list-item>
              <text:list-item>
                <text:p text:style-name="P47"><text:span text:style-name="T20">Stosuje poprawne formy gramatyczne wyrazów odmiennych – II.1.6</text:span></text:p>
              </text:list-item>
            </text:list>
          </table:table-cell>
          <table:table-cell table:style-name="Tabela1.A4" table:number-columns-spanned="2" office:value-type="string">
            <text:list xml:id="list90329923939911" text:continue-numbering="true" text:style-name="WW8Num21">
              <text:list-item>
                <text:p text:style-name="P19">Rozpoznaje odmienne i nieodmienne części mowy</text:p>
              </text:list-item>
              <text:list-item>
                <text:p text:style-name="P19">Rozpoznaje bezokoliczniki </text:p>
              </text:list-item>
              <text:list-item>
                <text:p text:style-name="P19">Rozpoznaje formy bezosobowe czasownika</text:p>
              </text:list-item>
              <text:list-item>
                <text:p text:style-name="P47"><text:span text:style-name="T18">Odróżnia czasowniki dokonane od niedokonanych</text:span></text:p>
              </text:list-item>
              <text:list-item>
                <text:p text:style-name="P19">Określa formy gramatyczne czasowników</text:p>
              </text:list-item>
              <text:list-item>
                <text:p text:style-name="P19">Tworzy poprawne formy gramatyczne czasowników</text:p>
              </text:list-item>
              <text:list-item>
                <text:p text:style-name="P19">Omawia funkcje form czasownika w tekście</text:p>
              </text:list-item>
              <text:list-item>
                <text:p text:style-name="P19">Określa stronę czasownika</text:p>
              </text:list-item>
              <text:list-item>
                <text:p text:style-name="P19">Przekształca zdania z konstrukcji czynnej na konstrukcję bierną i odwrotnie</text:p>
              </text:list-item>
              <text:list-item>
                <text:p text:style-name="P47"><text:span text:style-name="T18">Odróżnia czasowniki przechodnie od nieprzechodnich</text:span></text:p>
              </text:list-item>
              <text:list-item>
                <text:p text:style-name="P19">Rozpoznaje formy gramatyczne rzeczownika</text:p>
              </text:list-item>
              <text:list-item>
                <text:p text:style-name="P19">Tworzy poprawne formy gramatyczne rzeczowników</text:p>
              </text:list-item>
            </text:list>
            <text:p text:style-name="P59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405867529" text:style-name="WW8Num14">
              <text:list-item>
                <text:p text:style-name="P49"><text:span text:style-name="T20">Uczestniczy w rozmowie na zadany temat, wydziela jej części, sygnały komunikacyjne wzmacniające więź między uczestnikami dialogu, tłumaczące sens – III.1.1</text:span></text:p>
              </text:list-item>
              <text:list-item>
                <text:p text:style-name="P49"><text:span text:style-name="T20">Tworzy logiczną, semantycznie pełną i uporządkowaną wypowiedź, stosując </text:span><text:soft-page-break/><text:span text:style-name="T20">odpowiednią do danej formy gatunkowej kompozycję i układ graficzny; rozumie rolę akapitów <text:line-break/>w tworzeniu całości myślowej wypowiedzi – III.1.3</text:span></text:p>
              </text:list-item>
              <text:list-item>
                <text:p text:style-name="P49"><text:span text:style-name="T18">Dokonuje selekcji informacji</text:span><text:span text:style-name="T20"> –</text:span><text:span text:style-name="T18"> III.1.4</text:span></text:p>
              </text:list-item>
              <text:list-item>
                <text:p text:style-name="P49"><text:span text:style-name="T18">Rozróżnia i wskazuje środki perswazji, rozumie ich funkcje</text:span><text:span text:style-name="T20"> –</text:span><text:span text:style-name="T18"> III.1.6</text:span></text:p>
              </text:list-item>
            </text:list>
          </table:table-cell>
          <table:table-cell table:style-name="Tabela1.A4" table:number-columns-spanned="2" office:value-type="string">
            <text:list xml:id="list90329397462590" text:continue-list="list90329923939911" text:style-name="WW8Num21">
              <text:list-item>
                <text:p text:style-name="P19">Wyszukuje fragmenty tekstu</text:p>
              </text:list-item>
              <text:list-item>
                <text:p text:style-name="P19">Omawia środki podtrzymujące kontakt ze słuchaczem </text:p>
              </text:list-item>
              <text:list-item>
                <text:p text:style-name="P19">Dyskutuje na podany temat</text:p>
              </text:list-item>
              <text:list-item>
                <text:p text:style-name="P47"><text:span text:style-name="T18">Redaguje wpis w dzienniku, pamiętniku</text:span></text:p>
              </text:list-item>
              <text:list-item>
                <text:p text:style-name="P47"><text:span text:style-name="T18">Tworzy komiks</text:span></text:p>
              </text:list-item>
              <text:list-item>
                <text:p text:style-name="P19">Uczestniczy w dyskusji</text:p>
              </text:list-item>
              <text:list-item>
                <text:p text:style-name="P19">Przeprowadza dyskusję</text:p>
              </text:list-item>
              <text:list-item>
                <text:p text:style-name="P19"><text:soft-page-break/>Formułuje wnioski z dyskusji</text:p>
              </text:list-item>
            </text:list>
            <text:p text:style-name="P59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010352251" text:continue-numbering="true" text:style-name="WW8Num21">
              <text:list-item>
                <text:p text:style-name="P48"><text:span text:style-name="T20">Tworzy spójne wypowiedzi <text:line-break/>w następujących formach gatunkowych: opowiadanie – III.2.1 </text:span></text:p>
              </text:list-item>
              <text:list-item>
                <text:p text:style-name="P48"><text:span text:style-name="T20">Formułuje pytania do tekstu – III.2.3</text:span></text:p>
              </text:list-item>
              <text:list-item>
                <text:p text:style-name="P47"><text:span text:style-name="T20">Redaguje notatki – III.2.4*</text:span></text:p>
              </text:list-item>
            </text:list>
          </table:table-cell>
          <table:table-cell table:style-name="Tabela1.A4" table:number-columns-spanned="2" office:value-type="string">
            <text:list xml:id="list90329978323335" text:continue-numbering="true" text:style-name="WW8Num21">
              <text:list-item>
                <text:p text:style-name="P19">Redaguje opowiadanie </text:p>
              </text:list-item>
              <text:list-item>
                <text:p text:style-name="P19">Sporządza notatkę dotyczącą działań bohaterów</text:p>
              </text:list-item>
              <text:list-item>
                <text:p text:style-name="P19">Formułuje pytania do tekst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46"><text:span text:style-name="T18">IV. Samokształ-cenie</text:span></text:p>
          </table:table-cell>
          <table:table-cell table:style-name="Tabela1.A4" office:value-type="string">
            <text:list xml:id="list90330842281424" text:continue-numbering="true" text:style-name="WW8Num21">
              <text:list-item>
                <text:p text:style-name="P47"><text:span text:style-name="T20">Korzysta ze słowników ogólnych języka polskiego, także specjalnych – IV.5</text:span></text:p>
              </text:list-item>
            </text:list>
          </table:table-cell>
          <table:table-cell table:style-name="Tabela1.A4" table:number-columns-spanned="2" office:value-type="string">
            <text:list xml:id="list90330179811802" text:continue-numbering="true" text:style-name="WW8Num21">
              <text:list-item>
                <text:p text:style-name="P19">Sprawdza znaczenie wyrazów w słowniku</text:p>
              </text:list-item>
            </text:list>
          </table:table-cell>
          <table:covered-table-cell/>
          <table:covered-table-cell/>
        </table:table-row>
        <table:table-row table:style-name="Tabela1.12">
          <table:table-cell table:style-name="Tabela1.A4" office:value-type="string">
            <text:p text:style-name="P42">SPRAWDZANE UMIEJĘTNOŚCI</text:p>
          </table:table-cell>
          <table:table-cell table:style-name="Tabela1.A4" table:number-columns-spanned="4" office:value-type="string">
            <text:p text:style-name="P16">I. Kształcenie literackie i kulturowe. Czytanie utworów literackich</text:p>
            <text:list xml:id="list90330130498302" text:continue-numbering="true" text:style-name="WW8Num21">
              <text:list-item>
                <text:p text:style-name="P48"><text:span text:style-name="T20">Zna i rozpoznaje w tekście literackim powtórzenie oraz określa jego funkcje – I.1.4</text:span></text:p>
              </text:list-item>
              <text:list-item>
                <text:p text:style-name="P47"><text:span text:style-name="T20">Charakteryzuje narratora i bohaterów w czytanych utworach – I.1.9</text:span></text:p>
              </text:list-item>
              <text:list-item>
                <text:p text:style-name="P47"><text:span text:style-name="T20">Odnosi treść tekstów kultury do własnego doświadczenia – I.2.11</text:span></text:p>
              </text:list-item>
              <text:list-item>
                <text:p text:style-name="P47"><text:span text:style-name="T20">Określa tematykę oraz problematykę utworu – I.1.12 </text:span></text:p>
              </text:list-item>
              <text:list-item>
                <text:p text:style-name="P47"><text:span text:style-name="T20">Określa doświadczenia bohaterów literackich i porównuje je z własnymi – I.1.16</text:span></text:p>
              </text:list-item>
            </text:list>
            <text:p text:style-name="P25"/>
            <text:p text:style-name="P56"><text:span text:style-name="T18">I. Kształcenie literackie i kulturowe. Odbiór tekstów kultury</text:span></text:p>
            <text:list xml:id="list90330739658378" text:continue-numbering="true" text:style-name="WW8Num21">
              <text:list-item>
                <text:p text:style-name="P47"><text:span text:style-name="T20">Określa temat i główną myśl tekstu – I.2.3</text:span></text:p>
              </text:list-item>
            </text:list>
            <text:p text:style-name="P39"/>
            <text:p text:style-name="P32">II. Kształcenie językowe. Gramatyka języka polskiego</text:p>
            <text:list xml:id="list90330459013094" text:continue-numbering="true" text:style-name="WW8Num21">
              <text:list-item>
                <text:p text:style-name="P47"><text:span text:style-name="T20">Rozpoznaje w wypowiedziach części mowy (czasownik, rzeczownik, przymiotnik, przysłówek, liczebnik, zaimek, przyimek, spójnik, partykuła, wykrzyknik) – II.1.1</text:span></text:p>
              </text:list-item>
              <text:list-item>
                <text:p text:style-name="P47"><text:span text:style-name="T20">Dostrzega rolę czasownika w wypowiedzi – II.1.3</text:span></text:p>
              </text:list-item>
              <text:list-item>
                <text:p text:style-name="P47"><text:span text:style-name="T20">Odróżnia czasowniki dokonane od niedokonanych – II.1.3</text:span></text:p>
              </text:list-item>
              <text:list-item>
                <text:p text:style-name="P47"><text:span text:style-name="T20">Rozumie znaczenie form czasownika w wypowiedzeniu – II.1.3</text:span></text:p>
              </text:list-item>
              <text:list-item>
                <text:p text:style-name="P47"><text:span text:style-name="T20">Rozpoznaje bezosobowe formy czasownika: formy zakończone na -</text:span><text:span text:style-name="T16">no</text:span><text:span text:style-name="T20">, -</text:span><text:span text:style-name="T16">to</text:span><text:span text:style-name="T20"> – II.1.3</text:span></text:p>
              </text:list-item>
              <text:list-item>
                <text:p text:style-name="P47"><text:span text:style-name="T20">Rozpoznaje formy, liczby, osoby, czasu, trybu i rodzaju gramatycznego odpowiednio: czasownika – II.1.4</text:span></text:p>
              </text:list-item>
              <text:list-item>
                <text:p text:style-name="P47"><text:span text:style-name="T20">Rozpoznaje formy przypadka, liczby, <text:s/>czasu, i rodzaju gramatycznego odpowiednio: rzeczownika – II.1.4</text:span></text:p>
              </text:list-item>
              <text:list-item>
                <text:p text:style-name="P47"><text:span text:style-name="T20">Rozumie konstrukcję strony biernej i czynnej czasownika – II.1.5</text:span></text:p>
              </text:list-item>
              <text:list-item>
                <text:p text:style-name="P47"><text:span text:style-name="T20">Przekształca konstrukcję strony biernej i czynnej i odwrotnie, odpowiednio do celu i intencji wypowiedzi – II.1.5</text:span></text:p>
              </text:list-item>
              <text:list-item>
                <text:p text:style-name="P48"><text:span text:style-name="T20">Stosuje poprawne formy gramatyczne wyrazów odmiennych – II.1.6</text:span></text:p>
              </text:list-item>
            </text:list>
            <text:p text:style-name="P25"/>
            <text:p text:style-name="P56"><text:soft-page-break/><text:span text:style-name="T18">II. Kształcenie językowe. Zróżnicowanie języka</text:span></text:p>
            <text:list xml:id="list90329085582525" text:continue-numbering="true" text:style-name="WW8Num21">
              <text:list-item>
                <text:p text:style-name="P47"><text:span text:style-name="T20">Rozpoznaje wyrazy rodzime – II.2.1</text:span></text:p>
              </text:list-item>
              <text:list-item>
                <text:p text:style-name="P47"><text:span text:style-name="T20">Używa stylu stosownego do sytuacji komunikacyjnej – II.2.3</text:span></text:p>
              </text:list-item>
              <text:list-item>
                <text:p text:style-name="P47"><text:span text:style-name="T20">Dostosowuje sposób wyrażania się do zamierzonego celu wypowiedzi – II.2.7 </text:span></text:p>
              </text:list-item>
            </text:list>
            <text:p text:style-name="P25"/>
            <text:p text:style-name="P32">II. Kształcenie językowe. Komunikacja językowa i kultura języka</text:p>
            <text:list xml:id="list90329506705856" text:continue-numbering="true" text:style-name="WW8Num21">
              <text:list-item>
                <text:p text:style-name="P47"><text:span text:style-name="T20">Rozpoznaje znaczenie niewerbalnych środków komunikacji (gest, mimika, postawa ciała) – II.3.4</text:span></text:p>
              </text:list-item>
              <text:list-item>
                <text:p text:style-name="P48"><text:span text:style-name="T20">Określa sytuację komunikacyjną i rozumie jej wpływ na kształt wypowiedzi – II.3.3</text:span></text:p>
              </text:list-item>
            </text:list>
            <text:p text:style-name="P25"/>
            <text:p text:style-name="P56"><text:span text:style-name="T18">II. Kształcenie językowe. Ortografia i interpunkcja</text:span></text:p>
            <text:list xml:id="list90328867945192" text:continue-numbering="true" text:style-name="WW8Num21">
              <text:list-item>
                <text:p text:style-name="P47"><text:span text:style-name="T22">Pisze poprawnie pod względem ortograficznym oraz stosuje zasady pisowni – II.4.1</text:span></text:p>
              </text:list-item>
            </text:list>
            <text:p text:style-name="P41"/>
            <text:p text:style-name="P16">III. Tworzenie wypowiedzi. Elementy retoryki</text:p>
            <text:list xml:id="list90329538669811" text:continue-list="list405867529" text:style-name="WW8Num14">
              <text:list-item>
                <text:p text:style-name="P49"><text:span text:style-name="T20">Uczestniczy w rozmowie na zadany temat, wydziela jej części, sygnały komunikacyjne wzmacniające więź między uczestnikami dialogu, tłumaczące sens – III.1.1</text:span></text:p>
              </text:list-item>
              <text:list-item>
                <text:p text:style-name="P49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  <text:list-item>
                <text:p text:style-name="P49"><text:span text:style-name="T18">Dokonuje selekcji informacji</text:span><text:span text:style-name="T20"> –</text:span><text:span text:style-name="T18"> III.1.4</text:span></text:p>
              </text:list-item>
              <text:list-item>
                <text:p text:style-name="P49"><text:span text:style-name="T18">Rozróżnia i wskazuje środki perswazji, rozumie ich funkcje</text:span><text:span text:style-name="T20"> –</text:span><text:span text:style-name="T18"> III.1.6</text:span></text:p>
              </text:list-item>
            </text:list>
            <text:p text:style-name="P16"/>
            <text:p text:style-name="P16">III. Tworzenie wypowiedzi. Mówienie i pisanie</text:p>
            <text:list xml:id="list90330054490690" text:continue-list="list90328867945192" text:style-name="WW8Num21">
              <text:list-item>
                <text:p text:style-name="P48"><text:span text:style-name="T20">Tworzy spójne wypowiedzi w następujących formach gatunkowych: opowiadanie – III.2.1 </text:span></text:p>
              </text:list-item>
              <text:list-item>
                <text:p text:style-name="P48"><text:span text:style-name="T20">Formułuje pytania do tekstu – III.2.3</text:span></text:p>
              </text:list-item>
              <text:list-item>
                <text:p text:style-name="P47"><text:span text:style-name="T20">Redaguje notatki – III.2.4*</text:span></text:p>
              </text:list-item>
            </text:list>
            <text:p text:style-name="P22"/>
            <text:p text:style-name="P46"><text:span text:style-name="T9">IV.</text:span><text:span text:style-name="T18"> Samokształcenie</text:span></text:p>
            <text:list xml:id="list90329027556643" text:continue-numbering="true" text:style-name="WW8Num21">
              <text:list-item>
                <text:p text:style-name="P47"><text:span text:style-name="T20">Korzysta ze słowników ogólnych języka polskiego, także specjalnych – IV.5</text:span></text:p>
              </text:list-item>
            </text:list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3">
          <table:table-cell table:style-name="Tabela1.A4" table:number-columns-spanned="5" office:value-type="string">
            <text:p text:style-name="P13">Dorastanie 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43"/>
          </table:table-cell>
        </table:table-row>
        <table:table-row table:style-name="Tabela1.14">
          <table:table-cell table:style-name="Tabela1.A4" table:number-rows-spanned="7" office:value-type="string">
            <text:p text:style-name="P56"><text:span text:style-name="T19">Frances O’Roark Dowell </text:span><text:span text:style-name="T15">Porozmawiajmy</text:span><text:span text:style-name="T19">, s. 52</text:span></text:p>
            <text:p text:style-name="P18"/>
            <text:p text:style-name="P46"><text:span text:style-name="T19">Eoin Colfer </text:span><text:span text:style-name="T15">Każdy musi coś poświęcić</text:span><text:span text:style-name="T19">, <text:line-break/>s. 59</text:span></text:p>
            <text:p text:style-name="P17"/>
            <text:p text:style-name="P46"><text:span text:style-name="T15">Nie można nie jeść</text:span><text:span text:style-name="T19">, <text:line-break/></text:span><text:soft-page-break/><text:span text:style-name="T19">s. 63</text:span></text:p>
            <text:p text:style-name="P17"/>
            <text:p text:style-name="P56"><text:span text:style-name="T18">Anna Onichimowska </text:span><text:span text:style-name="T14">Ethan. Głód </text:span><text:span text:style-name="T18">(fragment), s. 63</text:span></text:p>
            <text:p text:style-name="P41"/>
            <text:p text:style-name="P46"><text:span text:style-name="T19">„Cudowne dzieci, ale czy cudowne życie?”</text:span><text:span text:style-name="T15"> </text:span><text:span text:style-name="T19">Przymiotnik – powtórzenie</text:span><text:span text:style-name="T18">, s. 73</text:span></text:p>
            <text:p text:style-name="P16"/>
            <text:p text:style-name="P56"><text:span text:style-name="T18">Jack Gantos </text:span><text:span text:style-name="T14">Wziąć byka za rogi</text:span><text:span text:style-name="T18">, s. 76</text:span></text:p>
            <text:p text:style-name="P16"/>
            <text:p text:style-name="P46"><text:span text:style-name="T18">Natalia Pliszka </text:span><text:span text:style-name="T14">Dziękuję</text:span><text:span text:style-name="T18">, s. 79</text:span></text:p>
            <text:p text:style-name="P32"/>
            <text:p text:style-name="P56"><text:span text:style-name="T19">Katarzyna Marciniak </text:span><text:span text:style-name="T15">Mit o Dedalu i Ikarze</text:span><text:span text:style-name="T19">, s. 81</text:span></text:p>
            <text:p text:style-name="P56"><text:span text:style-name="T19">Carlo Saraceni, </text:span><text:span text:style-name="T15">Upadek</text:span><text:span text:style-name="T19"> </text:span><text:span text:style-name="T15">Ikara </text:span><text:span text:style-name="T19">(obraz), s. 82</text:span></text:p>
            <text:p text:style-name="P16"/>
            <text:p text:style-name="P46"><text:span text:style-name="T18">„Są postrachem od tysięcy lat”. Liczebnik, s. 84</text:span></text:p>
            <text:p text:style-name="P41"/>
            <text:p text:style-name="P46"><text:span text:style-name="T14">Przypowieść <text:line-break/>o talentach</text:span><text:span text:style-name="T18">, </text:span><text:span text:style-name="T19">s. 89</text:span></text:p>
            <text:p text:style-name="P17"/>
            <text:p text:style-name="P56"><text:span text:style-name="T18">Magda Czapińska, Marcin Kydryński, Tomasz Lewandowski </text:span><text:span text:style-name="T14">Joszko Broda</text:span><text:span text:style-name="T18">, s. 92</text:span></text:p>
            <text:p text:style-name="P45"/>
            <text:p text:style-name="P46"><text:span text:style-name="T18">Ashley Hodgeson </text:span><text:span text:style-name="T14">Bieg ku marzeniom</text:span><text:span text:style-name="T18">, s. 94</text:span></text:p>
            <text:p text:style-name="P16"/>
            <text:p text:style-name="P46"><text:span text:style-name="T14">Na forum, </text:span><text:span text:style-name="T18">s. 97 </text:span></text:p>
            <text:p text:style-name="P16"/>
            <text:p text:style-name="P56"><text:soft-page-break/><text:span text:style-name="T18">Jeremi Przybora </text:span><text:span text:style-name="T14">Nie będę dorosły</text:span><text:span text:style-name="T18"> (fragment), s. 100 </text:span></text:p>
            <text:p text:style-name="P32"/>
            <text:p text:style-name="P46"><text:span text:style-name="T14">Nie uciekaj </text:span><text:span text:style-name="T18">(plakat), <text:line-break/>s. 102</text:span></text:p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table:number-columns-spanned="2" office:value-type="string">
            <text:list xml:id="list69110150" text:style-name="WW8Num1">
              <text:list-item>
                <text:p text:style-name="P61"><text:span text:style-name="T20">Rozpoznaje czytany utwór jako opowiadanie oraz wskazuje jego cechy gatunkowe – I.1.3</text:span></text:p>
              </text:list-item>
              <text:list-item>
                <text:p text:style-name="P61"><text:span text:style-name="T20">Rozpoznaje odmiany opowiadania, np. obyczajowe – I.1.3</text:span></text:p>
              </text:list-item>
              <text:list-item>
                <text:p text:style-name="P61"><text:span text:style-name="T20">Rozpoznaje czytany utwór jako przypowieść – I.1.3</text:span></text:p>
              </text:list-item>
              <text:list-item>
                <text:p text:style-name="P61"><text:span text:style-name="T20">Zna i rozpoznaje w tekście literackim epitet, porównanie, przenośnię, powtórzenia oraz określa ich funkcje – I.1.4</text:span></text:p>
              </text:list-item>
              <text:list-item>
                <text:p text:style-name="P61"><text:soft-page-break/><text:span text:style-name="T20">Rozpoznaje elementy rytmizujące wypowiedź, w tym wers, rym, strofę, refren, liczbę, sylabę w wersie – I.1.6</text:span></text:p>
              </text:list-item>
              <text:list-item>
                <text:p text:style-name="P61"><text:span text:style-name="T18">Charakteryzuje</text:span><text:span text:style-name="T20"> bohaterów w czytanych utworach – I.1.9</text:span></text:p>
              </text:list-item>
              <text:list-item>
                <text:p text:style-name="P61"><text:span text:style-name="T20">Charakteryzuje podmiot liryczny w czytanych utworach – I.1.9</text:span></text:p>
              </text:list-item>
              <text:list-item>
                <text:p text:style-name="P61"><text:span text:style-name="T20">Charakteryzuje narratora w czytanych utworach – I.1.9</text:span></text:p>
              </text:list-item>
              <text:list-item>
                <text:p text:style-name="P61"><text:span text:style-name="T20">Określa problematykę utworu – I.1.12</text:span></text:p>
              </text:list-item>
              <text:list-item>
                <text:p text:style-name="P61"><text:span text:style-name="T20">Nazywa wrażenia, jakie wzbudza w nim czytany tekst – I.1.14</text:span></text:p>
              </text:list-item>
              <text:list-item>
                <text:p text:style-name="P61"><text:span text:style-name="T20">Objaśnia znaczenia dosłowne i przenośne <text:line-break/>w tekstach – I.1.15</text:span></text:p>
              </text:list-item>
              <text:list-item>
                <text:p text:style-name="P61"><text:span text:style-name="T18">Określa doświadczenia bohaterów literackich i porównuje je z innymi</text:span><text:span text:style-name="T20"> –</text:span><text:span text:style-name="T18"> I.1.16</text:span></text:p>
              </text:list-item>
              <text:list-item>
                <text:p text:style-name="P61"><text:span text:style-name="T20">Wykorzystuje w interpretacji tekstów doświadczenia własne – I.1.18</text:span></text:p>
              </text:list-item>
              <text:list-item>
                <text:p text:style-name="P61"><text:span text:style-name="T18">Wskazuje</text:span><text:span text:style-name="T20"> wartości w utworze oraz określa wartości ważne dla bohatera – I.1.20</text:span></text:p>
              </text:list-item>
            </text:list>
          </table:table-cell>
          <table:covered-table-cell/>
          <table:table-cell table:style-name="Tabela1.A4" office:value-type="string">
            <text:list xml:id="list90329288548057" text:continue-numbering="true" text:style-name="WW8Num1">
              <text:list-item>
                <text:p text:style-name="P70">Omawia zachowanie postaci </text:p>
              </text:list-item>
              <text:list-item>
                <text:p text:style-name="P73"><text:span text:style-name="T20">Konfrontuje zachowanie postaci z własnymi doświadczeniami </text:span></text:p>
              </text:list-item>
              <text:list-item>
                <text:p text:style-name="P70">Porównuje środowiska życia bohaterów</text:p>
              </text:list-item>
              <text:list-item>
                <text:p text:style-name="P70">Charakteryzuje podmiot liryczny</text:p>
              </text:list-item>
              <text:list-item>
                <text:p text:style-name="P70">Wyjaśnia przenośne znaczenie wiersza</text:p>
              </text:list-item>
              <text:list-item>
                <text:p text:style-name="P70">Odnosi problematykę utworu do własnych doświadczeń </text:p>
              </text:list-item>
              <text:list-item>
                <text:p text:style-name="P70">Charakteryzuje bohaterów w czytanych utworach</text:p>
              </text:list-item>
              <text:list-item>
                <text:p text:style-name="P70"><text:soft-page-break/>Omawia problematykę utworu</text:p>
              </text:list-item>
              <text:list-item>
                <text:p text:style-name="P70">Przyporządkowuje cechy bohaterom</text:p>
              </text:list-item>
              <text:list-item>
                <text:p text:style-name="P70">Odczytuje uniwersalne znaczenie przypowieści</text:p>
              </text:list-item>
              <text:list-item>
                <text:p text:style-name="P70">Nazywa środki poetyckie</text:p>
              </text:list-item>
              <text:list-item>
                <text:p text:style-name="P70">Opisuje swoje wrażenia po wysłuchaniu piosenki</text:p>
              </text:list-item>
              <text:list-item>
                <text:p text:style-name="P70">Wyjaśnia przenośne znaczenia </text:p>
              </text:list-item>
              <text:list-item>
                <text:p text:style-name="P70">Identyfikuje opowiadanie obyczajowe</text:p>
              </text:list-item>
              <text:list-item>
                <text:p text:style-name="P70">Charakteryzuje narratora i bohaterów</text:p>
              </text:list-item>
              <text:list-item>
                <text:p text:style-name="P70">Łączy doświadczenia bohaterów z własnymi</text:p>
              </text:list-item>
              <text:list-item>
                <text:p text:style-name="P70">Określa cechy utworu przeznaczonego do śpiewania</text:p>
              </text:list-item>
              <text:list-item>
                <text:p text:style-name="P73"><text:span text:style-name="T20">Charakteryzuje podmiot liryczny i bohaterów <text:line-break/>w czytanych utworach</text:span></text:p>
              </text:list-item>
            </text:list>
            <text:p text:style-name="P75"/>
          </table:table-cell>
          <table:table-cell table:style-name="Tabela1.F4" table:number-rows-spanned="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table:number-columns-spanned="2" office:value-type="string">
            <text:list xml:id="list90330101941583" text:continue-numbering="true" text:style-name="WW8Num1">
              <text:list-item>
                <text:p text:style-name="P61"><text:span text:style-name="T18">Identyfikuje wypowiedź jako tekst publicystyczny</text:span><text:span text:style-name="T20"> –</text:span><text:span text:style-name="T18"> I.2.1</text:span></text:p>
              </text:list-item>
              <text:list-item>
                <text:p text:style-name="P61"><text:span text:style-name="T18">Identyfikuje wypowiedź jako tekst reklamowy</text:span><text:span text:style-name="T20"> –</text:span><text:span text:style-name="T18"> I.2.1</text:span></text:p>
              </text:list-item>
              <text:list-item>
                <text:p text:style-name="P61"><text:span text:style-name="T18">Wyszukuje w tekście potrzebne informacje oraz cytuje odpowiednie fragmenty tekstu publicystycznego</text:span><text:span text:style-name="T20"> –</text:span><text:span text:style-name="T18"> I.2. 1*</text:span></text:p>
              </text:list-item>
              <text:list-item>
                <text:p text:style-name="P61"><text:span text:style-name="T18">Określa temat i główną myśl tekstu</text:span><text:span text:style-name="T20"> –</text:span><text:span text:style-name="T18"> I.2.3</text:span></text:p>
              </text:list-item>
              <text:list-item>
                <text:p text:style-name="P61"><text:span text:style-name="T18">Dostrzega relacje między częściami wypowiedzi (np. tytuł)</text:span><text:span text:style-name="T20"> –</text:span><text:span text:style-name="T18"> I.2.4</text:span></text:p>
              </text:list-item>
              <text:list-item>
                <text:p text:style-name="P61"><text:span text:style-name="T18">Rozpoznaje gatunki dziennikarskie: artykuł</text:span><text:span text:style-name="T20"> –</text:span><text:span text:style-name="T18"> I.2.5*</text:span></text:p>
              </text:list-item>
              <text:list-item>
                <text:p text:style-name="P61"><text:span text:style-name="T18">Rozumie swoistość tekstów kultury przynależnych do sztuk plastycznych</text:span><text:span text:style-name="T20"> –</text:span><text:span text:style-name="T18"> I.2.8</text:span></text:p>
              </text:list-item>
              <text:list-item>
                <text:p text:style-name="P61"><text:span text:style-name="T18">Odnosi treści tekstów kultury do własnego doświadczenia</text:span><text:span text:style-name="T20"> –</text:span><text:span text:style-name="T18"> I.2.11</text:span></text:p>
              </text:list-item>
            </text:list>
          </table:table-cell>
          <table:covered-table-cell/>
          <table:table-cell table:style-name="Tabela1.A4" office:value-type="string">
            <text:list xml:id="list90330228926069" text:continue-numbering="true" text:style-name="WW8Num1">
              <text:list-item>
                <text:p text:style-name="P71">Określa temat artykułu</text:p>
              </text:list-item>
              <text:list-item>
                <text:p text:style-name="P71">Cytuje fragmenty artykułu</text:p>
              </text:list-item>
              <text:list-item>
                <text:p text:style-name="P71">Przypisuje artykuł do tekstu publicystycznego </text:p>
              </text:list-item>
              <text:list-item>
                <text:p text:style-name="P73"><text:span text:style-name="T18">Wyjaśnia tytuł tekstu </text:span></text:p>
              </text:list-item>
              <text:list-item>
                <text:p text:style-name="P73"><text:span text:style-name="T18">Określa problemy bohatera</text:span></text:p>
              </text:list-item>
              <text:list-item>
                <text:p text:style-name="P73"><text:span text:style-name="T18">Opisuje odczucia bohatera</text:span></text:p>
              </text:list-item>
              <text:list-item>
                <text:p text:style-name="P73"><text:span text:style-name="T18">Odnosi doświadczenia bohaterów do własnych doświadczeń</text:span></text:p>
              </text:list-item>
              <text:list-item>
                <text:p text:style-name="P73"><text:span text:style-name="T18">Odnosi treści tekstów kultury do własnych doświadczeń </text:span></text:p>
              </text:list-item>
              <text:list-item>
                <text:p text:style-name="P71">Rozpoznaje plakat reklamowy</text:p>
              </text:list-item>
              <text:list-item>
                <text:p text:style-name="P71">Odczytuje przesłanie plakatu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Komunikacja językowa <text:line-break/></text:span><text:soft-page-break/><text:span text:style-name="T18">i kultura języka</text:span></text:p>
          </table:table-cell>
          <table:table-cell table:style-name="Tabela1.A4" table:number-columns-spanned="2" office:value-type="string">
            <text:list xml:id="list90330726668591" text:continue-numbering="true" text:style-name="WW8Num1">
              <text:list-item>
                <text:p text:style-name="P61"><text:span text:style-name="T20">Identyfikuje tekst jako komunikat; rozróżnia typy komunikatu: reklamowy –</text:span><text:span text:style-name="T18"> </text:span><text:span text:style-name="T20">II.3.1</text:span></text:p>
              </text:list-item>
              <text:list-item>
                <text:p text:style-name="P61"><text:span text:style-name="T20">Identyfikuje nadawcę i odbiorcę wypowiedzi –</text:span><text:span text:style-name="T18"> </text:span><text:span text:style-name="T20">II.3.2</text:span></text:p>
              </text:list-item>
              <text:list-item>
                <text:p text:style-name="P61"><text:soft-page-break/><text:span text:style-name="T20">Stosuje intonację poprawną ze względu na cel wypowiedzi –</text:span><text:span text:style-name="T18"> </text:span><text:span text:style-name="T20">II.3.6</text:span></text:p>
              </text:list-item>
            </text:list>
            <text:p text:style-name="P25"/>
          </table:table-cell>
          <table:covered-table-cell/>
          <table:table-cell table:style-name="Tabela1.A4" office:value-type="string">
            <text:list xml:id="list90330334728069" text:continue-numbering="true" text:style-name="WW8Num1">
              <text:list-item>
                <text:p text:style-name="P71">Określa adresata artykułu </text:p>
              </text:list-item>
              <text:list-item>
                <text:p text:style-name="P71">Interpretuje głosowo utwór</text:p>
              </text:list-item>
              <text:list-item>
                <text:p text:style-name="P71">Identyfikuje adresata plakatu</text:p>
              </text:list-item>
            </text:list>
            <text:p text:style-name="P75"/>
          </table:table-cell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table:number-columns-spanned="2" office:value-type="string">
            <text:list xml:id="list90329438081923" text:continue-numbering="true" text:style-name="WW8Num1">
              <text:list-item>
                <text:p text:style-name="P61"><text:span text:style-name="T20">Rozpoznaje w wypowiedziach części mowy (przymiotnik) i określa ich funkcje w tekście –</text:span><text:span text:style-name="T18"> </text:span><text:span text:style-name="T20">II.1.1</text:span></text:p>
              </text:list-item>
              <text:list-item>
                <text:p text:style-name="P61"><text:span text:style-name="T20">Rozpoznaje w wypowiedziach części mowy (liczebnik) i określa ich funkcje w tekście –</text:span><text:span text:style-name="T18"> </text:span><text:span text:style-name="T20">II.1.1</text:span></text:p>
              </text:list-item>
              <text:list-item>
                <text:p text:style-name="P61"><text:span text:style-name="T20">Rozpoznaje formy przypadków, liczby <text:line-break/>i rodzaju gramatycznego odpowiednio: przymiotnika oraz określa ich funkcje <text:line-break/>w wypowiedzi –</text:span><text:span text:style-name="T18"> </text:span><text:span text:style-name="T20">II.1.4</text:span></text:p>
              </text:list-item>
              <text:list-item>
                <text:p text:style-name="P60"><text:span text:style-name="T20">Stosuje poprawne formy gramatyczne wyrazów odmiennych –</text:span><text:span text:style-name="T18"> </text:span><text:span text:style-name="T20">II.1.6</text:span></text:p>
              </text:list-item>
              <text:list-item>
                <text:p text:style-name="P61"><text:span text:style-name="T20">Poprawnie stopniuje przymiotniki, rozumie ich rolę w opisie świata oraz używa we właściwych kontekstach –</text:span><text:span text:style-name="T18"> </text:span><text:span text:style-name="T20">II.1.7</text:span></text:p>
              </text:list-item>
            </text:list>
          </table:table-cell>
          <table:covered-table-cell/>
          <table:table-cell table:style-name="Tabela1.A4" office:value-type="string">
            <text:list xml:id="list90329106128449" text:continue-numbering="true" text:style-name="WW8Num1">
              <text:list-item>
                <text:p text:style-name="P71">Rozpoznaje przymiotniki</text:p>
              </text:list-item>
              <text:list-item>
                <text:p text:style-name="P71">Określa przypadek, liczbę, rodzaj przymiotnika</text:p>
              </text:list-item>
              <text:list-item>
                <text:p text:style-name="P71">Stopniuje przymiotniki</text:p>
              </text:list-item>
              <text:list-item>
                <text:p text:style-name="P71">Używa przymiotników w stopniach wyższym <text:line-break/>i najwyższym</text:p>
              </text:list-item>
              <text:list-item>
                <text:p text:style-name="P73"><text:span text:style-name="T18">Rozpoznaje liczebniki</text:span></text:p>
              </text:list-item>
              <text:list-item>
                <text:p text:style-name="P71">Rozróżnia liczebniki główne, porządkowe, ułamkowe, zbiorowe i nieokreślone</text:p>
              </text:list-item>
              <text:list-item>
                <text:p text:style-name="P71">Zapisuje słownie liczebniki</text:p>
              </text:list-item>
              <text:list-item>
                <text:p text:style-name="P71">Określa przypadek, liczbę, rodzaj liczebników</text:p>
              </text:list-item>
              <text:list-item>
                <text:p text:style-name="P71">Zastępuje liczby liczebnikami nieokreślonymi</text:p>
              </text:list-item>
              <text:list-item>
                <text:p text:style-name="P73"><text:span text:style-name="T18">Poprawnie wymawia liczebniki</text:span></text:p>
              </text:list-item>
            </text:list>
          </table:table-cell>
          <table:table-cell table:style-name="Tabela1.F4" office:value-type="string">
            <text:p text:style-name="P38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table:number-columns-spanned="2" office:value-type="string">
            <text:list xml:id="list90330184799630" text:continue-numbering="true" text:style-name="WW8Num1">
              <text:list-item>
                <text:p text:style-name="P60"><text:span text:style-name="T20">Dokonuje selekcji informacji –</text:span><text:span text:style-name="T18"> </text:span><text:span text:style-name="T20">III.1.1</text:span></text:p>
              </text:list-item>
              <text:list-item>
                <text:p text:style-name="P61"><text:span text:style-name="T20">Rozróżnia argumenty odnoszące się do faktów i logiki oraz odwołujące się do emocji –</text:span><text:span text:style-name="T18"> </text:span><text:span text:style-name="T20">III.1.2</text:span></text:p>
              </text:list-item>
              <text:list-item>
                <text:p text:style-name="P62"><text:span text:style-name="T20">Tworzy logiczną, semantycznie pełną <text:line-break/>i uporządkowaną wypowiedź, stosując odpowiednią do danej formy gatunkowej kompozycję i układ graficzny; rozumie rolę akapitów w tworzeniu całości myślowej wypowiedzi –</text:span><text:span text:style-name="T18"> </text:span><text:span text:style-name="T20">III.1.3</text:span></text:p>
              </text:list-item>
              <text:list-item>
                <text:p text:style-name="P61"><text:span text:style-name="T20">Dokonuje selekcji informacji –</text:span><text:span text:style-name="T18"> </text:span><text:span text:style-name="T20">III.1.4</text:span></text:p>
              </text:list-item>
              <text:list-item>
                <text:p text:style-name="P61"><text:span text:style-name="T20">Wykorzystuje znajomość zasad tworzenia argumentów przy tworzeniu tekstów argumentacyjnych –</text:span><text:span text:style-name="T18"> </text:span><text:span text:style-name="T20">III.1.4*</text:span></text:p>
              </text:list-item>
              <text:list-item>
                <text:p text:style-name="P61"><text:span text:style-name="T20">Odróżnia przykład od argumentu –</text:span><text:span text:style-name="T18"> </text:span><text:span text:style-name="T20">III.1.5*</text:span></text:p>
              </text:list-item>
              <text:list-item>
                <text:p text:style-name="P61"><text:span text:style-name="T20">Rozróżnia i wskazuje środki perswazji, rozumie ich funkcję –</text:span><text:span text:style-name="T18"> </text:span><text:span text:style-name="T20">III.1.6</text:span></text:p>
              </text:list-item>
            </text:list>
          </table:table-cell>
          <table:covered-table-cell/>
          <table:table-cell table:style-name="Tabela1.A4" office:value-type="string">
            <text:list xml:id="list90329197020123" text:continue-numbering="true" text:style-name="WW8Num1">
              <text:list-item>
                <text:p text:style-name="P71">Gromadzi informacje na temat bohatera, sytuacji</text:p>
              </text:list-item>
              <text:list-item>
                <text:p text:style-name="P71">Uzasadnia swoje zdanie </text:p>
              </text:list-item>
              <text:list-item>
                <text:p text:style-name="P71">Wyszukuje fragmenty w tekście</text:p>
              </text:list-item>
              <text:list-item>
                <text:p text:style-name="P71">Redaguje kilkuzdaniową wypowiedź na podany temat</text:p>
              </text:list-item>
              <text:list-item>
                <text:p text:style-name="P71">Redaguje pracę w dowolnej formie na określony temat</text:p>
              </text:list-item>
              <text:list-item>
                <text:p text:style-name="P71">Opisuje sytuację przedstawioną na obrazie</text:p>
              </text:list-item>
              <text:list-item>
                <text:p text:style-name="P73"><text:span text:style-name="T18">Redaguje pracę na temat wartości wynikających <text:line-break/>z utworu</text:span></text:p>
              </text:list-item>
              <text:list-item>
                <text:p text:style-name="P71">Formułuje argumenty</text:p>
              </text:list-item>
              <text:list-item>
                <text:p text:style-name="P73"><text:span text:style-name="T18">Tworzy tekst z mottem w dowolnej formie literackiej</text:span></text:p>
              </text:list-item>
              <text:list-item>
                <text:p text:style-name="P73"><text:span text:style-name="T18">Gromadzi słownictwo do opisu postaci</text:span></text:p>
              </text:list-item>
              <text:list-item>
                <text:p text:style-name="P71">Omawia sposób oddziaływania na odbiorcę</text:p>
              </text:list-item>
              <text:list-item>
                <text:p text:style-name="P73"><text:span text:style-name="T18">Nakłania adresata do zmiany decyzji</text:span></text:p>
              </text:list-item>
            </text:list>
          </table:table-cell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table:number-columns-spanned="2" office:value-type="string">
            <text:list xml:id="list90329455551698" text:continue-numbering="true" text:style-name="WW8Num1">
              <text:list-item>
                <text:p text:style-name="P61"><text:span text:style-name="T20">Tworzy spójne wypowiedzi w następujących formach gatunkowych: list, opis, tekst <text:line-break/>o charakterze argumentacyjnym –</text:span><text:span text:style-name="T18"> </text:span><text:span text:style-name="T20">III.2.1</text:span></text:p>
              </text:list-item>
              <text:list-item>
                <text:p text:style-name="P61"><text:span text:style-name="T20">Redaguj notatki –</text:span><text:span text:style-name="T18"> </text:span><text:span text:style-name="T20">III.2.4</text:span></text:p>
              </text:list-item>
              <text:list-item>
                <text:p text:style-name="P61"><text:span text:style-name="T20">Opowiada o przeczytanym tekście –</text:span><text:span text:style-name="T18"> </text:span><text:span text:style-name="T20">III.2.5</text:span></text:p>
              </text:list-item>
              <text:list-item>
                <text:p text:style-name="P61"><text:soft-page-break/><text:span text:style-name="T20">Rozróżnia współczesne formy komunikatów (np. e-mail, SMS) i odpowiednio się nimi posługuje, zachowując zasady etykiety językowej –</text:span><text:span text:style-name="T18"> </text:span><text:span text:style-name="T20">III.2.6</text:span></text:p>
              </text:list-item>
              <text:list-item>
                <text:p text:style-name="P61"><text:span text:style-name="T20">Tworzy opowiadanie związane z treścią utworu, np. dalsze losy bohatera –</text:span><text:span text:style-name="T18"> </text:span><text:span text:style-name="T20">III.2.7</text:span></text:p>
              </text:list-item>
            </text:list>
          </table:table-cell>
          <table:covered-table-cell/>
          <table:table-cell table:style-name="Tabela1.A4" office:value-type="string">
            <text:list xml:id="list90329514927436" text:continue-numbering="true" text:style-name="WW8Num1">
              <text:list-item>
                <text:p text:style-name="P71">Tworzy dalszy ciąg historii bohaterów </text:p>
              </text:list-item>
              <text:list-item>
                <text:p text:style-name="P71">Redaguje artykuł</text:p>
              </text:list-item>
              <text:list-item>
                <text:p text:style-name="P71">Opowiada treść utworu</text:p>
              </text:list-item>
              <text:list-item>
                <text:p text:style-name="P71">Redaguje notatkę</text:p>
              </text:list-item>
              <text:list-item>
                <text:p text:style-name="P71">Notuje w tabeli informacje z tekstu</text:p>
              </text:list-item>
              <text:list-item>
                <text:p text:style-name="P73"><text:soft-page-break/><text:span text:style-name="T18">Zapisuje spostrzeżenia w formie notatki słownej <text:line-break/>i graficznej</text:span></text:p>
              </text:list-item>
              <text:list-item>
                <text:p text:style-name="P71">Redaguje dalszy ciąg historii bohatera</text:p>
              </text:list-item>
              <text:list-item>
                <text:p text:style-name="P73"><text:span text:style-name="T18">Opisuje postać przymiotnikami złożonymi </text:span></text:p>
              </text:list-item>
              <text:list-item>
                <text:p text:style-name="P73"><text:span text:style-name="T18">Tworzy notatkę na temat postawy osoby mówiącej <text:line-break/>w wierszu z wykorzystaniem podanego słownictwa </text:span></text:p>
              </text:list-item>
              <text:list-item>
                <text:p text:style-name="P71">Uzasadnia swoje zdanie </text:p>
              </text:list-item>
              <text:list-item>
                <text:p text:style-name="P71">Tworzy dalszy ciąg wypowiedzi bohatera </text:p>
              </text:list-item>
              <text:list-item>
                <text:p text:style-name="P71">Redaguje komentarz o charakterze argumentacyjnym</text:p>
              </text:list-item>
              <text:list-item>
                <text:p text:style-name="P71">Redaguje list do osoby dorosłej o charakterze argumentacyjnym</text:p>
              </text:list-item>
            </text:list>
          </table:table-cell>
          <table:table-cell table:style-name="Tabela1.F4" office:value-type="string">
            <text:p text:style-name="P20"/>
          </table:table-cell>
        </table:table-row>
        <table:table-row table:style-name="Tabela1.20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table:number-columns-spanned="2" office:value-type="string">
            <text:list xml:id="list90330147857511" text:continue-numbering="true" text:style-name="WW8Num1">
              <text:list-item>
                <text:p text:style-name="P61"><text:span text:style-name="T20">Doskonali różne formy zapisywania pozyskanych informacji –</text:span><text:span text:style-name="T18"> </text:span><text:span text:style-name="T20">IV.2</text:span></text:p>
              </text:list-item>
            </text:list>
          </table:table-cell>
          <table:covered-table-cell/>
          <table:table-cell table:style-name="Tabela1.A4" office:value-type="string">
            <text:list xml:id="list90329939458413" text:continue-numbering="true" text:style-name="WW8Num1">
              <text:list-item>
                <text:p text:style-name="P71">Uzupełnia tabelę na podstawie fragmentów tekstu</text:p>
              </text:list-item>
            </text:list>
          </table:table-cell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42">SPRAWDZANE UMIEJĘTNOŚCI </text:p>
          </table:table-cell>
          <table:table-cell table:style-name="Tabela1.A4" table:number-columns-spanned="4" office:value-type="string">
            <text:p text:style-name="P16">I. Kształcenie literackie i kulturowe. Czytanie utworów literackich</text:p>
            <text:list xml:id="list90329293937207" text:continue-numbering="true" text:style-name="WW8Num1">
              <text:list-item>
                <text:p text:style-name="P61"><text:span text:style-name="T20">Rozpoznaje czytany utwór jako opowiadanie oraz wskazuje jego cechy gatunkowe –</text:span><text:span text:style-name="T18"> </text:span><text:span text:style-name="T20">I.1.3</text:span></text:p>
              </text:list-item>
              <text:list-item>
                <text:p text:style-name="P61"><text:span text:style-name="T20">Rozpoznaje odmiany opowiadania, np. obyczajowe –</text:span><text:span text:style-name="T18"> </text:span><text:span text:style-name="T20">I.1.3</text:span></text:p>
              </text:list-item>
              <text:list-item>
                <text:p text:style-name="P61"><text:span text:style-name="T20">Rozpoznaje czytany utwór jako przypowieść –</text:span><text:span text:style-name="T18"> </text:span><text:span text:style-name="T20">I.1.3</text:span></text:p>
              </text:list-item>
              <text:list-item>
                <text:p text:style-name="P61"><text:span text:style-name="T20">Zna i rozpoznaje w tekście literackim epitet, porównanie, przenośnię, powtórzenia oraz określa ich funkcje –</text:span><text:span text:style-name="T18"> </text:span><text:span text:style-name="T20">I.1.4</text:span></text:p>
              </text:list-item>
              <text:list-item>
                <text:p text:style-name="P61"><text:span text:style-name="T20">Rozpoznaje elementy rytmizujące wypowiedź, w tym wers, rym, strofę, refren, liczbę, sylabę w wersie –</text:span><text:span text:style-name="T18"> </text:span><text:span text:style-name="T20">I.1.6</text:span></text:p>
              </text:list-item>
              <text:list-item>
                <text:p text:style-name="P61"><text:span text:style-name="T18">Charakteryzuje</text:span><text:span text:style-name="T20"> bohaterów w czytanych utworach –</text:span><text:span text:style-name="T18"> </text:span><text:span text:style-name="T20">I.1.9</text:span></text:p>
              </text:list-item>
              <text:list-item>
                <text:p text:style-name="P61"><text:span text:style-name="T20">Charakteryzuje podmiot liryczny w czytanych utworach –</text:span><text:span text:style-name="T18"> </text:span><text:span text:style-name="T20">I.1.9</text:span></text:p>
              </text:list-item>
              <text:list-item>
                <text:p text:style-name="P61"><text:span text:style-name="T20">Charakteryzuje narratora w czytanych utworach –</text:span><text:span text:style-name="T18"> </text:span><text:span text:style-name="T20">I.1.9</text:span></text:p>
              </text:list-item>
              <text:list-item>
                <text:p text:style-name="P61"><text:span text:style-name="T20">Określa problematykę utworu –</text:span><text:span text:style-name="T18"> </text:span><text:span text:style-name="T20">I.1.12</text:span></text:p>
              </text:list-item>
              <text:list-item>
                <text:p text:style-name="P61"><text:span text:style-name="T20">Nazywa wrażenia, jakie wzbudza w nim czytany tekst –</text:span><text:span text:style-name="T18"> </text:span><text:span text:style-name="T20">I.1.14</text:span></text:p>
              </text:list-item>
              <text:list-item>
                <text:p text:style-name="P61"><text:span text:style-name="T20">Objaśnia znaczenia dosłowne i przenośne w tekstach –</text:span><text:span text:style-name="T18"> </text:span><text:span text:style-name="T20">I.1.15</text:span></text:p>
              </text:list-item>
              <text:list-item>
                <text:p text:style-name="P61"><text:span text:style-name="T18">Określa doświadczenia bohaterów literackich i porównuje je z innymi </text:span><text:span text:style-name="T20">–</text:span><text:span text:style-name="T18"> I.1.16</text:span></text:p>
              </text:list-item>
              <text:list-item>
                <text:p text:style-name="P61"><text:span text:style-name="T20">Wykorzystuje w interpretacji tekstów doświadczenia własne –</text:span><text:span text:style-name="T18"> </text:span><text:span text:style-name="T20">I.1.18</text:span></text:p>
              </text:list-item>
              <text:list-item>
                <text:p text:style-name="P61"><text:span text:style-name="T20">Wskazuje wartości w utworze oraz określa wartości ważne dla bohatera –</text:span><text:span text:style-name="T18"> </text:span><text:span text:style-name="T20">I.1.20</text:span></text:p>
              </text:list-item>
            </text:list>
            <text:p text:style-name="P74"/>
            <text:list xml:id="list860994590" text:style-name="WW8Num17">
              <text:list-item>
                <text:p text:style-name="P77">Kształcenie literackie i kulturowe. Odbiór tekstów kultury</text:p>
              </text:list-item>
            </text:list>
            <text:list xml:id="list90329290609655" text:continue-list="list90329293937207" text:style-name="WW8Num1">
              <text:list-item>
                <text:p text:style-name="P61"><text:span text:style-name="T18">Identyfikuje wypowiedź jako tekst publicystyczny </text:span><text:span text:style-name="T20">–</text:span><text:span text:style-name="T18"> I.2.1</text:span></text:p>
              </text:list-item>
              <text:list-item>
                <text:p text:style-name="P61"><text:span text:style-name="T18">Identyfikuje wypowiedź jako tekst reklamowy </text:span><text:span text:style-name="T20">–</text:span><text:span text:style-name="T18"> I.2.1</text:span></text:p>
              </text:list-item>
              <text:list-item>
                <text:p text:style-name="P61"><text:span text:style-name="T18">Wyszukuje w tekście potrzebne informacje oraz cytuje odpowiednie fragmenty tekstu publicystycznego </text:span><text:span text:style-name="T20">–</text:span><text:span text:style-name="T18"> I.2. 1*</text:span></text:p>
              </text:list-item>
              <text:list-item>
                <text:p text:style-name="P61"><text:span text:style-name="T18">Określa temat i główną myśl tekstu </text:span><text:span text:style-name="T20">–</text:span><text:span text:style-name="T18"> I.2.3</text:span></text:p>
              </text:list-item>
              <text:list-item>
                <text:p text:style-name="P61"><text:span text:style-name="T18">Dostrzega relacje między częściami wypowiedzi (np. tytuł) </text:span><text:span text:style-name="T20">–</text:span><text:span text:style-name="T18"> I.2.4</text:span></text:p>
              </text:list-item>
              <text:list-item>
                <text:p text:style-name="P61"><text:span text:style-name="T18">Rozpoznaje gatunki dziennikarskie: artykuł </text:span><text:span text:style-name="T20">–</text:span><text:span text:style-name="T18"> I.2.5*</text:span></text:p>
              </text:list-item>
              <text:list-item>
                <text:p text:style-name="P61"><text:span text:style-name="T18">Rozumie swoistość tekstów kultury przynależnych do sztuk plastycznych </text:span><text:span text:style-name="T20">–</text:span><text:span text:style-name="T18"> I.2.8</text:span></text:p>
              </text:list-item>
              <text:list-item>
                <text:p text:style-name="P91"><text:span text:style-name="T18">Odnosi treści tekstów kultury do własnego doświadczenia </text:span><text:span text:style-name="T20">–</text:span><text:span text:style-name="T18"> I.2.11</text:span></text:p>
              </text:list-item>
            </text:list>
            <text:p text:style-name="P76"><text:soft-page-break/></text:p>
            <text:p text:style-name="P32">II. Kształcenie językowe. Gramatyka języka polskiego</text:p>
            <text:list xml:id="list90330237782097" text:continue-numbering="true" text:style-name="WW8Num1">
              <text:list-item>
                <text:p text:style-name="P61"><text:span text:style-name="T20">Rozpoznaje w wypowiedziach części mowy (przymiotnik) i określa ich funkcje w tekście –</text:span><text:span text:style-name="T18"> </text:span><text:span text:style-name="T20">II.1.1</text:span></text:p>
              </text:list-item>
              <text:list-item>
                <text:p text:style-name="P61"><text:span text:style-name="T20">Rozpoznaje w wypowiedziach części mowy (liczebnik) i określa ich funkcje w tekście –</text:span><text:span text:style-name="T18"> </text:span><text:span text:style-name="T20">II.1.1</text:span></text:p>
              </text:list-item>
              <text:list-item>
                <text:p text:style-name="P61"><text:span text:style-name="T20">Rozpoznaje formy przypadków, liczby i rodzaju gramatycznego odpowiednio: przymiotnika oraz określa ich funkcje <text:line-break/>w wypowiedzi –</text:span><text:span text:style-name="T18"> </text:span><text:span text:style-name="T20">II.1.4</text:span></text:p>
              </text:list-item>
              <text:list-item>
                <text:p text:style-name="P60"><text:span text:style-name="T20">Stosuje poprawne formy gramatyczne wyrazów odmiennych –</text:span><text:span text:style-name="T18"> </text:span><text:span text:style-name="T20">II.1.6</text:span></text:p>
              </text:list-item>
              <text:list-item>
                <text:p text:style-name="P60"><text:span text:style-name="T20">Poprawnie stopniuje przymiotniki, rozumie ich rolę w opisie świata oraz używa we właściwych kontekstach –</text:span><text:span text:style-name="T18"> </text:span><text:span text:style-name="T20">II.1.7</text:span></text:p>
              </text:list-item>
            </text:list>
            <text:p text:style-name="P102"/>
            <text:p text:style-name="P32">II. Kształcenie językowe. Komunikacja językowa i kultura języka</text:p>
            <text:list xml:id="list90331037998666" text:continue-numbering="true" text:style-name="WW8Num1">
              <text:list-item>
                <text:p text:style-name="P61"><text:span text:style-name="T20">Identyfikuje tekst jako komunikat; rozróżnia typy komunikatu: reklamowy –</text:span><text:span text:style-name="T18"> </text:span><text:span text:style-name="T20">II.3.1</text:span></text:p>
              </text:list-item>
              <text:list-item>
                <text:p text:style-name="P61"><text:span text:style-name="T20">Identyfikuje nadawcę i odbiorcę wypowiedzi –</text:span><text:span text:style-name="T18"> </text:span><text:span text:style-name="T20">II.3.2</text:span></text:p>
              </text:list-item>
              <text:list-item>
                <text:p text:style-name="P61"><text:span text:style-name="T20">Stosuje intonację poprawną ze względu na cel wypowiedzi –</text:span><text:span text:style-name="T18"> </text:span><text:span text:style-name="T20">II.3.6</text:span></text:p>
              </text:list-item>
            </text:list>
            <text:p text:style-name="P127"/>
            <text:p text:style-name="P32">III. Tworzenie wypowiedzi. Elementy retoryki</text:p>
            <text:list xml:id="list90329156043108" text:continue-numbering="true" text:style-name="WW8Num1">
              <text:list-item>
                <text:p text:style-name="P60"><text:span text:style-name="T20">Dokonuje selekcji informacji –</text:span><text:span text:style-name="T18"> </text:span><text:span text:style-name="T20">III.1.1</text:span></text:p>
              </text:list-item>
              <text:list-item>
                <text:p text:style-name="P61"><text:span text:style-name="T20">Rozróżnia argumenty odnoszące się do faktów i logiki oraz odwołujące się do emocji –</text:span><text:span text:style-name="T18"> </text:span><text:span text:style-name="T20">III.1.2</text:span></text:p>
              </text:list-item>
              <text:list-item>
                <text:p text:style-name="P62"><text:span text:style-name="T20">Tworzy logiczną, semantycznie pełną i uporządkowaną wypowiedź, stosując odpowiednią do danej formy gatunkowej kompozycję i układ graficzny; rozumie rolę akapitów w tworzeniu całości myślowej wypowiedzi –</text:span><text:span text:style-name="T18"> </text:span><text:span text:style-name="T20">III.1.3</text:span></text:p>
              </text:list-item>
              <text:list-item>
                <text:p text:style-name="P61"><text:span text:style-name="T20">Dokonuje selekcji informacji –</text:span><text:span text:style-name="T18"> </text:span><text:span text:style-name="T20">III.1.4</text:span></text:p>
              </text:list-item>
              <text:list-item>
                <text:p text:style-name="P61"><text:span text:style-name="T20">Wykorzystuje znajomość zasad tworzenia argumentów przy tworzeniu tekstów argumentacyjnych –</text:span><text:span text:style-name="T18"> </text:span><text:span text:style-name="T20">III.1.4*</text:span></text:p>
              </text:list-item>
              <text:list-item>
                <text:p text:style-name="P61"><text:span text:style-name="T20">Odróżnia przykład od argumentu –</text:span><text:span text:style-name="T18"> </text:span><text:span text:style-name="T20">III.1.5*</text:span></text:p>
              </text:list-item>
              <text:list-item>
                <text:p text:style-name="P61"><text:span text:style-name="T20">Rozróżnia i wskazuje środki perswazji, rozumie ich funkcję –</text:span><text:span text:style-name="T18"> </text:span><text:span text:style-name="T20">III.1.6</text:span></text:p>
              </text:list-item>
            </text:list>
            <text:p text:style-name="P25"/>
            <text:p text:style-name="P56"><text:span text:style-name="T18">III. Tworzenie wypowiedzi. Mówienie i pisanie</text:span></text:p>
            <text:list xml:id="list90329680851849" text:continue-numbering="true" text:style-name="WW8Num1">
              <text:list-item>
                <text:p text:style-name="P61"><text:span text:style-name="T20">Tworzy spójne wypowiedzi w następujących formach gatunkowych: list, opis, tekst o charakterze argumentacyjnym –</text:span><text:span text:style-name="T18"> </text:span><text:span text:style-name="T20">III.2.1</text:span></text:p>
              </text:list-item>
              <text:list-item>
                <text:p text:style-name="P61"><text:span text:style-name="T20">Redaguje notatki –</text:span><text:span text:style-name="T18"> </text:span><text:span text:style-name="T20">III.2.4</text:span></text:p>
              </text:list-item>
              <text:list-item>
                <text:p text:style-name="P61"><text:span text:style-name="T20">Opowiada o przeczytanym tekście –</text:span><text:span text:style-name="T18"> </text:span><text:span text:style-name="T20">III.2.5</text:span></text:p>
              </text:list-item>
              <text:list-item>
                <text:p text:style-name="P61"><text:span text:style-name="T20">Rozróżnia współczesne formy komunikatów (np. e-mail, SMS) i odpowiednio się nimi posługuje, zachowując zasady etykiety językowej –</text:span><text:span text:style-name="T18"> </text:span><text:span text:style-name="T20">III.2.6</text:span></text:p>
              </text:list-item>
              <text:list-item>
                <text:p text:style-name="P63">Tworzy opowiadanie związane z treścią utworu, np. dalsze losy bohatera III.2.7</text:p>
              </text:list-item>
            </text:list>
            <text:p text:style-name="P74"/>
            <text:p text:style-name="P56"><text:span text:style-name="T18">IV.</text:span><text:span text:style-name="T9"> </text:span><text:span text:style-name="T18">Samokształcenie</text:span></text:p>
            <text:list xml:id="list90329638688583" text:continue-numbering="true" text:style-name="WW8Num1">
              <text:list-item>
                <text:p text:style-name="P129"><text:span text:style-name="T20">Doskonali różne formy zapisywania pozyskanych informacji –</text:span><text:span text:style-name="T18"> </text:span><text:span text:style-name="T20">IV.2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7"/>
          </table:table-cell>
        </table:table-row>
        <table:table-row table:style-name="Tabela1.22">
          <table:table-cell table:style-name="Tabela1.A4" table:number-columns-spanned="5" office:value-type="string">
            <text:p text:style-name="P104">Wyrazić najważniejsze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0"/>
          </table:table-cell>
        </table:table-row>
        <table:table-row table:style-name="Tabela1.1">
          <table:table-cell table:style-name="Tabela1.A4" table:number-rows-spanned="9" office:value-type="string">
            <text:p text:style-name="P46"><text:span text:style-name="T18">Małgorzata Hillar, </text:span><text:span text:style-name="T14">Zakochana</text:span><text:span text:style-name="T18">, s. 103</text:span></text:p>
            <text:p text:style-name="P16"/>
            <text:p text:style-name="P56"><text:soft-page-break/><text:span text:style-name="T18">Nikos Chadzinikolau</text:span><text:span text:style-name="T14"> Mit o Tezeuszu <text:line-break/>i Ariadnie, </text:span><text:span text:style-name="T18">s. 105</text:span></text:p>
            <text:p text:style-name="P32"/>
            <text:p text:style-name="P46"><text:span text:style-name="T15">Jak przedstawić bohatera? Charakterystyka</text:span><text:span text:style-name="T19">, s. 113</text:span></text:p>
            <text:p text:style-name="P17"/>
            <text:p text:style-name="P46"><text:span text:style-name="T18">Wanda Markowska </text:span><text:span text:style-name="T14">Orfeusz i Eurydyka</text:span><text:span text:style-name="T18">, <text:line-break/>s. 117</text:span></text:p>
            <text:p text:style-name="P16"/>
            <text:p text:style-name="P46"><text:span text:style-name="T18">Maciej Wojtyszko</text:span><text:span text:style-name="T14"> Ojciec i syn</text:span><text:span text:style-name="T18">, s. 120</text:span></text:p>
            <text:p text:style-name="P41"/>
            <text:p text:style-name="P41"/>
          </table:table-cell>
          <table:table-cell table:style-name="Tabela1.A4" office:value-type="string">
            <text:p text:style-name="P56"><text:span text:style-name="T18">I. Kształcenie literackie <text:line-break/>i kulturowe. </text:span><text:soft-page-break/><text:span text:style-name="T18">Czytanie utworów literackich</text:span></text:p>
          </table:table-cell>
          <table:table-cell table:style-name="Tabela1.A4" office:value-type="string">
            <text:list xml:id="list90330462194718" text:continue-numbering="true" text:style-name="WW8Num1">
              <text:list-item>
                <text:p text:style-name="P61"><text:span text:style-name="T20">Określa elementy świata przedstawionego –</text:span><text:span text:style-name="T18"> </text:span><text:span text:style-name="T20">I.1.1</text:span></text:p>
              </text:list-item>
              <text:list-item>
                <text:p text:style-name="P61"><text:span text:style-name="T20">Rozpoznaje czytany utwór jako mit </text:span><text:soft-page-break/><text:span text:style-name="T20">oraz wskazuje jego cechy gatunkowe –</text:span><text:span text:style-name="T18"> </text:span><text:span text:style-name="T20">I.1.3</text:span></text:p>
              </text:list-item>
              <text:list-item>
                <text:p text:style-name="P61"><text:span text:style-name="T20">Charakteryzuje bohaterów <text:line-break/>w czytanych utworach –</text:span><text:span text:style-name="T18"> </text:span><text:span text:style-name="T20">I.1.9</text:span></text:p>
              </text:list-item>
              <text:list-item>
                <text:p text:style-name="P61"><text:span text:style-name="T20">Określa tematykę i problematykę tekstu –</text:span><text:span text:style-name="T18"> </text:span><text:span text:style-name="T20">I.1.12</text:span></text:p>
              </text:list-item>
            </text:list>
            <text:p text:style-name="P25"/>
          </table:table-cell>
          <table:table-cell table:style-name="Tabela1.A4" table:number-columns-spanned="2" office:value-type="string">
            <text:list xml:id="list90330486454997" text:continue-numbering="true" text:style-name="WW8Num1">
              <text:list-item>
                <text:p text:style-name="P78">Identyfikuje bohatera</text:p>
              </text:list-item>
              <text:list-item>
                <text:p text:style-name="P91"><text:span text:style-name="T18">Nazywa cechy, nastrój postaci </text:span></text:p>
              </text:list-item>
              <text:list-item>
                <text:p text:style-name="P78">Zna mit o Tezeuszu i Ariadnie</text:p>
              </text:list-item>
              <text:list-item>
                <text:p text:style-name="P91"><text:soft-page-break/><text:span text:style-name="T18">Charakteryzuje bohatera </text:span></text:p>
              </text:list-item>
              <text:list-item>
                <text:p text:style-name="P78">Odczytuje problematykę mitu</text:p>
              </text:list-item>
              <text:list-item>
                <text:p text:style-name="P78">Określa czas zdarzeń </text:p>
              </text:list-item>
              <text:list-item>
                <text:p text:style-name="P78">Identyfikuje bohaterów zdarzeń</text:p>
              </text:list-item>
            </text:list>
            <text:p text:style-name="P75"/>
          </table:table-cell>
          <table:covered-table-cell/>
          <table:table-cell table:style-name="Tabela1.F4" table:number-rows-spanned="8" office:value-type="string">
            <text:p text:style-name="P51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  <text:p text:style-name="P32"/>
          </table:table-cell>
          <table:table-cell table:style-name="Tabela1.A4" office:value-type="string">
            <text:list xml:id="list90330645792251" text:continue-numbering="true" text:style-name="WW8Num1">
              <text:list-item>
                <text:p text:style-name="P61"><text:span text:style-name="T20">Dokonuje odczytania tekstów poprzez przekład intersemiotyczny (np. rysunek) –</text:span><text:span text:style-name="T18"> </text:span><text:span text:style-name="T20">I.1.12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282531181" text:continue-numbering="true" text:style-name="WW8Num1">
              <text:list-item>
                <text:p text:style-name="P78">Porównuje wiersz z ilustracją do wiersz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  <text:p text:style-name="P11"><text:s/></text:p>
          </table:table-cell>
          <table:table-cell table:style-name="Tabela1.A4" office:value-type="string">
            <text:list xml:id="list90330834549080" text:continue-numbering="true" text:style-name="WW8Num1">
              <text:list-item>
                <text:p text:style-name="P61"><text:span text:style-name="T20">Rozpoznaje w wypowiedziach części mowy –</text:span><text:span text:style-name="T18"> </text:span><text:span text:style-name="T20">II.1.1</text:span></text:p>
              </text:list-item>
              <text:list-item>
                <text:p text:style-name="P61"><text:span text:style-name="T20">Rozpoznaje formy przypadków, liczby, czasu, trybu i rodzaju gramatycznego odpowiednio: rzeczownika, przymiotnika, liczebnika, czasownika i zaimka –</text:span><text:span text:style-name="T18"> </text:span><text:span text:style-name="T20">II.1.4</text:span></text:p>
              </text:list-item>
              <text:list-item>
                <text:p text:style-name="P61"><text:span text:style-name="T20">Przekształca konstrukcję strony biernej i czynnej i odwrotnie, odpowiednio do celu i intencji wypowiedzi –</text:span><text:span text:style-name="T18"> </text:span><text:span text:style-name="T20">II.1.5</text:span></text:p>
              </text:list-item>
            </text:list>
          </table:table-cell>
          <table:table-cell table:style-name="Tabela1.A4" table:number-columns-spanned="2" office:value-type="string">
            <text:list xml:id="list90330619915683" text:continue-numbering="true" text:style-name="WW8Num1">
              <text:list-item>
                <text:p text:style-name="P78">Rozpoznaje czasownik przechodni</text:p>
              </text:list-item>
              <text:list-item>
                <text:p text:style-name="P78">Przekształca konstrukcję czynną na bierną</text:p>
              </text:list-item>
              <text:list-item>
                <text:p text:style-name="P78">Nazywa części mowy</text:p>
              </text:list-item>
              <text:list-item>
                <text:p text:style-name="P78">Określa formy gramatyczne</text:p>
              </text:list-item>
              <text:list-item>
                <text:p text:style-name="P91"><text:span text:style-name="T18">Wyjaśnia sformułowanie </text:span><text:span text:style-name="T14">slang młodzieżowy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9">II. </text:span><text:span text:style-name="T18">Kształcenie językowe. Zróżnicowanie języka</text:span></text:p>
          </table:table-cell>
          <table:table-cell table:style-name="Tabela1.A4" office:value-type="string">
            <text:list xml:id="list90329199392447" text:continue-numbering="true" text:style-name="WW8Num1">
              <text:list-item>
                <text:p text:style-name="P61"><text:span text:style-name="T20">Rozpoznaje w wypowiedziach związki frazeologiczne, dostrzega ich bogactwo, rozumie ich znaczenie oraz poprawnie stosuje w wypowiedziach –</text:span><text:span text:style-name="T18"> </text:span><text:span text:style-name="T20">II.2.5</text:span></text:p>
              </text:list-item>
              <text:list-item>
                <text:p text:style-name="P61"><text:span text:style-name="T20">Wyróżnia środowiskowe odmiany języka –</text:span><text:span text:style-name="T18"> </text:span><text:span text:style-name="T20">II.2.5*</text:span></text:p>
              </text:list-item>
            </text:list>
          </table:table-cell>
          <table:table-cell table:style-name="Tabela1.A4" table:number-columns-spanned="2" office:value-type="string">
            <text:list xml:id="list90330975834143" text:continue-numbering="true" text:style-name="WW8Num1">
              <text:list-item>
                <text:p text:style-name="P78">Określa sytuacje użycia związku frazeologicznego</text:p>
              </text:list-item>
              <text:list-item>
                <text:p text:style-name="P78">Wyjaśnia znaczenie związku frazeologicznego </text:p>
              </text:list-item>
              <text:list-item>
                <text:p text:style-name="P78">Stosuje w dialogu związek frazeologiczny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16">II. Kształcenie językowe. Komunikacja językowa i kultura języka</text:p>
            <text:p text:style-name="P32"/>
          </table:table-cell>
          <table:table-cell table:style-name="Tabela1.A4" office:value-type="string">
            <text:list xml:id="list90329057159540" text:continue-numbering="true" text:style-name="WW8Num1">
              <text:list-item>
                <text:p text:style-name="P61"><text:span text:style-name="T20">Rozumie, na czym polega etykieta językowa, i stosuje jej zasady –</text:span><text:span text:style-name="T18"> </text:span><text:span text:style-name="T20">II.3.7</text:span></text:p>
              </text:list-item>
            </text:list>
          </table:table-cell>
          <table:table-cell table:style-name="Tabela1.A4" table:number-columns-spanned="2" office:value-type="string">
            <text:list xml:id="list90329286889098" text:continue-numbering="true" text:style-name="WW8Num1">
              <text:list-item>
                <text:p text:style-name="P78">Przekształca wypowiedź zgodnie z zasadami kultury język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<text:soft-page-break/>retoryki</text:p>
          </table:table-cell>
          <table:table-cell table:style-name="Tabela1.A4" office:value-type="string">
            <text:list xml:id="list90330968042374" text:continue-numbering="true" text:style-name="WW8Num1">
              <text:list-item>
                <text:p text:style-name="P61"><text:span text:style-name="T20">Tworzy logiczną, semantycznie pełną <text:line-break/>i uporządkowaną wypowiedź, stosując odpowiednią do danej formy </text:span><text:soft-page-break/><text:span text:style-name="T20">gatunkowej kompozycję i układ graficzny; rozumie rolę akapitów <text:line-break/>w tworzeniu całości myślowej wypowiedzi –</text:span><text:span text:style-name="T18"> </text:span><text:span text:style-name="T20">III.1.3</text:span></text:p>
              </text:list-item>
              <text:list-item>
                <text:p text:style-name="P61"><text:span text:style-name="T20">Dokonuje selekcji informacji –</text:span><text:span text:style-name="T18"> </text:span><text:span text:style-name="T20">III.1.4</text:span></text:p>
              </text:list-item>
              <text:list-item>
                <text:p text:style-name="P61"><text:span text:style-name="T20">Rozróżnia i wskazuje środki perswazji i rozumie ich funkcje –</text:span><text:span text:style-name="T18"> </text:span><text:span text:style-name="T20">III.1.6</text:span></text:p>
              </text:list-item>
            </text:list>
            <text:p text:style-name="P109"/>
          </table:table-cell>
          <table:table-cell table:style-name="Tabela1.A4" table:number-columns-spanned="2" office:value-type="string">
            <text:list xml:id="list90329316940030" text:continue-numbering="true" text:style-name="WW8Num1">
              <text:list-item>
                <text:p text:style-name="P78">Stosuje środki perswazji w reklamie</text:p>
              </text:list-item>
              <text:list-item>
                <text:p text:style-name="P78">Redaguje reklamę </text:p>
              </text:list-item>
              <text:list-item>
                <text:p text:style-name="P78">Porządkuje informacje o bohaterze</text:p>
              </text:list-item>
              <text:list-item>
                <text:p text:style-name="P91"><text:soft-page-break/><text:span text:style-name="T18">Wyszukuje w tekście informacje i porządkuje je</text:span></text:p>
              </text:list-item>
              <text:list-item>
                <text:p text:style-name="P80">Redaguje kartkę z dziennika</text:p>
              </text:list-item>
            </text:list>
            <text:p text:style-name="P7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30677308359" text:continue-numbering="true" text:style-name="WW8Num1">
              <text:list-item>
                <text:p text:style-name="P61"><text:span text:style-name="T20">Tworzy spójne wypowiedzi <text:line-break/>w następujących formach gatunkowych: list, dialog, opis, opis przeżyć wewnętrznych, charakterystykę tekst o charakterze argumentacyjnym –</text:span><text:span text:style-name="T18"> </text:span><text:span text:style-name="T20">III.2.1</text:span></text:p>
              </text:list-item>
              <text:list-item>
                <text:p text:style-name="P61"><text:span text:style-name="T20">Tworzy plan twórczy tekstu –</text:span><text:span text:style-name="T18"> </text:span><text:span text:style-name="T20">III.2.3 </text:span></text:p>
              </text:list-item>
              <text:list-item>
                <text:p text:style-name="P61"><text:span text:style-name="T20">Tworzy plan odtwórczy tekstu –</text:span><text:span text:style-name="T18"> </text:span><text:span text:style-name="T20">III.2.3</text:span></text:p>
              </text:list-item>
              <text:list-item>
                <text:p text:style-name="P61"><text:span text:style-name="T20">Opowiada o przeczytanym tekście –</text:span><text:span text:style-name="T18"> </text:span><text:span text:style-name="T20">III.2.5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885718659" text:continue-numbering="true" text:style-name="WW8Num1">
              <text:list-item>
                <text:p text:style-name="P78">Opisuje ilustrację z wykorzystaniem związków wyrazowych</text:p>
              </text:list-item>
              <text:list-item>
                <text:p text:style-name="P91"><text:span text:style-name="T18">Redaguje wypowiedź w roli bohatera wiersza </text:span></text:p>
              </text:list-item>
              <text:list-item>
                <text:p text:style-name="P78">Odpowiada na pytania do tekstu</text:p>
              </text:list-item>
              <text:list-item>
                <text:p text:style-name="P78">Omawia motywację bohatera</text:p>
              </text:list-item>
              <text:list-item>
                <text:p text:style-name="P91"><text:span text:style-name="T18">Formułuje pochwałę działań bohatera </text:span></text:p>
              </text:list-item>
              <text:list-item>
                <text:p text:style-name="P78">Redaguje charakterystykę postaci na podstawie planu </text:p>
              </text:list-item>
              <text:list-item>
                <text:p text:style-name="P78">Tworzy plan charakterystyki</text:p>
              </text:list-item>
              <text:list-item>
                <text:p text:style-name="P78">Opisuje uczucia, myśli i zachowanie bohatera</text:p>
              </text:list-item>
              <text:list-item>
                <text:p text:style-name="P78">Redaguje plan ramowy zdarzeń</text:p>
              </text:list-item>
              <text:list-item>
                <text:p text:style-name="P78">Uzasadnia własne zdanie</text:p>
              </text:list-item>
              <text:list-item>
                <text:p text:style-name="P78">Redaguje charakterystykę postaci rzeczywistej</text:p>
              </text:list-item>
              <text:list-item>
                <text:p text:style-name="P78">Tworzy plan ramowy tekstu</text:p>
              </text:list-item>
            </text:list>
          </table:table-cell>
          <table:covered-table-cell/>
          <table:covered-table-cell/>
        </table:table-row>
        <table:table-row table:style-name="Tabela1.30">
          <table:covered-table-cell/>
          <table:table-cell table:style-name="Tabela1.A4" table:number-rows-spanned="2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table:number-rows-spanned="2" office:value-type="string">
            <text:list xml:id="list90330074361314" text:continue-numbering="true" text:style-name="WW8Num1">
              <text:list-item>
                <text:p text:style-name="P61"><text:span text:style-name="T20">Korzysta z informacji zawartych <text:line-break/>w różnych źródłach, gromadzi wiadomości, selekcjonuje informacje –</text:span><text:span text:style-name="T18"> </text:span><text:span text:style-name="T20">IV.3 </text:span></text:p>
              </text:list-item>
              <text:list-item>
                <text:p text:style-name="P61"><text:span text:style-name="T20">Korzysta ze słowników ogólnych języka polskiego, także specjalnych –</text:span><text:span text:style-name="T18"> </text:span><text:span text:style-name="T20">IV.5</text:span></text:p>
              </text:list-item>
            </text:list>
          </table:table-cell>
          <table:table-cell table:style-name="Tabela1.A4" table:number-rows-spanned="2" table:number-columns-spanned="2" office:value-type="string">
            <text:list xml:id="list90331031848966" text:continue-numbering="true" text:style-name="WW8Num1">
              <text:list-item>
                <text:p text:style-name="P91"><text:span text:style-name="T18">Podaje przykłady różnych tekstów kultury z motywem miłości </text:span></text:p>
              </text:list-item>
              <text:list-item>
                <text:p text:style-name="P78">Wyjaśnia hasło słownikowe synonimami</text:p>
              </text:list-item>
            </text:list>
            <text:p text:style-name="P75"/>
          </table:table-cell>
          <table:covered-table-cell/>
          <table:covered-table-cell/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32">
          <table:table-cell table:style-name="Tabela1.A4" office:value-type="string">
            <text:p text:style-name="P41">SPRAWDZANE UMIEJĘTNOŚCI </text:p>
          </table:table-cell>
          <table:table-cell table:style-name="Tabela1.A4" table:number-columns-spanned="4" office:value-type="string">
            <text:list xml:id="list3816941728" text:style-name="WW8Num12">
              <text:list-item>
                <text:p text:style-name="P81">Kształcenie literackie i kulturowe. Czytanie utworów literackich</text:p>
              </text:list-item>
            </text:list>
            <text:list xml:id="list90329558053754" text:continue-list="list90331031848966" text:style-name="WW8Num1">
              <text:list-item>
                <text:p text:style-name="P61"><text:span text:style-name="T20">Określa elementy świata przedstawionego –</text:span><text:span text:style-name="T18"> </text:span><text:span text:style-name="T20">I.1.1</text:span></text:p>
              </text:list-item>
              <text:list-item>
                <text:p text:style-name="P61"><text:span text:style-name="T20">Rozpoznaje czytany utwór jako mit oraz wskazuje jego cechy gatunkowe –</text:span><text:span text:style-name="T18"> </text:span><text:span text:style-name="T20">I.1.3</text:span></text:p>
              </text:list-item>
              <text:list-item>
                <text:p text:style-name="P61"><text:span text:style-name="T20">Charakteryzuje bohaterów w czytanych utworach –</text:span><text:span text:style-name="T18"> </text:span><text:span text:style-name="T20">I.1.9</text:span></text:p>
              </text:list-item>
              <text:list-item>
                <text:p text:style-name="P61"><text:span text:style-name="T20">Określa tematykę i problematykę tekstu –</text:span><text:span text:style-name="T18"> </text:span><text:span text:style-name="T20">I.1.12</text:span></text:p>
              </text:list-item>
            </text:list>
            <text:p text:style-name="P102"/>
            <text:p text:style-name="P32">I. Kształcenie literackie i kulturowe. Odbiór tekstów kultury</text:p>
            <text:list xml:id="list90330861945925" text:continue-numbering="true" text:style-name="WW8Num1">
              <text:list-item>
                <text:p text:style-name="P61"><text:span text:style-name="T20">Dokonuje odczytania tekstów poprzez przekład intersemiotyczny (np. rysunek) –</text:span><text:span text:style-name="T18"> </text:span><text:span text:style-name="T20">I.1.12</text:span></text:p>
              </text:list-item>
            </text:list>
            <text:p text:style-name="P130"/>
            <text:p text:style-name="P46"><text:span text:style-name="T9">II. </text:span><text:span text:style-name="T18">Kształcenie językowe. Zróżnicowanie języka</text:span></text:p>
            <text:list xml:id="list90330487960119" text:continue-numbering="true" text:style-name="WW8Num1">
              <text:list-item>
                <text:p text:style-name="P61"><text:span text:style-name="T20">Rozpoznaje w wypowiedziach związki frazeologiczne, dostrzega ich bogactwo, rozumie ich znaczenie oraz poprawnie stosuje w wypowiedziach –</text:span><text:span text:style-name="T18"> </text:span><text:span text:style-name="T20">II.2.5</text:span></text:p>
              </text:list-item>
              <text:list-item>
                <text:p text:style-name="P61"><text:span text:style-name="T20">Wyróżnia środowiskowe odmiany języka –</text:span><text:span text:style-name="T18"> </text:span><text:span text:style-name="T20">II.2.5*</text:span></text:p>
              </text:list-item>
            </text:list>
            <text:p text:style-name="P9"><text:soft-page-break/></text:p>
            <text:p text:style-name="P46"><text:span text:style-name="T9">II. </text:span><text:span text:style-name="T18">Kształcenie językowe. Komunikacja językowa i kultura języka</text:span></text:p>
            <text:list xml:id="list90330655548844" text:continue-numbering="true" text:style-name="WW8Num1">
              <text:list-item>
                <text:p text:style-name="P61"><text:span text:style-name="T20">Rozumie, na czym polega etykieta językowa, i stosuje jej zasady –</text:span><text:span text:style-name="T18"> </text:span><text:span text:style-name="T20">II.3.7</text:span></text:p>
              </text:list-item>
            </text:list>
            <text:p text:style-name="P126"/>
            <text:p text:style-name="P16">II. Kształcenie językowe. Gramatyka języka polskiego</text:p>
            <text:list xml:id="list90329312844036" text:continue-numbering="true" text:style-name="WW8Num1">
              <text:list-item>
                <text:p text:style-name="P61"><text:span text:style-name="T20">Rozpoznaje w wypowiedziach części mowy –</text:span><text:span text:style-name="T18"> </text:span><text:span text:style-name="T20">II.1.1</text:span></text:p>
              </text:list-item>
              <text:list-item>
                <text:p text:style-name="P61"><text:span text:style-name="T20">Rozpoznaje formy przypadków, liczby, czasu, trybu i rodzaju gramatycznego odpowiednio: rzeczownika, przymiotnika, liczebnika, czasownika i zaimka –</text:span><text:span text:style-name="T18"> </text:span><text:span text:style-name="T20">II.1.4</text:span></text:p>
              </text:list-item>
              <text:list-item>
                <text:p text:style-name="P61"><text:span text:style-name="T20">Przekształca konstrukcję strony biernej i czynnej i odwrotnie, odpowiednio do celu i intencji wypowiedzi –</text:span><text:span text:style-name="T18"> </text:span><text:span text:style-name="T20">II.1.5</text:span></text:p>
              </text:list-item>
            </text:list>
            <text:p text:style-name="P110"/>
            <text:p text:style-name="P16">III. Tworzenie wypowiedzi. Elementy retoryki</text:p>
            <text:list xml:id="list90329157949601" text:continue-numbering="true" text:style-name="WW8Num1"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</text:span><text:span text:style-name="T18"> </text:span><text:span text:style-name="T20">III.1.3</text:span></text:p>
              </text:list-item>
              <text:list-item>
                <text:p text:style-name="P61"><text:span text:style-name="T20">Dokonuje selekcji informacji –</text:span><text:span text:style-name="T18"> </text:span><text:span text:style-name="T20">III.1.4</text:span></text:p>
              </text:list-item>
              <text:list-item>
                <text:p text:style-name="P61"><text:span text:style-name="T20">Rozróżnia i wskazuje środki perswazji i rozumie ich funkcje –</text:span><text:span text:style-name="T18"> </text:span><text:span text:style-name="T20">III.1.6</text:span></text:p>
              </text:list-item>
            </text:list>
            <text:p text:style-name="P102"/>
            <text:p text:style-name="P16">III. Tworzenie wypowiedzi. Mówienie i pisanie</text:p>
            <text:list xml:id="list90330580359805" text:continue-numbering="true" text:style-name="WW8Num1">
              <text:list-item>
                <text:p text:style-name="P61"><text:span text:style-name="T20">Tworzy spójne wypowiedzi w następujących formach gatunkowych: list, dialog, opis, opis przeżyć wewnętrznych, charakterystykę, tekst o charakterze argumentacyjnym –</text:span><text:span text:style-name="T18"> </text:span><text:span text:style-name="T20">III.2.1</text:span></text:p>
              </text:list-item>
              <text:list-item>
                <text:p text:style-name="P61"><text:span text:style-name="T20">Tworzy plan twórczy tekstu –</text:span><text:span text:style-name="T18"> </text:span><text:span text:style-name="T20">III.2.3 </text:span></text:p>
              </text:list-item>
              <text:list-item>
                <text:p text:style-name="P61"><text:span text:style-name="T20">Tworzy plan odtwórczy tekstu –</text:span><text:span text:style-name="T18"> </text:span><text:span text:style-name="T20">III.2.3</text:span></text:p>
              </text:list-item>
              <text:list-item>
                <text:p text:style-name="P61"><text:span text:style-name="T20">Opowiada o przeczytanym tekście –</text:span><text:span text:style-name="T18"> </text:span><text:span text:style-name="T20">III.2.5</text:span></text:p>
              </text:list-item>
            </text:list>
            <text:p text:style-name="P102"/>
            <text:p text:style-name="P46"><text:span text:style-name="T9">IV. </text:span><text:span text:style-name="T18">Samokształcenie</text:span></text:p>
            <text:list xml:id="list90330916700671" text:continue-numbering="true" text:style-name="WW8Num1">
              <text:list-item>
                <text:p text:style-name="P61"><text:span text:style-name="T20">Korzysta z informacji zawartych w różnych źródłach, gromadzi wiadomości, selekcjonuje informacje –</text:span><text:span text:style-name="T18"> </text:span><text:span text:style-name="T20">IV.3 </text:span></text:p>
              </text:list-item>
            </text:list>
            <text:list xml:id="list3829314269" text:style-name="WW8Num23">
              <text:list-item>
                <text:p text:style-name="P131"><text:span text:style-name="T20">Korzysta ze słowników ogólnych języka polskiego, także specjalnych –</text:span><text:span text:style-name="T18"> </text:span><text:span text:style-name="T20">IV.5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40"/>
            <text:p text:style-name="P41"/>
          </table:table-cell>
        </table:table-row>
        <table:table-row table:style-name="Tabela1.33">
          <table:table-cell table:style-name="Tabela1.A4" table:number-columns-spanned="5" office:value-type="string">
            <text:p text:style-name="P105">NASZE KORZENIE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4"/>
          </table:table-cell>
        </table:table-row>
        <table:table-row table:style-name="Tabela1.33">
          <table:table-cell table:style-name="Tabela1.A4" table:number-columns-spanned="5" office:value-type="string">
            <text:p text:style-name="P105">Język to potęga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4"/>
          </table:table-cell>
        </table:table-row>
        <table:table-row table:style-name="Tabela1.1">
          <table:table-cell table:style-name="Tabela1.A4" table:number-rows-spanned="7" office:value-type="string">
            <text:p text:style-name="P46"><text:span text:style-name="T14">Język się zmienia </text:span><text:span text:style-name="T18">(plansza), s. 126</text:span></text:p>
            <text:p text:style-name="P16"/>
            <text:p text:style-name="P46"><text:span text:style-name="T18">Maciej Wojtyszko</text:span><text:span text:style-name="T14"> Rozmowa</text:span><text:span text:style-name="T18">,</text:span><text:span text:style-name="T14"> </text:span><text:span text:style-name="T18">s. 126</text:span></text:p>
            <text:p text:style-name="P16"/>
            <text:p text:style-name="P46"><text:span text:style-name="T14">Przypowieść o siewcy</text:span><text:span text:style-name="T18">, s. 130</text:span></text:p>
            <text:p text:style-name="P16"/>
            <text:p text:style-name="P46"><text:span text:style-name="T18">Julian Tuwim, </text:span><text:span text:style-name="T14">Słowo <text:line-break/>i ciało, część 2</text:span><text:span text:style-name="T18">, s. 131</text:span></text:p>
            <text:p text:style-name="P16"/>
            <text:p text:style-name="P46"><text:soft-page-break/><text:span text:style-name="T18">Krystyna Drzewiecka</text:span><text:span text:style-name="T14"> Iż Polacy nie gęsi, iż swój język mają</text:span><text:span text:style-name="T18">,</text:span><text:span text:style-name="T14"> </text:span><text:span text:style-name="T18">s. 132</text:span></text:p>
            <text:p text:style-name="P46"><text:span text:style-name="T14">Jan Kochanowski – mistrz słowa polskiego </text:span><text:span text:style-name="T18">(biogram), s. 137</text:span></text:p>
            <text:p text:style-name="P36"/>
            <text:p text:style-name="P46"><text:span text:style-name="T18">Jan Kochanowski </text:span><text:span text:style-name="T14">Na gospodarza</text:span><text:span text:style-name="T18">, </text:span><text:span text:style-name="T14">Na</text:span><text:span text:style-name="T18"> </text:span><text:span text:style-name="T14">zdrowie</text:span><text:span text:style-name="T18">, </text:span><text:span text:style-name="T14">Na młodość</text:span><text:span text:style-name="T18">, </text:span><text:span text:style-name="T14">Na starość</text:span><text:span text:style-name="T18">, s. 138–139</text:span></text:p>
            <text:p text:style-name="P36"/>
            <text:p text:style-name="P46"><text:span text:style-name="T18">„Pracujemy ze słownikami”. Słownik frazeologiczny języka polskiego,</text:span><text:span text:style-name="T14"> </text:span><text:span text:style-name="T18">s.140</text:span></text:p>
            <text:p text:style-name="P16"/>
            <text:p text:style-name="P46"><text:span text:style-name="T19">„Lepiej późno niż wcale dowiedzieć się…”. Przysłówek – powtórzenie,</text:span><text:span text:style-name="T15"> </text:span><text:span text:style-name="T19">s. 142</text:span></text:p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30424249090" text:continue-list="list90330916700671" text:style-name="WW8Num1">
              <text:list-item>
                <text:p text:style-name="P61"><text:span text:style-name="T20">Wyodrębnia obrazy poetyckie w poezji – I.1.1</text:span></text:p>
              </text:list-item>
              <text:list-item>
                <text:p text:style-name="P61"><text:span text:style-name="T20">Rozpoznaje czytany utwór jako przypowieść oraz wskazuje jego cechy gatunkowe – I.1.3</text:span></text:p>
              </text:list-item>
              <text:list-item>
                <text:p text:style-name="P61"><text:span text:style-name="T20">Zna i rozpoznaje w tekście literackim epitet, porównanie, przenośnię, uosobienie, ożywienie, apostrofę, anaforę, pytanie retoryczne, powtórzenie oraz określa ich funkcje – I.1.4</text:span></text:p>
              </text:list-item>
              <text:list-item>
                <text:p text:style-name="P61"><text:span text:style-name="T20">Rozpoznaje elementy rytmizujące </text:span><text:soft-page-break/><text:span text:style-name="T20">wypowiedź, w tym wers, rym, strofę, refren, liczbę sylab w wersie – I.1.6</text:span></text:p>
              </text:list-item>
              <text:list-item>
                <text:p text:style-name="P61"><text:span text:style-name="T20">Charakteryzuje podmiot liryczny <text:line-break/>w czytanych utworach – I.1.9</text:span></text:p>
              </text:list-item>
              <text:list-item>
                <text:p text:style-name="P61"><text:span text:style-name="T20">Charakteryzuje bohaterów <text:line-break/>w czytanych utworach – I.1.9</text:span></text:p>
              </text:list-item>
              <text:list-item>
                <text:p text:style-name="P61"><text:span text:style-name="T20">Objaśnia znaczenie przenośne <text:line-break/>w tekstach – I.1.15</text:span></text:p>
              </text:list-item>
              <text:list-item>
                <text:p text:style-name="P61"><text:span text:style-name="T20">Objaśnia znaczenia dosłowne <text:line-break/>i przenośne w tekstach – I.1.15</text:span></text:p>
              </text:list-item>
              <text:list-item>
                <text:p text:style-name="P61"><text:span text:style-name="T20">Przedstawia własne rozumienie utworów i je uzasadnia – I.1.17</text:span></text:p>
              </text:list-item>
            </text:list>
          </table:table-cell>
          <table:table-cell table:style-name="Tabela1.A4" table:number-columns-spanned="2" office:value-type="string">
            <text:list xml:id="list90329017173060" text:continue-numbering="true" text:style-name="WW8Num1">
              <text:list-item>
                <text:p text:style-name="P111">Odczytuje przenośne znaczenie przypowieści</text:p>
              </text:list-item>
              <text:list-item>
                <text:p text:style-name="P111">Charakteryzuje osobę mówiącą w wierszu</text:p>
              </text:list-item>
              <text:list-item>
                <text:p text:style-name="P111">Nazywa obrazy poetyckie</text:p>
              </text:list-item>
              <text:list-item>
                <text:p text:style-name="P111">Wyjaśnia przenośne znaczenie związków wyrazowych</text:p>
              </text:list-item>
              <text:list-item>
                <text:p text:style-name="P111">Nadaje tytuł utworowi</text:p>
              </text:list-item>
              <text:list-item>
                <text:p text:style-name="P111">Charakteryzuje bohatera</text:p>
              </text:list-item>
              <text:list-item>
                <text:p text:style-name="P111">Nazywa obrazy poetyckie</text:p>
              </text:list-item>
              <text:list-item>
                <text:p text:style-name="P111">Omawia zabiegi stylistyczne (środki poetyckie, rymy)</text:p>
              </text:list-item>
            </text:list>
          </table:table-cell>
          <table:covered-table-cell/>
          <table:table-cell table:style-name="Tabela1.F4" table:number-rows-spanned="7" office:value-type="string">
            <text:p text:style-name="P38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<text:line-break/>i kulturowe. Odbiór tekstów kultury</text:span></text:p>
          </table:table-cell>
          <table:table-cell table:style-name="Tabela1.A4" office:value-type="string">
            <text:list xml:id="list90330861611839" text:continue-numbering="true" text:style-name="WW8Num1">
              <text:list-item>
                <text:p text:style-name="P61"><text:span text:style-name="T20">Określa temat tekstu – I.2.3</text:span></text:p>
              </text:list-item>
              <text:list-item>
                <text:p text:style-name="P61"><text:span text:style-name="T20">Odnosi treści tekstów kultury do własnego doświadczenia – I. 2.11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606411374" text:continue-numbering="true" text:style-name="WW8Num1">
              <text:list-item>
                <text:p text:style-name="P113">Wyjaśnia związek treści wiersza z rzeczywistością</text:p>
              </text:list-item>
              <text:list-item>
                <text:p text:style-name="P117"><text:span text:style-name="T18">Rozmawia na temat związku treści utworu <text:line-break/>z rzeczywistością</text:span></text:p>
              </text:list-item>
              <text:list-item>
                <text:p text:style-name="P113">Określa temat tekstu</text:p>
              </text:list-item>
              <text:list-item>
                <text:p text:style-name="P113">Określa temat wiersz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9">II. </text:span><text:span text:style-name="T18">Kształcenie językowe. Zróżnicowanie języka</text:span></text:p>
          </table:table-cell>
          <table:table-cell table:style-name="Tabela1.A4" office:value-type="string">
            <text:list xml:id="list90330586861627" text:continue-numbering="true" text:style-name="WW8Num1">
              <text:list-item>
                <text:p text:style-name="P61"><text:span text:style-name="T20">Zna sposoby wzbogacania słownictwa – II.2.3*</text:span></text:p>
              </text:list-item>
              <text:list-item>
                <text:p text:style-name="P61"><text:span text:style-name="T20">Rozpoznaje w wypowiedziach związki frazeologiczne, dostrzega ich bogactwo, rozumie ich znaczenie oraz poprawnie stosuje w wypowiedziach – II.2.5</text:span></text:p>
              </text:list-item>
              <text:list-item>
                <text:p text:style-name="P61"><text:span text:style-name="T20">Wyróżnia środowiskowe odmiany języka – II.2.5*</text:span></text:p>
              </text:list-item>
              <text:list-item>
                <text:p text:style-name="P61"><text:span text:style-name="T20">Dostosowuje sposób wyrażania się do zamierzonego celu – II.2.7</text:span></text:p>
              </text:list-item>
            </text:list>
          </table:table-cell>
          <table:table-cell table:style-name="Tabela1.A4" table:number-columns-spanned="2" office:value-type="string">
            <text:list xml:id="list90329819195098" text:continue-numbering="true" text:style-name="WW8Num1">
              <text:list-item>
                <text:p text:style-name="P113">Omawia przyczyny zmian w języku</text:p>
              </text:list-item>
              <text:list-item>
                <text:p text:style-name="P113">Określa zasady skutecznej komunikacji międzypokoleniowej</text:p>
              </text:list-item>
              <text:list-item>
                <text:p text:style-name="P117"><text:span text:style-name="T18">Uwzględnia w rozmowie zasady skutecznej komunikacji międzypokoleniowej </text:span></text:p>
              </text:list-item>
              <text:list-item>
                <text:p text:style-name="P117"><text:span text:style-name="T18">Wyjaśnia różnicę między językiem ogólnopolskim a środowiskowym </text:span></text:p>
              </text:list-item>
              <text:list-item>
                <text:p text:style-name="P113">Rozpoznaje związki frazeologiczne (frazeologizmy)</text:p>
              </text:list-item>
              <text:list-item>
                <text:p text:style-name="P113">Wyjaśnia związki frazeologiczne</text:p>
              </text:list-item>
              <text:list-item>
                <text:p text:style-name="P113">Stosuje związki frazeologiczne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31120056469" text:continue-numbering="true" text:style-name="WW8Num1">
              <text:list-item>
                <text:p text:style-name="P61"><text:span text:style-name="T20">Rozpoznaje w wypowiedziach części mowy (przymiotnik) i określa ich funkcje w tekście –</text:span><text:span text:style-name="T18"> </text:span><text:span text:style-name="T20">II.1.1</text:span></text:p>
              </text:list-item>
              <text:list-item>
                <text:p text:style-name="P61"><text:span text:style-name="T18">Poprawnie stopniuje </text:span><text:span text:style-name="T20">przysłówki, rozumie ich rolę w opisie świata oraz używa we właściwych kontekstach – II.1.7</text:span></text:p>
              </text:list-item>
            </text:list>
          </table:table-cell>
          <table:table-cell table:style-name="Tabela1.A4" table:number-columns-spanned="2" office:value-type="string">
            <text:list xml:id="list90329597101679" text:continue-numbering="true" text:style-name="WW8Num1">
              <text:list-item>
                <text:p text:style-name="P72">Rozpoznaje przymiotniki</text:p>
              </text:list-item>
              <text:list-item>
                <text:p text:style-name="P113">Stopniuje przymiotniki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0055517536" text:continue-numbering="true" text:style-name="WW8Num1">
              <text:list-item>
                <text:p text:style-name="P61"><text:span text:style-name="T20">Tworzy logiczną, semantycznie pełną <text:line-break/>i uporządkowaną wypowiedź, stosując odpowiednią do danej formy gatunkowej kompozycję i układ </text:span><text:soft-page-break/><text:span text:style-name="T20">graficzny; rozumie rolę akapitów <text:line-break/>w tworzeniu całości myślowej wypowiedzi – III.1.3</text:span></text:p>
              </text:list-item>
              <text:list-item>
                <text:p text:style-name="P61"><text:span text:style-name="T20">Dokonuje selekcji informacji – III.1.4</text:span></text:p>
              </text:list-item>
            </text:list>
          </table:table-cell>
          <table:table-cell table:style-name="Tabela1.A4" table:number-columns-spanned="2" office:value-type="string">
            <text:list xml:id="list90330397467351" text:continue-numbering="true" text:style-name="WW8Num1">
              <text:list-item>
                <text:p text:style-name="P117"><text:span text:style-name="T20">Formułuje wypowiedź związaną z treścią wiersza <text:line-break/>w dowolnej formie literackiej </text:span></text:p>
              </text:list-item>
              <text:list-item>
                <text:p text:style-name="P115">Wymienia przykłady z tekst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30171067316" text:continue-numbering="true" text:style-name="WW8Num1">
              <text:list-item>
                <text:p text:style-name="P61"><text:span text:style-name="T20">Tworzy spójne wypowiedzi <text:line-break/>w następujących formach gatunkowych: tekst o charakterze argumentacyjnym – III.2.1 </text:span></text:p>
              </text:list-item>
              <text:list-item>
                <text:p text:style-name="P61"><text:span text:style-name="T20">Wykonuje przekształcenia na tekście cudzym – III.2.2</text:span></text:p>
              </text:list-item>
              <text:list-item>
                <text:p text:style-name="P61"><text:span text:style-name="T20">Formułuje pytania do tekstu – III.2.3*</text:span></text:p>
              </text:list-item>
              <text:list-item>
                <text:p text:style-name="P61"><text:span text:style-name="T20">Redaguje notatki – III.2.4</text:span></text:p>
              </text:list-item>
            </text:list>
          </table:table-cell>
          <table:table-cell table:style-name="Tabela1.A4" table:number-columns-spanned="2" office:value-type="string">
            <text:list xml:id="list90330791133948" text:continue-numbering="true" text:style-name="WW8Num1">
              <text:list-item>
                <text:p text:style-name="P115">Argumentuje tezę </text:p>
              </text:list-item>
              <text:list-item>
                <text:p text:style-name="P115">Stawia pytania w roli podmiotu lirycznego i udziela na nie odpowiedzi</text:p>
              </text:list-item>
              <text:list-item>
                <text:p text:style-name="P115">Uzasadnia swoje zdanie </text:p>
              </text:list-item>
              <text:list-item>
                <text:p text:style-name="P117"><text:span text:style-name="T20">Zapisuje utwór XVI-wieczny współczesną polszczyzną</text:span></text:p>
              </text:list-item>
              <text:list-item>
                <text:p text:style-name="P115">Redaguje notatkę biograficzną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30072281283" text:continue-numbering="true" text:style-name="WW8Num1">
              <text:list-item>
                <text:p text:style-name="P61"><text:span text:style-name="T20">Doskonali ciche czytanie – IV.1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<text:line-break/>w różnych źródłach – IV.3</text:span></text:p>
              </text:list-item>
              <text:list-item>
                <text:p text:style-name="P61"><text:span text:style-name="T20">Selekcjonuje informacje – IV.3</text:span></text:p>
              </text:list-item>
              <text:list-item>
                <text:p text:style-name="P61"><text:span text:style-name="T20">Korzysta ze słowników ogólnych języka polskiego, także specjalnych – IV.5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30918302645" text:continue-numbering="true" text:style-name="WW8Num1">
              <text:list-item>
                <text:p text:style-name="P115">Formułuje definicję pojęcia</text:p>
              </text:list-item>
              <text:list-item>
                <text:p text:style-name="P115">Cytuje </text:p>
              </text:list-item>
              <text:list-item>
                <text:p text:style-name="P115">Czyta tekst</text:p>
              </text:list-item>
              <text:list-item>
                <text:p text:style-name="P117"><text:span text:style-name="T20">Sprawdza potrzebne informacje w odpowiednim słowniku lub innym źródle </text:span></text:p>
              </text:list-item>
              <text:list-item>
                <text:p text:style-name="P115">Korzysta ze słownika frazeologicznego języka polskiego</text:p>
              </text:list-item>
              <text:list-item>
                <text:p text:style-name="P117"><text:span text:style-name="T20">Odpowiada na pytania do tekstu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SPRAWDZANE UMIEJĘTNOŚCI</text:p>
          </table:table-cell>
          <table:table-cell table:style-name="Tabela1.A4" table:number-columns-spanned="4" office:value-type="string">
            <text:p text:style-name="P32">I. Kształcenie literackie i kulturowe. Czytanie utworów literackich</text:p>
            <text:list xml:id="list90329171099298" text:continue-numbering="true" text:style-name="WW8Num1">
              <text:list-item>
                <text:p text:style-name="P61"><text:span text:style-name="T20">Wyodrębnia obrazy poetyckie w poezji – I.1.1</text:span></text:p>
              </text:list-item>
              <text:list-item>
                <text:p text:style-name="P61"><text:span text:style-name="T20">Rozpoznaje czytany utwór jako przypowieść oraz wskazuje jego cechy gatunkowe – I.1.3</text:span></text:p>
              </text:list-item>
              <text:list-item>
                <text:p text:style-name="P61"><text:span text:style-name="T20">Zna i rozpoznaje w tekście literackim epitet, porównanie, przenośnię, uosobienie, ożywienie, apostrofę, anaforę, pytanie retoryczne, powtórzenie oraz określa ich funkcję – I.1.4</text:span></text:p>
              </text:list-item>
              <text:list-item>
                <text:p text:style-name="P61"><text:span text:style-name="T20">Rozpoznaje elementy rytmizujące wypowiedź, w tym wers, rym, strofę, refren, liczbę sylab w wersie – I.1.6</text:span></text:p>
              </text:list-item>
              <text:list-item>
                <text:p text:style-name="P61"><text:span text:style-name="T20">Charakteryzuje podmiot liryczny w czytanych utworach – I.1.9</text:span></text:p>
              </text:list-item>
              <text:list-item>
                <text:p text:style-name="P61"><text:span text:style-name="T20">Charakteryzuje bohaterów w czytanych utworach – I.1.9</text:span></text:p>
              </text:list-item>
              <text:list-item>
                <text:p text:style-name="P61"><text:span text:style-name="T20">Objaśnia znaczenie przenośne w tekstach – I.1.15</text:span></text:p>
              </text:list-item>
              <text:list-item>
                <text:p text:style-name="P61"><text:span text:style-name="T20">Objaśnia znaczenia dosłowne i przenośne w tekstach – I.1.15</text:span></text:p>
              </text:list-item>
              <text:list-item>
                <text:p text:style-name="P61"><text:span text:style-name="T20">Przedstawia własne rozumienie utworów i je uzasadnia – I.1.17</text:span></text:p>
              </text:list-item>
            </text:list>
            <text:p text:style-name="P102"/>
            <text:p text:style-name="P32">I. Kształcenie literackie i kulturowe. Odbiór tekstów kultury</text:p>
            <text:list xml:id="list90330951221831" text:continue-numbering="true" text:style-name="WW8Num1">
              <text:list-item>
                <text:p text:style-name="P61"><text:span text:style-name="T20">Określa temat tekstu – I.2.3</text:span></text:p>
              </text:list-item>
              <text:list-item>
                <text:p text:style-name="P61"><text:span text:style-name="T20">Odnosi treści tekstów kultury do własnego doświadczenia – I. 2.11</text:span></text:p>
              </text:list-item>
            </text:list>
            <text:p text:style-name="P128"/>
            <text:p text:style-name="P56"><text:span text:style-name="T18">II</text:span><text:span text:style-name="T9">. </text:span><text:span text:style-name="T18">Kształcenie językowe. Zróżnicowanie języka</text:span></text:p>
            <text:list xml:id="list90330337193962" text:continue-numbering="true" text:style-name="WW8Num1">
              <text:list-item>
                <text:p text:style-name="P61"><text:span text:style-name="T20">Zna sposoby wzbogacania słownictwa – II.2.3*</text:span></text:p>
              </text:list-item>
              <text:list-item>
                <text:p text:style-name="P61"><text:soft-page-break/><text:span text:style-name="T20">Rozpoznaje w wypowiedziach związki frazeologiczne, dostrzega ich bogactwo, rozumie ich znaczenie oraz poprawnie stosuje w wypowiedziach – II.2.5</text:span></text:p>
              </text:list-item>
              <text:list-item>
                <text:p text:style-name="P61"><text:span text:style-name="T20">Wyróżnia środowiskowe odmiany języka – II.2.5*</text:span></text:p>
              </text:list-item>
              <text:list-item>
                <text:p text:style-name="P61"><text:span text:style-name="T20">Dostosowuje sposób wyrażania się do zamierzonego celu – II.2.7</text:span></text:p>
              </text:list-item>
            </text:list>
            <text:p text:style-name="P102"/>
            <text:list xml:id="list90330433550762" text:continue-list="list3816941728" text:style-name="WW8Num12">
              <text:list-item>
                <text:p text:style-name="P81">Kształcenie językowe. Gramatyka języka polskiego</text:p>
              </text:list-item>
            </text:list>
            <text:list xml:id="list90329940887037" text:continue-list="list90330337193962" text:style-name="WW8Num1">
              <text:list-item>
                <text:p text:style-name="P61"><text:span text:style-name="T20">Rozpoznaje w wypowiedziach części mowy (przymiotnik) i określa ich funkcje w tekście –</text:span><text:span text:style-name="T18"> </text:span><text:span text:style-name="T20">II.1.1</text:span></text:p>
              </text:list-item>
              <text:list-item>
                <text:p text:style-name="P95"><text:span text:style-name="T18">Poprawnie stopniuje </text:span><text:span text:style-name="T20">przysłówki, rozumie ich rolę w opisie świata oraz używa we właściwych kontekstach – II.1.7</text:span></text:p>
              </text:list-item>
            </text:list>
            <text:p text:style-name="P25"/>
            <text:p text:style-name="P32">III. Tworzenie wypowiedzi. Elementy retoryki</text:p>
            <text:list xml:id="list90329810215705" text:continue-numbering="true" text:style-name="WW8Num1"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  <text:list-item>
                <text:p text:style-name="P61"><text:span text:style-name="T20">Dokonuje selekcji informacji – III.1.4</text:span></text:p>
              </text:list-item>
            </text:list>
            <text:p text:style-name="P112"/>
            <text:p text:style-name="P32">III. Tworzenie wypowiedzi. Mówienie i pisanie</text:p>
            <text:list xml:id="list90329335721482" text:continue-numbering="true" text:style-name="WW8Num1">
              <text:list-item>
                <text:p text:style-name="P61"><text:span text:style-name="T20">Tworzy spójne wypowiedzi w następujących formach gatunkowych: tekst o charakterze argumentacyjnym – III.2.1</text:span><text:span text:style-name="T18"> </text:span></text:p>
              </text:list-item>
              <text:list-item>
                <text:p text:style-name="P61"><text:span text:style-name="T18">Wykonuje</text:span><text:span text:style-name="T20"> przekształcenia na tekście cudzym – III.2.2</text:span></text:p>
              </text:list-item>
              <text:list-item>
                <text:p text:style-name="P61"><text:span text:style-name="T18">Formułuje pytania do tekstu </text:span><text:span text:style-name="T20">– </text:span><text:span text:style-name="T18">III.2.3*</text:span></text:p>
              </text:list-item>
              <text:list-item>
                <text:p text:style-name="P61"><text:span text:style-name="T20">Reda</text:span><text:span text:style-name="T18">g</text:span><text:span text:style-name="T20">uje notatki – III.2.4</text:span></text:p>
              </text:list-item>
            </text:list>
            <text:p text:style-name="P108"/>
            <text:p text:style-name="P56"><text:span text:style-name="T9">IV. </text:span><text:span text:style-name="T18">Samokształcenie</text:span></text:p>
            <text:list xml:id="list90330868909486" text:continue-numbering="true" text:style-name="WW8Num1">
              <text:list-item>
                <text:p text:style-name="P61"><text:span text:style-name="T20">Doskonali ciche czytanie – IV.1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w różnych źródłach – IV.3</text:span></text:p>
              </text:list-item>
              <text:list-item>
                <text:p text:style-name="P61"><text:span text:style-name="T20">Selekcjonuje informacje – IV.3</text:span></text:p>
              </text:list-item>
              <text:list-item>
                <text:p text:style-name="P61"><text:span text:style-name="T20">Uczestniczy w projektach edukacyjnych – IV.4*</text:span></text:p>
              </text:list-item>
            </text:list>
            <text:list xml:id="list3145247935" text:style-name="WW8Num4">
              <text:list-item>
                <text:p text:style-name="P96"><text:span text:style-name="T20">Korzysta ze słowników ogólnych języka polskiego, także specjalnych – IV.5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F4" table:number-columns-spanned="6" office:value-type="string">
            <text:p text:style-name="P14">Magia pamię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6" office:value-type="string">
            <text:p text:style-name="P46"><text:span text:style-name="T18">Wanda Chotomska </text:span><text:span text:style-name="T14">Legenda o Lechu, Czechu i Rusie</text:span><text:span text:style-name="T18">, s. 143</text:span></text:p>
            <text:p text:style-name="P16"/>
            <text:p text:style-name="P46"><text:span text:style-name="T18">Agnieszka Suchowierska <text:line-break/></text:span><text:span text:style-name="T14">Wanda i Wanda</text:span><text:span text:style-name="T18">, s. 148</text:span></text:p>
            <text:p text:style-name="P46"><text:span text:style-name="T18">„Wojowniczki średniowiecza”. Zaimek. Krótsze <text:line-break/>i dłuższe formy, s. 154</text:span></text:p>
            <text:p text:style-name="P16"><text:soft-page-break/></text:p>
            <text:p text:style-name="P46"><text:span text:style-name="T18">Leon Heyke </text:span><text:span text:style-name="T14">Święty Wojciech</text:span><text:span text:style-name="T18">, s. 157</text:span></text:p>
            <text:p text:style-name="P16"/>
            <text:p text:style-name="P46"><text:span text:style-name="T19">„Droga do korony”. Przyimek, s. 159</text:span></text:p>
            <text:p text:style-name="P17"/>
            <text:p text:style-name="P56"><text:span text:style-name="T18">Gall Anonim </text:span><text:span text:style-name="T14">Kronika polska </text:span><text:span text:style-name="T18">(fragment), <text:line-break/>s. 161</text:span></text:p>
            <text:p text:style-name="P16"/>
            <text:p text:style-name="P46"><text:span text:style-name="T18">Grażyna Bąkiewicz </text:span><text:span text:style-name="T14">Mówicie mi Bezprym</text:span><text:span text:style-name="T18">, s. 163</text:span></text:p>
            <text:p text:style-name="P16"/>
            <text:p text:style-name="P46"><text:span text:style-name="T18">„Rycheza i jej dyplomacja”. Spójnik, s. 174</text:span></text:p>
            <text:p text:style-name="P36"/>
            <text:p text:style-name="P46"><text:span text:style-name="T18">„Pracujemy ze słownikami”. Słownik terminów literackich, <text:line-break/>s. 176</text:span></text:p>
            <text:p text:style-name="P16"/>
            <text:p text:style-name="P56"><text:span text:style-name="T18">Donata Dominik-Stawicka </text:span><text:span text:style-name="T14">Góra królowej Bony</text:span><text:span text:style-name="T18">, s. 182</text:span></text:p>
            <text:p text:style-name="P16"/>
            <text:p text:style-name="P46"><text:span text:style-name="T18">Juliusz Słowacki</text:span><text:span text:style-name="T14"> <text:line-break/>W pamiętniku Zofii Bobrówny</text:span><text:span text:style-name="T18">, s. 184</text:span></text:p>
            <text:p text:style-name="P32"/>
            <text:p text:style-name="P56"><text:span text:style-name="T18">„Ach, co za zmiany na Wawelu”. Wykrzyknik i partykuła – powtórzenie, s. 185</text:span></text:p>
            <text:p text:style-name="P27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29312239689" text:continue-list="list90330868909486" text:style-name="WW8Num1">
              <text:list-item>
                <text:p text:style-name="P61"><text:span text:style-name="T20">Omawia elementy świata przedstawionego – I.1.1</text:span></text:p>
              </text:list-item>
              <text:list-item>
                <text:p text:style-name="P61"><text:span text:style-name="T20">Wyodrębnia obrazy poetyckie w poezji – I.1.1</text:span></text:p>
              </text:list-item>
              <text:list-item>
                <text:p text:style-name="P61"><text:span text:style-name="T20">Rozpoznaje fikcję literacką: rozróżnia i wyjaśnia elementy realistyczne <text:line-break/>i fantastyczne w utworach, ze szczególnym uwzględnieniem</text:span><text:span text:style-name="T18"> jej <text:line-break/>w prozie realistycznej </text:span><text:span text:style-name="T20">– </text:span><text:span text:style-name="T18">I.1.2</text:span></text:p>
              </text:list-item>
              <text:list-item>
                <text:p text:style-name="P61"><text:span text:style-name="T20">Rozpoznaje czytany utwór jako legendę oraz wskazuje jego cechy </text:span><text:soft-page-break/><text:span text:style-name="T20">gatunkowe – I.1.3</text:span></text:p>
              </text:list-item>
              <text:list-item>
                <text:p text:style-name="P61"><text:span text:style-name="T20">Rozpoznaje czytany utwór jako powieść oraz wskazuje jego cechy gatunkowe; rozpoznaje odmiany powieści – I.1.3</text:span></text:p>
              </text:list-item>
              <text:list-item>
                <text:p text:style-name="P61"><text:span text:style-name="T20">Charakteryzuje podmiot liryczny <text:line-break/>i bohaterów w czytanych utworach – I.1.9</text:span></text:p>
              </text:list-item>
              <text:list-item>
                <text:p text:style-name="P61"><text:span text:style-name="T20">Charakteryzuje narratora w czytanych utworach – I.1.9</text:span></text:p>
              </text:list-item>
              <text:list-item>
                <text:p text:style-name="P61"><text:span text:style-name="T20">Określa problematykę utworu – I.1.12</text:span></text:p>
              </text:list-item>
              <text:list-item>
                <text:p text:style-name="P61"><text:span text:style-name="T20">Wskazuje i omawia wątek główny oraz wątki poboczne – I.1.13</text:span></text:p>
              </text:list-item>
              <text:list-item>
                <text:p text:style-name="P61"><text:span text:style-name="T20">Objaśnia znaczenia dosłowne <text:line-break/>i przenośne w tekstach – I.1.15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816279522" text:continue-numbering="true" text:style-name="WW8Num1">
              <text:list-item>
                <text:p text:style-name="P82">Opisuje elementy świata przedstawionego</text:p>
              </text:list-item>
              <text:list-item>
                <text:p text:style-name="P82">Określa nastrój opowieści</text:p>
              </text:list-item>
              <text:list-item>
                <text:p text:style-name="P82">Rozpoznaje cechy gatunkowe legendy</text:p>
              </text:list-item>
              <text:list-item>
                <text:p text:style-name="P78">Objaśnia znaczenia symboliczne elementów świata przedstawionego</text:p>
              </text:list-item>
              <text:list-item>
                <text:p text:style-name="P82">Określa cechy gatunkowe legendy</text:p>
              </text:list-item>
              <text:list-item>
                <text:p text:style-name="P82">Określa elementy świata przedstawionego </text:p>
              </text:list-item>
              <text:list-item>
                <text:p text:style-name="P82">Podaje przykłady legend</text:p>
              </text:list-item>
              <text:list-item>
                <text:p text:style-name="P82">Określa znaczenie legend dla kultury</text:p>
              </text:list-item>
              <text:list-item>
                <text:p text:style-name="P78">Odróżnia fikcję prawdopodobną od fantastycznej</text:p>
              </text:list-item>
              <text:list-item>
                <text:p text:style-name="P82">Przedstawia zdarzenia</text:p>
              </text:list-item>
              <text:list-item>
                <text:p text:style-name="P82"><text:soft-page-break/>Przedstawia postaci historyczne</text:p>
              </text:list-item>
              <text:list-item>
                <text:p text:style-name="P82">Określa czas akcji</text:p>
              </text:list-item>
              <text:list-item>
                <text:p text:style-name="P82">Określa stosunek autora tekstu do bohatera</text:p>
              </text:list-item>
              <text:list-item>
                <text:p text:style-name="P82">Identyfikuje narratora</text:p>
              </text:list-item>
              <text:list-item>
                <text:p text:style-name="P82">Określa cele pisania kroniki</text:p>
              </text:list-item>
              <text:list-item>
                <text:p text:style-name="P82">Określa cel pisania powieści historycznej</text:p>
              </text:list-item>
              <text:list-item>
                <text:p text:style-name="P82">Gromadzi zdarzenia wokół wątku głównego i wątków pobocznych</text:p>
              </text:list-item>
              <text:list-item>
                <text:p text:style-name="P78">Rozpoznaje powieść historyczną </text:p>
              </text:list-item>
              <text:list-item>
                <text:p text:style-name="P95"><text:span text:style-name="T18">Omawia elementy świata przedstawionego <text:line-break/>z wykorzystaniem informacji ze słownika terminów literackich </text:span></text:p>
              </text:list-item>
              <text:list-item>
                <text:p text:style-name="P82">Charakteryzuje bohatera literackiego</text:p>
              </text:list-item>
              <text:list-item>
                <text:p text:style-name="P82">Identyfikuje podmiot liryczny</text:p>
              </text:list-item>
              <text:list-item>
                <text:p text:style-name="P82">Określa genezę powstania utworu</text:p>
              </text:list-item>
              <text:list-item>
                <text:p text:style-name="P78">Wyodrębnia obrazy poetyckie w wierszu</text:p>
              </text:list-item>
            </text:list>
          </table:table-cell>
          <table:covered-table-cell/>
          <table:table-cell table:style-name="Tabela1.F4" table:number-rows-spanned="6" office:value-type="string">
            <text:p text:style-name="P3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29632009193" text:continue-numbering="true" text:style-name="WW8Num1">
              <text:list-item>
                <text:p text:style-name="P61"><text:span text:style-name="T18">Rozpoznaje w wypowiedziach części mowy (zaimek) i określa ich funkcje <text:line-break/>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 w wypowiedziach części mowy (przyimek) i określa ich funkcje 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 w wypowiedziach części mowy (spójnik) i określa ich funkcje <text:line-break/>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</text:span><text:span text:style-name="T20"> w wypowiedziach części mowy (wykrzyknik, partykuła) <text:line-break/>i określa ich funkcje w tekście – II.1.1</text:span></text:p>
              </text:list-item>
              <text:list-item>
                <text:p text:style-name="P61"><text:span text:style-name="T18">Odróżnia części mowy odmienne <text:line-break/>i nieodmienne </text:span><text:span text:style-name="T20">– </text:span><text:span text:style-name="T18">II.1.2</text:span></text:p>
              </text:list-item>
              <text:list-item>
                <text:p text:style-name="P61"><text:span text:style-name="T18">Rozpoznaje formy przypadków, liczby i rodzaju gramatycznego odpowiednio: zaimka oraz określa ich funkcje <text:line-break/>w wypowiedzi </text:span><text:span text:style-name="T20">– </text:span><text:span text:style-name="T18">II.1.4</text:span></text:p>
              </text:list-item>
              <text:list-item>
                <text:p text:style-name="P61"><text:span text:style-name="T18">Stosuje poprawne formy gramatyczne wyrazów odmiennych </text:span><text:span text:style-name="T20">– </text:span><text:span text:style-name="T18">II.1.6</text:span></text:p>
              </text:list-item>
              <text:list-item>
                <text:p text:style-name="P61"><text:span text:style-name="T18">Rozpoznaje</text:span><text:span text:style-name="T20"> w tekście typy wypowiedzeń: zdania złożone – II.1.12</text:span></text:p>
              </text:list-item>
            </text:list>
          </table:table-cell>
          <table:table-cell table:style-name="Tabela1.A4" table:number-columns-spanned="2" office:value-type="string">
            <text:list xml:id="list90329712319082" text:continue-numbering="true" text:style-name="WW8Num1">
              <text:list-item>
                <text:p text:style-name="P95"><text:span text:style-name="T18">Stosuje zaimki w celu uniknięcia powtórzeń</text:span></text:p>
              </text:list-item>
              <text:list-item>
                <text:p text:style-name="P82">Stosuje dłuższe i krótsze formy zaimka</text:p>
              </text:list-item>
              <text:list-item>
                <text:p text:style-name="P95"><text:span text:style-name="T18">Rozpoznaje zaimki odmienne i nieodmienne </text:span></text:p>
              </text:list-item>
              <text:list-item>
                <text:p text:style-name="P82">Rozpoznaje przyimek w tekście</text:p>
              </text:list-item>
              <text:list-item>
                <text:p text:style-name="P82">Rozpoznaje wyrażenia przyimkowe </text:p>
              </text:list-item>
              <text:list-item>
                <text:p text:style-name="P82">Rozpoznaje przyimki proste i złożone</text:p>
              </text:list-item>
              <text:list-item>
                <text:p text:style-name="P82">Określa przypadek rzeczownika w wyrażeniu przyimkowym</text:p>
              </text:list-item>
              <text:list-item>
                <text:p text:style-name="P82">Rozpoznaje spójnik w tekście</text:p>
              </text:list-item>
              <text:list-item>
                <text:p text:style-name="P82">Wyjaśnia funkcję spójnika w tekście</text:p>
              </text:list-item>
              <text:list-item>
                <text:p text:style-name="P95"><text:span text:style-name="T18">Łączy zdania składowe spójnikami</text:span></text:p>
              </text:list-item>
              <text:list-item>
                <text:p text:style-name="P82">Rozpoznaje wykrzyknik i partykułę w tekście</text:p>
              </text:list-item>
              <text:list-item>
                <text:p text:style-name="P82">Wyjaśnia funkcję wykrzyknika i partykuły w tekście</text:p>
              </text:list-item>
              <text:list-item>
                <text:p text:style-name="P82">Klasyfikuje wykrzyknik i partykułę jako część mowy nieodmienną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</text:span><text:soft-page-break/><text:span text:style-name="T18">Ortografia <text:line-break/>i interpunkcja</text:span></text:p>
          </table:table-cell>
          <table:table-cell table:style-name="Tabela1.A4" office:value-type="string">
            <text:list xml:id="list90330113137950" text:continue-numbering="true" text:style-name="WW8Num1">
              <text:list-item>
                <text:p text:style-name="P61"><text:span text:style-name="T20">Poprawnie używa znaków interpunkcyjnych: przecinka – II.4.2</text:span></text:p>
              </text:list-item>
            </text:list>
            <text:p text:style-name="P109"><text:soft-page-break/></text:p>
          </table:table-cell>
          <table:table-cell table:style-name="Tabela1.A4" table:number-columns-spanned="2" office:value-type="string">
            <text:list xml:id="list1361905205" text:style-name="WW8Num10">
              <text:list-item>
                <text:p text:style-name="P83">Stosuje przecinek przed spójnikiem zgodnie z zasadami</text:p>
              </text:list-item>
              <text:list-item>
                <text:p text:style-name="P83">Stawia przecinek lub wykrzyknik po wykrzyknik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0107513250" text:continue-list="list90330113137950" text:style-name="WW8Num1">
              <text:list-item>
                <text:p text:style-name="P61"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  <text:list-item>
                <text:p text:style-name="P61"><text:span text:style-name="T20">Wykorzystuje znajomość zasad tworzenia argumentów przy tworzeniu tekstów argumentacyjnych – III.1.4*</text:span></text:p>
              </text:list-item>
            </text:list>
          </table:table-cell>
          <table:table-cell table:style-name="Tabela1.A4" table:number-columns-spanned="2" office:value-type="string">
            <text:list xml:id="list90330954413992" text:continue-list="list1361905205" text:style-name="WW8Num10">
              <text:list-item>
                <text:p text:style-name="P92"><text:span text:style-name="T20">Redaguje opowiadanie o legendarnych początkach miejscowości</text:span></text:p>
              </text:list-item>
              <text:list-item>
                <text:p text:style-name="P83">Formułuje argumenty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880972063" text:continue-list="list90330107513250" text:style-name="WW8Num1">
              <text:list-item>
                <text:p text:style-name="P61"><text:span text:style-name="T20">Tworzy spójne wypowiedzi <text:line-break/>w następujących formach gatunkowych: dialog, tekst <text:line-break/>o charakterze argumentacyjnym – III.2.1</text:span></text:p>
              </text:list-item>
              <text:list-item>
                <text:p text:style-name="P61"><text:span text:style-name="T20">Redaguje notatki – III.2.4</text:span></text:p>
              </text:list-item>
              <text:list-item>
                <text:p text:style-name="P61"><text:span text:style-name="T20">Opowiada o przeczytanym tekście – III.2.5</text:span></text:p>
              </text:list-item>
              <text:list-item>
                <text:p text:style-name="P61"><text:span text:style-name="T20">Tworzy opowiadanie związane <text:line-break/>z treścią utworu, np. dalsze losy bohatera – III.2.7</text:span></text:p>
              </text:list-item>
            </text:list>
          </table:table-cell>
          <table:table-cell table:style-name="Tabela1.A4" table:number-columns-spanned="2" office:value-type="string">
            <text:list xml:id="list90330468389963" text:continue-list="list90330954413992" text:style-name="WW8Num10">
              <text:list-item>
                <text:p text:style-name="P83">Opowiada treść legendy</text:p>
              </text:list-item>
              <text:list-item>
                <text:p text:style-name="P92"><text:span text:style-name="T20">Redaguje dalszy ciąg legendy </text:span></text:p>
              </text:list-item>
              <text:list-item>
                <text:p text:style-name="P83">Redaguje dialog z użyciem krótszych i dłuższych form zaimka</text:p>
              </text:list-item>
              <text:list-item>
                <text:p text:style-name="P92"><text:span text:style-name="T20">Uzupełnia dialog przyimkami złożonymi </text:span></text:p>
              </text:list-item>
              <text:list-item>
                <text:p text:style-name="P83">Redaguje notatkę biograficzną</text:p>
              </text:list-item>
              <text:list-item>
                <text:p text:style-name="P83">Formułuje wnioski na temat wiersza</text:p>
              </text:list-item>
              <text:list-item>
                <text:p text:style-name="P83">Redaguje wypowiedź uzasadniającą tematykę utworu </text:p>
              </text:list-item>
              <text:list-item>
                <text:p text:style-name="P83">Stosuje wykrzyknik i partykuły w dialog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30900887047" text:continue-list="list90329880972063" text:style-name="WW8Num1">
              <text:list-item>
                <text:p text:style-name="P120"><text:span text:style-name="T20">Doskonali ciche czytanie – IV.1 </text:span></text:p>
              </text:list-item>
              <text:list-item>
                <text:p text:style-name="P120"><text:span text:style-name="T20">Zna i stosuje zasady korzystania <text:line-break/>z zasobów bibliotecznych (np. <text:line-break/>w bibliotekach szkolnych oraz on-line) – IV.4</text:span></text:p>
              </text:list-item>
              <text:list-item>
                <text:p text:style-name="P120"><text:span text:style-name="T20">Korzysta ze słownika terminów literackich – IV.5</text:span></text:p>
              </text:list-item>
              <text:list-item>
                <text:p text:style-name="P120"><text:span text:style-name="T20">Zwraca uwagę na typy definicji słownikowych, określa ich swoistość – IV.6</text:span></text:p>
              </text:list-item>
            </text:list>
          </table:table-cell>
          <table:table-cell table:style-name="Tabela1.A4" table:number-columns-spanned="2" office:value-type="string">
            <text:list xml:id="list90330503288117" text:continue-list="list90330468389963" text:style-name="WW8Num10">
              <text:list-item>
                <text:p text:style-name="P92"><text:span text:style-name="T20">Czyta tekst legendy </text:span></text:p>
              </text:list-item>
              <text:list-item>
                <text:p text:style-name="P83">Wyszukuje w bibliotece szkolnej słowniki terminów literackich</text:p>
              </text:list-item>
              <text:list-item>
                <text:p text:style-name="P83">Korzysta ze słownika terminów literackich</text:p>
              </text:list-item>
              <text:list-item>
                <text:p text:style-name="P83">Omawia budowę definicji słownikowej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SPRAWDZANE WYMAGANIE</text:p>
          </table:table-cell>
          <table:table-cell table:style-name="Tabela1.A4" table:number-columns-spanned="4" office:value-type="string">
            <text:p text:style-name="P32">I. Kształcenie literackie i kulturowe. Czytanie utworów literackich</text:p>
            <text:list xml:id="list90329487786245" text:continue-list="list90330900887047" text:style-name="WW8Num1">
              <text:list-item>
                <text:p text:style-name="P61"><text:span text:style-name="T20">Omawia elementy świata przedstawionego – I.1.1</text:span></text:p>
              </text:list-item>
              <text:list-item>
                <text:p text:style-name="P61"><text:span text:style-name="T20">Wyodrębnia obrazy poetyckie w poezji – I.1.1</text:span></text:p>
              </text:list-item>
              <text:list-item>
                <text:p text:style-name="P61"><text:span text:style-name="T20">Rozpoznaje fikcję literacką: rozróżnia i wyjaśnia elementy realistyczne i fantastyczne w utworach, ze szczególnym uwzględnieniem</text:span><text:span text:style-name="T18"> jej w prozie realistycznej </text:span><text:span text:style-name="T20">– </text:span><text:span text:style-name="T18">I.1.2</text:span></text:p>
              </text:list-item>
              <text:list-item>
                <text:p text:style-name="P61"><text:span text:style-name="T20">Rozpoznaje czytany utwór jako legendę oraz wskazuje jego cechy gatunkowe – I.1.3</text:span></text:p>
              </text:list-item>
              <text:list-item>
                <text:p text:style-name="P61"><text:span text:style-name="T20">Rozpoznaje czytany utwór jako powieść oraz wskazuje jego cechy gatunkowe; rozpoznaje odmiany powieści – I.1.3</text:span></text:p>
              </text:list-item>
              <text:list-item>
                <text:p text:style-name="P61"><text:soft-page-break/><text:span text:style-name="T20">Charakteryzuje podmiot liryczny i bohaterów w czytanych utworach – I.1.9</text:span></text:p>
              </text:list-item>
              <text:list-item>
                <text:p text:style-name="P61"><text:span text:style-name="T20">Charakteryzuje narratora w czytanych utworach – I.1.9</text:span></text:p>
              </text:list-item>
              <text:list-item>
                <text:p text:style-name="P61"><text:span text:style-name="T20">Określa problematykę utworu – I.1.12</text:span></text:p>
              </text:list-item>
              <text:list-item>
                <text:p text:style-name="P61"><text:span text:style-name="T20">Wskazuje i omawia wątek główny oraz wątki poboczne – I.1.13</text:span></text:p>
              </text:list-item>
              <text:list-item>
                <text:p text:style-name="P61"><text:span text:style-name="T20">Objaśnia znaczenia dosłowne i przenośne w tekstach – I.1.15</text:span></text:p>
              </text:list-item>
            </text:list>
            <text:p text:style-name="P25"/>
            <text:p text:style-name="P32">II. Kształcenie językowe. Gramatyka języka polskiego</text:p>
            <text:list xml:id="list90329307320340" text:continue-numbering="true" text:style-name="WW8Num1">
              <text:list-item>
                <text:p text:style-name="P61"><text:span text:style-name="T18">Rozpoznaje w wypowiedziach części mowy (zaimek) i określa ich funkcje 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 w wypowiedziach części mowy (przyimek) i określa ich funkcje 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 w wypowiedziach części mowy (spójnik) i określa ich funkcje w tekście </text:span><text:span text:style-name="T20">– </text:span><text:span text:style-name="T18">II.1.1</text:span></text:p>
              </text:list-item>
              <text:list-item>
                <text:p text:style-name="P61"><text:span text:style-name="T18">Rozpoznaje</text:span><text:span text:style-name="T20"> w wypowiedziach części mowy (wykrzyknik, partykuła) i określa ich funkcje w tekście – II.1.1</text:span></text:p>
              </text:list-item>
              <text:list-item>
                <text:p text:style-name="P61"><text:span text:style-name="T18">Odróżnia części mowy odmienne i nieodmienne </text:span><text:span text:style-name="T20">– </text:span><text:span text:style-name="T18">II.1.2</text:span></text:p>
              </text:list-item>
              <text:list-item>
                <text:p text:style-name="P61"><text:span text:style-name="T18">Rozpoznaje formy przypadków, liczby i rodzaju gramatycznego odpowiednio: zaimka oraz określa ich funkcję <text:line-break/>w wypowiedzi </text:span><text:span text:style-name="T20">– </text:span><text:span text:style-name="T18">II.1.4</text:span></text:p>
              </text:list-item>
              <text:list-item>
                <text:p text:style-name="P61"><text:span text:style-name="T18">Stosuje poprawne formy gramatyczne wyrazów odmiennych </text:span><text:span text:style-name="T20">– </text:span><text:span text:style-name="T18">II.1.6</text:span></text:p>
              </text:list-item>
              <text:list-item>
                <text:p text:style-name="P61"><text:span text:style-name="T18">Rozpoznaje</text:span><text:span text:style-name="T20"> w </text:span><text:span text:style-name="T18">tekście</text:span><text:span text:style-name="T20"> typy wypowiedzeń: zdania złożone – II.1.12</text:span></text:p>
              </text:list-item>
            </text:list>
            <text:p text:style-name="P25"/>
            <text:p text:style-name="P32">II. Kształcenie językowe. Ortografia i interpunkcja</text:p>
            <text:list xml:id="list90331131358317" text:continue-numbering="true" text:style-name="WW8Num1">
              <text:list-item>
                <text:p text:style-name="P61"><text:span text:style-name="T20">Poprawnie używa znaków interpunkcyjnych: przecinka – II.4.2</text:span></text:p>
              </text:list-item>
            </text:list>
            <text:p text:style-name="P25"/>
            <text:p text:style-name="P32">III. Tworzenie wypowiedzi. Elementy retoryki</text:p>
            <text:list xml:id="list90330188425369" text:continue-numbering="true" text:style-name="WW8Num1"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  <text:list-item>
                <text:p text:style-name="P61"><text:span text:style-name="T20">Wykorzystuje znajomość zasad tworzenia argumentów przy tworzeniu tekstów argumentacyjnych – III.1.4*</text:span></text:p>
              </text:list-item>
            </text:list>
            <text:p text:style-name="P110"/>
            <text:p text:style-name="P32">III. Tworzenie wypowiedzi. Mówienie i pisanie</text:p>
            <text:list xml:id="list90330788219125" text:continue-numbering="true" text:style-name="WW8Num1">
              <text:list-item>
                <text:p text:style-name="P61"><text:span text:style-name="T20">Tworzy spójne wypowiedzi w następujących formach gatunkowych: dialog, tekst o charakterze argumentacyjnym – III.2.1</text:span></text:p>
              </text:list-item>
              <text:list-item>
                <text:p text:style-name="P61"><text:span text:style-name="T20">Redaguje notatki – III.2.4</text:span></text:p>
              </text:list-item>
              <text:list-item>
                <text:p text:style-name="P61"><text:span text:style-name="T20">Opowiada o przeczytanym tekście – III.2.5</text:span></text:p>
              </text:list-item>
              <text:list-item>
                <text:p text:style-name="P61"><text:span text:style-name="T20">Tworzy opowiadanie związane z treścią utworu, np. dalsze losy bohatera – III.2.7</text:span></text:p>
              </text:list-item>
            </text:list>
            <text:p text:style-name="P108"/>
            <text:p text:style-name="P109">IV. Samokształcenie</text:p>
            <text:list xml:id="list90330419552911" text:continue-numbering="true" text:style-name="WW8Num1">
              <text:list-item>
                <text:p text:style-name="P120"><text:span text:style-name="T20">Doskonali ciche czytanie – IV.1 </text:span></text:p>
              </text:list-item>
              <text:list-item>
                <text:p text:style-name="P120"><text:span text:style-name="T20">Zna i stosuje zasady korzystania z zasobów bibliotecznych (np. w bibliotekach szkolnych oraz on-line) – IV.4</text:span></text:p>
              </text:list-item>
              <text:list-item>
                <text:p text:style-name="P120"><text:span text:style-name="T20">Korzysta ze słownika terminów literackich – IV.5</text:span></text:p>
              </text:list-item>
              <text:list-item>
                <text:p text:style-name="P121"><text:span text:style-name="T20">Zwraca uwagę na typy definicji słownikowych, określa ich swoistość – IV.6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F4" table:number-columns-spanned="6" office:value-type="string">
            <text:p text:style-name="P104">Czerpiemy z tradycj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2">
          <table:table-cell table:style-name="Tabela1.A4" table:number-rows-spanned="9" office:value-type="string">
            <text:p text:style-name="P46"><text:span text:style-name="T14">Czym jest tradycja?</text:span><text:span text:style-name="T18"> (zdjęcia), s. 188</text:span></text:p>
            <text:p text:style-name="P16"/>
            <text:p text:style-name="P46"><text:span text:style-name="T18">Katarzyna Pranić, </text:span><text:span text:style-name="T14">Ela-Sanela </text:span><text:span text:style-name="T18">(fragment), <text:line-break/>s. 190</text:span></text:p>
            <text:p text:style-name="P16"/>
            <text:p text:style-name="P46"><text:span text:style-name="T18">„Upamiętnić przodków”. Pracujemy nad spójnością tekstu, s. 193</text:span></text:p>
            <text:p text:style-name="P16"/>
            <text:p text:style-name="P56"><text:span text:style-name="T18">Adam Mickiewicz – poeta zapatrzony <text:line-break/>w tradycję (biogram), s. 196</text:span></text:p>
            <text:p text:style-name="P16"/>
            <text:p text:style-name="P46"><text:span text:style-name="T18">Adam Mickiewicz </text:span><text:span text:style-name="T14">Polowanie</text:span><text:span text:style-name="T18"> (fragment </text:span><text:span text:style-name="T14">Pana Tadeu</text:span><text:span text:style-name="T18">sza), s. 197</text:span></text:p>
            <text:p text:style-name="P16"/>
            <text:p text:style-name="P46"><text:span text:style-name="T19">Polowanie z obiekty-wem… Opis przeżyć</text:span><text:span text:style-name="T15"> </text:span><text:span text:style-name="T19">(zdjęcia), s. 202</text:span></text:p>
            <text:p text:style-name="P17"/>
            <text:p text:style-name="P46"><text:span text:style-name="T18">Adam Mickiewicz </text:span><text:span text:style-name="T14">Koncert Wojskiego</text:span><text:span text:style-name="T18"> (fragment </text:span><text:span text:style-name="T14">Pana Tadeusza</text:span><text:span text:style-name="T18">), s. 205</text:span></text:p>
            <text:p text:style-name="P16"/>
            <text:p text:style-name="P46"><text:span text:style-name="T18">„Niezwykłe losy zwykłych słów”. Pisownia </text:span><text:span text:style-name="T14">nie</text:span><text:span text:style-name="T18"> z różnymi częściami mowy, <text:line-break/>s. 208</text:span></text:p>
            <text:p text:style-name="P16"/>
            <text:p text:style-name="P46"><text:span text:style-name="T14">Sprawozdanie z kuligu w Pomieczynie</text:span><text:span text:style-name="T18">, s. 210</text:span></text:p>
            <text:p text:style-name="P16"/>
            <text:p text:style-name="P46"><text:span text:style-name="T19">Świąteczne tradycje <text:line-break/>w przepisach </text:span><text:soft-page-break/><text:span text:style-name="T19">kulinarnych</text:span><text:span text:style-name="T15">,</text:span><text:span text:style-name="T19"> s. 212</text:span></text:p>
            <text:p text:style-name="P17"/>
            <text:p text:style-name="P46"><text:span text:style-name="T18">„Z różnych okazji”. Piszemy życzenia, <text:line-break/>s. 215</text:span></text:p>
            <text:p text:style-name="P16"/>
            <text:p text:style-name="P46"><text:span text:style-name="T18">Hanna Szymanderska </text:span><text:span text:style-name="T14">Prima aprilis, </text:span><text:span text:style-name="T18">s. 217</text:span></text:p>
            <text:p text:style-name="P16"/>
            <text:p text:style-name="P46"><text:span text:style-name="T18">Małgorzata Musierowicz <text:line-break/></text:span><text:span text:style-name="T14">W obronie córek,</text:span><text:span text:style-name="T18"> s. 220</text:span></text:p>
            <text:p text:style-name="P16"/>
            <text:p text:style-name="P16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31120795931" text:continue-numbering="true" text:style-name="WW8Num1">
              <text:list-item>
                <text:p text:style-name="P61"><text:span text:style-name="T20">Określa elementy świata przedstawionego – I.1.1</text:span></text:p>
              </text:list-item>
              <text:list-item>
                <text:p text:style-name="P61"><text:span text:style-name="T20">Zna pojęcie komizmu, rozpoznaje jego rodzaje w tekstach oraz określa ich funkcje – I.1.5*</text:span></text:p>
              </text:list-item>
              <text:list-item>
                <text:p text:style-name="P61"><text:span text:style-name="T20">Charakteryzuje narratora i bohaterów w czytanych utworach – I.1.9</text:span></text:p>
              </text:list-item>
              <text:list-item>
                <text:p text:style-name="P61"><text:span text:style-name="T20">Określa tematykę utworu – I.1.12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686820493" text:continue-numbering="true" text:style-name="WW8Num1">
              <text:list-item>
                <text:p text:style-name="P91"><text:span text:style-name="T18">Charakteryzuje bohatera </text:span></text:p>
              </text:list-item>
              <text:list-item>
                <text:p text:style-name="P91"><text:span text:style-name="T18">Wymienia bohaterów</text:span></text:p>
              </text:list-item>
              <text:list-item>
                <text:p text:style-name="P91"><text:span text:style-name="T18">Omawia tematykę utworu, odpowiadając na pytania</text:span></text:p>
              </text:list-item>
              <text:list-item>
                <text:p text:style-name="P97"><text:span text:style-name="T18">Określa funkcję elementów graficznych w komiksie </text:span></text:p>
              </text:list-item>
              <text:list-item>
                <text:p text:style-name="P86">Wyodrębnia zdarzenia</text:p>
              </text:list-item>
              <text:list-item>
                <text:p text:style-name="P91"><text:span text:style-name="T18">Określa miejsce akcji</text:span></text:p>
              </text:list-item>
              <text:list-item>
                <text:p text:style-name="P91"><text:span text:style-name="T18">Nazywa cechy postaci</text:span></text:p>
              </text:list-item>
              <text:list-item>
                <text:p text:style-name="P91"><text:span text:style-name="T18">Nazywa przeżycia bohatera</text:span></text:p>
              </text:list-item>
              <text:list-item>
                <text:p text:style-name="P97"><text:span text:style-name="T18">Charakteryzuje narrator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office:value-type="string">
            <text:list xml:id="list90330030552492" text:continue-numbering="true" text:style-name="WW8Num1">
              <text:list-item>
                <text:p text:style-name="P61"><text:span text:style-name="T20">Określa temat tekstu – I.2.3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30625318863" text:continue-numbering="true" text:style-name="WW8Num1">
              <text:list-item>
                <text:p text:style-name="P91"><text:span text:style-name="T18">Określa temat tekstu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Komunikacja językowa <text:line-break/>i kultura języka</text:span></text:p>
          </table:table-cell>
          <table:table-cell table:style-name="Tabela1.A4" office:value-type="string">
            <text:list xml:id="list90330420584730" text:continue-numbering="true" text:style-name="WW8Num1">
              <text:list-item>
                <text:p text:style-name="P61"><text:span text:style-name="T20">Identyfikuje tekst jako komunikat; rozróżnia typy komunikatu: informacyjny, literacki, reklamowy, ikoniczny – II.3.1</text:span></text:p>
              </text:list-item>
              <text:list-item>
                <text:p text:style-name="P61"><text:span text:style-name="T20">Identyfikuje nadawcę i odbiorcę wypowiedzi – II.3.2</text:span></text:p>
              </text:list-item>
              <text:list-item>
                <text:p text:style-name="P61"><text:span text:style-name="T20">Określa sytuację komunikacyjną <text:line-break/>i rozumie jej wpływ na kształt wypowiedzi – II.3.3</text:span></text:p>
              </text:list-item>
            </text:list>
            <text:p text:style-name="P25"/>
          </table:table-cell>
          <table:table-cell table:style-name="Tabela1.A4" table:number-columns-spanned="2" office:value-type="string">
            <text:list xml:id="list90329182752673" text:continue-numbering="true" text:style-name="WW8Num1">
              <text:list-item>
                <text:p text:style-name="P78">Identyfikuje autora wypowiedzi </text:p>
              </text:list-item>
              <text:list-item>
                <text:p text:style-name="P91"><text:span text:style-name="T18">Określa zastosowanie instrukcji</text:span></text:p>
              </text:list-item>
              <text:list-item>
                <text:p text:style-name="P91"><text:span text:style-name="T18">Omawia budowę i język instrukcji</text:span></text:p>
              </text:list-item>
              <text:list-item>
                <text:p text:style-name="P91"><text:span text:style-name="T18">Wyróżnia przepis kulinarny jako rodzaj instrukcji </text:span></text:p>
              </text:list-item>
              <text:list-item>
                <text:p text:style-name="P78">Omawia niestosowność sytuacji komunikacyjnej</text:p>
              </text:list-item>
              <text:list-item>
                <text:p text:style-name="P91"><text:span text:style-name="T18">Rozpoznaje tekst informacyjny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9">II. </text:span><text:span text:style-name="T18">Kształcenie językowe. Zróżnicowanie języka</text:span></text:p>
          </table:table-cell>
          <table:table-cell table:style-name="Tabela1.A4" office:value-type="string">
            <text:list xml:id="list90330657341357" text:continue-numbering="true" text:style-name="WW8Num1">
              <text:list-item>
                <text:p text:style-name="P61"><text:span text:style-name="T20">Posługuje się oficjalną i nieoficjalną odmianą polszczyzny – II.2.2</text:span></text:p>
              </text:list-item>
              <text:list-item>
                <text:p text:style-name="P61"><text:span text:style-name="T20">Używa stylu stosownego do sytuacji komunikacyjnej – II.2.3</text:span></text:p>
              </text:list-item>
              <text:list-item>
                <text:p text:style-name="P61"><text:span text:style-name="T20">Rozróżnia synonimy, rozumie ich funkcję w tekście i stosuje we własnych wypowiedziach – II.2.8</text:span></text:p>
              </text:list-item>
              <text:list-item>
                <text:p text:style-name="P61"><text:span text:style-name="T20"><text:s/>Zna i stosuje zasady spójności </text:span><text:soft-page-break/><text:span text:style-name="T20">formalnej i semantycznej tekstu – II.2.9</text:span></text:p>
              </text:list-item>
            </text:list>
            <text:p text:style-name="P25"/>
          </table:table-cell>
          <table:table-cell table:style-name="Tabela1.A4" table:number-columns-spanned="2" office:value-type="string">
            <text:list xml:id="list90330268720954" text:continue-numbering="true" text:style-name="WW8Num1">
              <text:list-item>
                <text:p text:style-name="P91"><text:span text:style-name="T18">Wyodrębnia przysłówki i spójniki spajające tekst</text:span></text:p>
              </text:list-item>
              <text:list-item>
                <text:p text:style-name="P91"><text:span text:style-name="T18">Określa funkcje zaimków i wyrażeń synonimicznych <text:line-break/>w spójności tekstu</text:span></text:p>
              </text:list-item>
              <text:list-item>
                <text:p text:style-name="P91"><text:span text:style-name="T18">Wyodrębnia partykuły wpływające na spójność tekstu</text:span></text:p>
              </text:list-item>
              <text:list-item>
                <text:p text:style-name="P91"><text:span text:style-name="T18">Porządkuje wypowiedź, uwzględniając kryteria spójności</text:span></text:p>
              </text:list-item>
              <text:list-item>
                <text:p text:style-name="P78">Dostosowuje styl do sytuacji składania życzeń</text:p>
              </text:list-item>
              <text:list-item>
                <text:p text:style-name="P91"><text:span text:style-name="T18">Formułuje życzenia o charakterze oficjalnym <text:line-break/>i nieoficjalnym </text:span></text:p>
              </text:list-item>
              <text:list-item>
                <text:p text:style-name="P78"><text:soft-page-break/>Podaje wyrazy bliskoznaczne do fragmentu tekstu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30320033990" text:continue-numbering="true" text:style-name="WW8Num1">
              <text:list-item>
                <text:p text:style-name="P61"><text:span text:style-name="T20">Rozpoznaje w wypowiedziach części mowy (czasownik, rzeczownik, przymiotnik, przysłówek, liczebnik) <text:line-break/>i określa ich funkcję w tekście – II.1.1</text:span></text:p>
              </text:list-item>
              <text:list-item>
                <text:p text:style-name="P61"><text:span text:style-name="T20">Rozpoznaje w wypowiedziach części mowy (zaimek, wykrzyknik, partykuła) i określa ich funkcję <text:line-break/>w tekście – II.1.1</text:span></text:p>
              </text:list-item>
            </text:list>
          </table:table-cell>
          <table:table-cell table:style-name="Tabela1.A4" table:number-columns-spanned="2" office:value-type="string">
            <text:list xml:id="list90329544736405" text:continue-numbering="true" text:style-name="WW8Num1">
              <text:list-item>
                <text:p text:style-name="P91"><text:span text:style-name="T18">Określa części mowy z partykułą </text:span><text:span text:style-name="T14">nie</text:span><text:span text:style-name="T18"> </text:span></text:p>
              </text:list-item>
              <text:list-item>
                <text:p text:style-name="P78">Rozpoznaje zaimek</text:p>
              </text:list-item>
              <text:list-item>
                <text:p text:style-name="P78">Stosuje wykrzyknik i partykułę w dialogu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Ortografia <text:line-break/>i interpunkcja</text:span></text:p>
          </table:table-cell>
          <table:table-cell table:style-name="Tabela1.A4" office:value-type="string">
            <text:list xml:id="list90330067578990" text:continue-numbering="true" text:style-name="WW8Num1">
              <text:list-item>
                <text:p text:style-name="P61"><text:span text:style-name="T20">Pisze poprawnie pod względem ortograficznym oraz stosuje reguły pisowni – II.4.1</text:span></text:p>
              </text:list-item>
              <text:list-item>
                <text:p text:style-name="P61"><text:span text:style-name="T20">Zna zasady pisowni partykuły </text:span><text:span text:style-name="T16">nie</text:span><text:span text:style-name="T20"> <text:line-break/>z różnymi częściami mowy – II.4.4*</text:span></text:p>
              </text:list-item>
            </text:list>
          </table:table-cell>
          <table:table-cell table:style-name="Tabela1.A4" table:number-columns-spanned="2" office:value-type="string">
            <text:list xml:id="list90330750355211" text:continue-numbering="true" text:style-name="WW8Num1">
              <text:list-item>
                <text:p text:style-name="P91"><text:span text:style-name="T18">Zna zasady pisowni rozłącznej i łącznej partykuły </text:span><text:span text:style-name="T14">nie</text:span><text:span text:style-name="T18"> <text:line-break/>z różnymi częściami mowy</text:span></text:p>
              </text:list-item>
              <text:list-item>
                <text:p text:style-name="P91"><text:span text:style-name="T18">Stosuje zasady pisowni partykuły </text:span><text:span text:style-name="T14">nie</text:span><text:span text:style-name="T18"> z różnymi częściami mowy</text:span></text:p>
              </text:list-item>
              <text:list-item>
                <text:p text:style-name="P97"><text:span text:style-name="T18">Wypisuje wyrazy z partykułą </text:span><text:span text:style-name="T14">nie</text:span><text:span text:style-name="T18"> z tekstu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1189385604" text:continue-numbering="true" text:style-name="WW8Num1">
              <text:list-item>
                <text:p text:style-name="P61"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  <text:list-item>
                <text:p text:style-name="P61"><text:span text:style-name="T20">Wykorzystuje znajomość zasad tworzenia argumentów – III.1.4</text:span></text:p>
              </text:list-item>
            </text:list>
            <text:p text:style-name="P64"/>
          </table:table-cell>
          <table:table-cell table:style-name="Tabela1.A4" table:number-columns-spanned="2" office:value-type="string">
            <text:list xml:id="list90329400852523" text:continue-numbering="true" text:style-name="WW8Num1">
              <text:list-item>
                <text:p text:style-name="P78">Tworzy wypowiedź na temat z wykorzystaniem podanego słownictwa </text:p>
              </text:list-item>
              <text:list-item>
                <text:p text:style-name="P78">Tworzy wypowiedź na temat </text:p>
              </text:list-item>
              <text:list-item>
                <text:p text:style-name="P86">Tworzy argumenty potwierdzające </text:p>
              </text:list-item>
              <text:list-item>
                <text:p text:style-name="P91"><text:span text:style-name="T18">Tworzy spójne teksty z podanych wypowiedzeń, dodając spójniki, zaimki, usuwając lub zastępując wyrazami bliskoznacznymi powtarzające się słowa </text:span></text:p>
              </text:list-item>
              <text:list-item>
                <text:p text:style-name="P78">Redaguje tekst reklamowy</text:p>
              </text:list-item>
              <text:list-item>
                <text:p text:style-name="P97"><text:span text:style-name="T18">Streszcza fragment utworu </text:span></text:p>
              </text:list-item>
              <text:list-item>
                <text:p text:style-name="P97"><text:span text:style-name="T18">Redaguje przepis kulinarny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999973851" text:continue-numbering="true" text:style-name="WW8Num1">
              <text:list-item>
                <text:p text:style-name="P61"><text:span text:style-name="T20">Tworzy spójne wypowiedzi <text:line-break/>w następujących formach gatunkowych: opowiadanie, opis, opis przeżyć wewnętrznych, sprawozdanie – III.2.1</text:span></text:p>
              </text:list-item>
              <text:list-item>
                <text:p text:style-name="P69"><text:span text:style-name="T20">Tworzy spójne wypowiedzi <text:line-break/>w następujących formach gatunkowych: życzenia – III.2.1</text:span></text:p>
              </text:list-item>
              <text:list-item>
                <text:p text:style-name="P61"><text:span text:style-name="T20">Tworzy plan odtwórczy tekstu – III.2.3</text:span></text:p>
              </text:list-item>
              <text:list-item>
                <text:p text:style-name="P69"><text:span text:style-name="T20">Redaguje notatki – III.2.4</text:span></text:p>
              </text:list-item>
              <text:list-item>
                <text:p text:style-name="P69"><text:span text:style-name="T20">Formułuje pytania do tekstu – III.2.3*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850870095" text:continue-numbering="true" text:style-name="WW8Num1">
              <text:list-item>
                <text:p text:style-name="P78">Redaguje opowiadanie na podany temat </text:p>
              </text:list-item>
              <text:list-item>
                <text:p text:style-name="P91"><text:span text:style-name="T18">Opisuje przeżycia postaci w roli z wykorzystaniem podanego słownictwa</text:span></text:p>
              </text:list-item>
              <text:list-item>
                <text:p text:style-name="P78">Tworzy opis przeżyć wewnętrznych </text:p>
              </text:list-item>
              <text:list-item>
                <text:p text:style-name="P91"><text:span text:style-name="T18">Redaguje sprawozdanie z wydarzenia z wykorzystaniem podanego słownictwa</text:span></text:p>
              </text:list-item>
              <text:list-item>
                <text:p text:style-name="P91"><text:span text:style-name="T18">Redaguje plan zdarzeń </text:span></text:p>
              </text:list-item>
              <text:list-item>
                <text:p text:style-name="P91"><text:span text:style-name="T18">Redaguje opowiadanie z elementami opisu </text:span></text:p>
              </text:list-item>
              <text:list-item>
                <text:p text:style-name="P91"><text:span text:style-name="T18">Redaguje życzenia (w tym oficjalne)</text:span></text:p>
              </text:list-item>
              <text:list-item>
                <text:p text:style-name="P91"><text:span text:style-name="T18">Redaguje notatkę</text:span></text:p>
              </text:list-item>
              <text:list-item>
                <text:p text:style-name="P91"><text:span text:style-name="T18">Formułuje pytania do tekstu</text:span></text:p>
              </text:list-item>
              <text:list-item>
                <text:p text:style-name="P91"><text:span text:style-name="T18">Opisuje przeżycia postaci</text:span></text:p>
              </text:list-item>
              <text:list-item>
                <text:p text:style-name="P91"><text:span text:style-name="T18">Redaguje sprawozdanie z wydarzeni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30016237610" text:continue-numbering="true" text:style-name="WW8Num1">
              <text:list-item>
                <text:p text:style-name="P69"><text:span text:style-name="T20">Doskonali ciche czytanie – IV.1</text:span></text:p>
              </text:list-item>
              <text:list-item>
                <text:p text:style-name="P69"><text:span text:style-name="T20">Doskonali różne formy zapisywania pozyskanych informacji – IV.2</text:span></text:p>
              </text:list-item>
              <text:list-item>
                <text:p text:style-name="P69"><text:span text:style-name="T20">Gromadzi wiadomości, selekcjonuje informacje – IV.3</text:span></text:p>
              </text:list-item>
              <text:list-item>
                <text:p text:style-name="P69"><text:span text:style-name="T20">Korzysta z informacji zawartych <text:line-break/>w różnych źródłach, gromadzi wiadomości, selekcjonuje informacje – IV.3</text:span></text:p>
              </text:list-item>
              <text:list-item>
                <text:p text:style-name="P69"><text:span text:style-name="T20">Uczestniczy w projektach edukacyjnych – IV.4*</text:span></text:p>
              </text:list-item>
              <text:list-item>
                <text:p text:style-name="P69"><text:span text:style-name="T20">Korzysta ze słownika języka polskiego – IV.5</text:span></text:p>
              </text:list-item>
            </text:list>
          </table:table-cell>
          <table:table-cell table:style-name="Tabela1.A4" table:number-columns-spanned="2" office:value-type="string">
            <text:list xml:id="list90330181575816" text:continue-numbering="true" text:style-name="WW8Num1">
              <text:list-item>
                <text:p text:style-name="P78">Zapisuje informacje na schemacie</text:p>
              </text:list-item>
              <text:list-item>
                <text:p text:style-name="P78">Tworzy plakat na podany temat</text:p>
              </text:list-item>
              <text:list-item>
                <text:p text:style-name="P91"><text:span text:style-name="T18">Udziela odpowiedzi na pytania do tekstu, powołując się na fragmenty utworu</text:span></text:p>
              </text:list-item>
              <text:list-item>
                <text:p text:style-name="P78">Realizuje projekt edukacyjny</text:p>
              </text:list-item>
              <text:list-item>
                <text:p text:style-name="P91"><text:span text:style-name="T18">Gromadzi informacje o odczuciach i wrażeniach uczestników zdarzeń</text:span></text:p>
              </text:list-item>
              <text:list-item>
                <text:p text:style-name="P91"><text:span text:style-name="T18">Tworzy notatkę</text:span></text:p>
              </text:list-item>
              <text:list-item>
                <text:p text:style-name="P91"><text:span text:style-name="T18">Wyszukuje informacje na podany temat</text:span></text:p>
              </text:list-item>
              <text:list-item>
                <text:p text:style-name="P91"><text:span text:style-name="T18">Na podstawie definicji słownikowej wyjaśnia znaczenie wyrazów w kontekści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32">SPRAWDZANE UMIEJĘTNOŚCI</text:p>
          </table:table-cell>
          <table:table-cell table:style-name="Tabela1.A4" table:number-columns-spanned="4" office:value-type="string">
            <text:p text:style-name="P116">I. Kształcenie literackie i kulturowe. Czytanie utworów literackich</text:p>
            <text:list xml:id="list90330658875518" text:continue-numbering="true" text:style-name="WW8Num1">
              <text:list-item>
                <text:p text:style-name="P61"><text:span text:style-name="T20">Określa elementy świata przedstawionego – I.1.1</text:span></text:p>
              </text:list-item>
              <text:list-item>
                <text:p text:style-name="P61"><text:span text:style-name="T20">Zna pojęcie komizmu, rozpoznaje jego rodzaje w tekstach oraz określa ich funkcje – I.1.5*</text:span></text:p>
              </text:list-item>
              <text:list-item>
                <text:p text:style-name="P61"><text:span text:style-name="T20">Charakteryzuje narratora i bohaterów w czytanych utworach – I.1.9</text:span></text:p>
              </text:list-item>
              <text:list-item>
                <text:p text:style-name="P61"><text:span text:style-name="T20">Określa tematykę utworu – I.1.12</text:span></text:p>
              </text:list-item>
            </text:list>
            <text:p text:style-name="P32">I. Kształcenie literackie i kulturowe. Odbiór tekstów kultury</text:p>
            <text:list xml:id="list90330932153025" text:continue-numbering="true" text:style-name="WW8Num1">
              <text:list-item>
                <text:p text:style-name="P61"><text:span text:style-name="T20">Określa temat tekstu – I.2.3</text:span></text:p>
              </text:list-item>
            </text:list>
            <text:p text:style-name="P110"/>
            <text:p text:style-name="P116">II. Kształcenie językowe. Komunikacja językowa i kultura języka</text:p>
            <text:list xml:id="list90330887342061" text:continue-numbering="true" text:style-name="WW8Num1">
              <text:list-item>
                <text:p text:style-name="P61"><text:span text:style-name="T20">Identyfikuje tekst jako komunikat; rozróżnia typy komunikatu: informacyjny, literacki, reklamowy, ikoniczny – II.3.1</text:span></text:p>
              </text:list-item>
              <text:list-item>
                <text:p text:style-name="P61"><text:span text:style-name="T20">Identyfikuje nadawcę i odbiorcę wypowiedzi – II.3.2</text:span></text:p>
              </text:list-item>
              <text:list-item>
                <text:p text:style-name="P61"><text:span text:style-name="T20">Określa sytuację komunikacyjną i rozumie jej wpływ na kształt wypowiedzi – II.3.3</text:span></text:p>
              </text:list-item>
            </text:list>
            <text:p text:style-name="P107"/>
            <text:p text:style-name="P119"><text:span text:style-name="T9">II. </text:span><text:span text:style-name="T18">Kształcenie językowe. Zróżnicowanie języka</text:span></text:p>
            <text:list xml:id="list90329781217141" text:continue-numbering="true" text:style-name="WW8Num1">
              <text:list-item>
                <text:p text:style-name="P61"><text:span text:style-name="T20">Posługuje się oficjalną i nieoficjalną odmianą polszczyzny – II.2.2</text:span></text:p>
              </text:list-item>
              <text:list-item>
                <text:p text:style-name="P61"><text:span text:style-name="T20">Używa stylu stosownego do sytuacji komunikacyjnej – II.2.3</text:span></text:p>
              </text:list-item>
              <text:list-item>
                <text:p text:style-name="P61"><text:span text:style-name="T20">Rozróżnia synonimy, rozumie ich funkcję w tekście i stosuje we własnych wypowiedziach – II.2.8</text:span></text:p>
              </text:list-item>
              <text:list-item>
                <text:p text:style-name="P61"><text:span text:style-name="T20">Zna i stosuje zasady spójności formalnej i semantycznej tekstu – II.2.9</text:span></text:p>
              </text:list-item>
            </text:list>
            <text:p text:style-name="P110"/>
            <text:p text:style-name="P116">II. Kształcenie językowe. Gramatyka języka polskiego</text:p>
            <text:list xml:id="list90330004694529" text:continue-numbering="true" text:style-name="WW8Num1">
              <text:list-item>
                <text:p text:style-name="P61"><text:span text:style-name="T20">Rozpoznaje w wypowiedziach części mowy (czasownik, rzeczownik, przymiotnik, przysłówek, liczebnik) i określa ich funkcję w tekście – II.1.1</text:span></text:p>
              </text:list-item>
              <text:list-item>
                <text:p text:style-name="P61"><text:span text:style-name="T20">Rozpoznaje w wypowiedziach części mowy (zaimek, wykrzyknik, partykuła) i określa ich funkcję w tekście – II.1.1</text:span></text:p>
              </text:list-item>
            </text:list>
            <text:p text:style-name="P110"/>
            <text:p text:style-name="P114">II. Kształcenie językowe. Ortografia i interpunkcja</text:p>
            <text:list xml:id="list90331132508831" text:continue-numbering="true" text:style-name="WW8Num1">
              <text:list-item>
                <text:p text:style-name="P61"><text:span text:style-name="T20">Pisze poprawnie pod względem ortograficznym oraz stosuje reguły pisowni – II.4.1</text:span></text:p>
              </text:list-item>
              <text:list-item>
                <text:p text:style-name="P61"><text:soft-page-break/><text:span text:style-name="T20">Zna zasady pisowni partykuły </text:span><text:span text:style-name="T16">nie</text:span><text:span text:style-name="T20"> z różnymi częściami mowy – II.4.4*</text:span></text:p>
              </text:list-item>
            </text:list>
            <text:p text:style-name="P110"/>
            <text:p text:style-name="P114">III. Tworzenie wypowiedzi. Elementy retoryki</text:p>
            <text:list xml:id="list90330482394761" text:continue-numbering="true" text:style-name="WW8Num1"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  <text:list-item>
                <text:p text:style-name="P61"><text:span text:style-name="T20">Wykorzystuje znajomość zasad tworzenia argumentów – III.1.4</text:span></text:p>
              </text:list-item>
            </text:list>
            <text:p text:style-name="P110"/>
            <text:p text:style-name="P114">III. Tworzenie wypowiedzi. Mówienie i pisanie</text:p>
            <text:list xml:id="list90329287408768" text:continue-numbering="true" text:style-name="WW8Num1">
              <text:list-item>
                <text:p text:style-name="P118"><text:span text:style-name="T18">Tworzy spójne wypowiedzi w następujących formach gatunkowych: opis, list – III.2.1</text:span></text:p>
              </text:list-item>
              <text:list-item>
                <text:p text:style-name="P118"><text:span text:style-name="T18">Tworzy plan odtwórczy tekstu – III.2.3</text:span></text:p>
              </text:list-item>
            </text:list>
            <text:p text:style-name="P75"/>
            <text:p text:style-name="P122"><text:span text:style-name="T9">IV. </text:span><text:span text:style-name="T18">Samokształcenie</text:span></text:p>
            <text:list xml:id="list90331183623765" text:continue-numbering="true" text:style-name="WW8Num1">
              <text:list-item>
                <text:p text:style-name="P69"><text:span text:style-name="T20">Doskonali ciche czytanie – IV.1</text:span></text:p>
              </text:list-item>
              <text:list-item>
                <text:p text:style-name="P69"><text:span text:style-name="T20">Doskonali różne formy zapisywania pozyskanych informacji – IV.2</text:span></text:p>
              </text:list-item>
              <text:list-item>
                <text:p text:style-name="P69"><text:span text:style-name="T20">Gromadzi wiadomości, selekcjonuje informacje – IV.3</text:span></text:p>
              </text:list-item>
              <text:list-item>
                <text:p text:style-name="P69"><text:span text:style-name="T20">Korzysta z informacji zawartych w różnych źródłach, gromadzi wiadomości, selekcjonuje informacje – IV.3</text:span></text:p>
              </text:list-item>
              <text:list-item>
                <text:p text:style-name="P69"><text:span text:style-name="T20">Uczestniczy w projektach edukacyjnych – IV.4*</text:span></text:p>
              </text:list-item>
              <text:list-item>
                <text:p text:style-name="P91"><text:span text:style-name="T20">Korzysta ze słownika języka polskiego – IV.5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F4" table:number-columns-spanned="6" office:value-type="string">
            <text:p text:style-name="P13">ZANURZENI W HISTOR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4" table:number-columns-spanned="6" office:value-type="string">
            <text:p text:style-name="P104">Rycerze i spadkobier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9" office:value-type="string">
            <text:p text:style-name="P56"><text:span text:style-name="T14">Słowo – twoja etykieta</text:span><text:span text:style-name="T18"> (plansza), s. 225</text:span></text:p>
            <text:p text:style-name="P32"/>
            <text:p text:style-name="P56"><text:span text:style-name="T18">Jacques Le Goff, Jean-Louis Schlegel </text:span><text:span text:style-name="T14">Rycerze, damy<text:line-break/>i Najświętsza Panna</text:span><text:span text:style-name="T18">, <text:line-break/>s. 226</text:span></text:p>
            <text:p text:style-name="P32"/>
            <text:p text:style-name="P56"><text:span text:style-name="T18">Opisujemy witraż</text:span><text:span text:style-name="T14">,</text:span><text:span text:style-name="T18"> <text:line-break/>s. 231</text:span></text:p>
            <text:p text:style-name="P32"/>
            <text:p text:style-name="P56"><text:span text:style-name="T18">„Droga do pasowania zaczyna się…”. Budowa zdania pojedynczego – powtórzenie, s. 232</text:span></text:p>
            <text:p text:style-name="P32"/>
            <text:p text:style-name="P56"><text:span text:style-name="T18">Ewa Nowacka </text:span><text:span text:style-name="T14">Czarny rycerz. Zawisza </text:span><text:soft-page-break/><text:span text:style-name="T14">Czarny</text:span><text:span text:style-name="T18">, s. 237</text:span></text:p>
            <text:p text:style-name="P32"/>
            <text:p text:style-name="P56"><text:span text:style-name="T18">Henryk Jerzy Chmielewski </text:span><text:span text:style-name="T14">Tytus rycerzem</text:span><text:span text:style-name="T18">, s. 243</text:span></text:p>
            <text:p text:style-name="P32"/>
            <text:p text:style-name="P56"><text:span text:style-name="T18">„Rycerz i smok”. Rodzaje podmiotów <text:line-break/>w zdaniu, s. 246</text:span></text:p>
            <text:p text:style-name="P32"/>
            <text:p text:style-name="P56"><text:span text:style-name="T18">Joanna Kulmowa </text:span><text:span text:style-name="T14">Nie mów, że się boisz</text:span><text:span text:style-name="T18">, <text:line-break/>s. 249</text:span></text:p>
            <text:p text:style-name="P56"><text:span text:style-name="T18">Jan Kasprowicz <text:line-break/></text:span><text:span text:style-name="T14">O śpiących rycerzach w Tatrach</text:span><text:span text:style-name="T18">,</text:span><text:span text:style-name="T14"> </text:span><text:span text:style-name="T18">s. 250</text:span></text:p>
            <text:p text:style-name="P32"/>
            <text:p text:style-name="P56"><text:span text:style-name="T19">„Skąd się wzięły pieniądze”. Rodzaje orzeczeń w zdaniu, <text:line-break/>s. 254</text:span></text:p>
            <text:p text:style-name="P18"/>
            <text:p text:style-name="P56"><text:span text:style-name="T14">Hymn harcerski</text:span><text:span text:style-name="T18">, s. 257</text:span></text:p>
            <text:p text:style-name="P18"/>
            <text:p text:style-name="P32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29813345522" text:continue-numbering="true" text:style-name="WW8Num1">
              <text:list-item>
                <text:p text:style-name="P61"><text:span text:style-name="T20">Omawia elementy świata przedstawionego – I.1.1</text:span></text:p>
              </text:list-item>
              <text:list-item>
                <text:p text:style-name="P61"><text:span text:style-name="T20">Zna i rozpoznaje w tekście literackim: powtórzenie, anaforę i określa ich funkcje – I.1.4</text:span></text:p>
              </text:list-item>
              <text:list-item>
                <text:p text:style-name="P61"><text:span text:style-name="T20">Charakteryzuje narratora i bohaterów w czytanych utworach – I.1.9</text:span></text:p>
              </text:list-item>
              <text:list-item>
                <text:p text:style-name="P61"><text:span text:style-name="T20">Charakteryzuje podmiot liryczny <text:line-break/>w czytanych utworach – I.1.9</text:span></text:p>
              </text:list-item>
              <text:list-item>
                <text:p text:style-name="P61"><text:span text:style-name="T20">Objaśnia znaczenia przenośne <text:line-break/>w tekstach – I.1.15</text:span></text:p>
              </text:list-item>
              <text:list-item>
                <text:p text:style-name="P61"><text:span text:style-name="T20">Określa doświadczenia bohaterów literackich i porównuje je z własnymi – I.1.16</text:span></text:p>
              </text:list-item>
            </text:list>
          </table:table-cell>
          <table:table-cell table:style-name="Tabela1.A4" table:number-columns-spanned="2" office:value-type="string">
            <text:list xml:id="list90330956979923" text:continue-numbering="true" text:style-name="WW8Num1">
              <text:list-item>
                <text:p text:style-name="P91"><text:span text:style-name="T18">Charakteryzuje bohatera na podstawie jego wypowiedzi <text:line-break/>i innych postaci, narratora </text:span></text:p>
              </text:list-item>
              <text:list-item>
                <text:p text:style-name="P78">Wyodrębnia chronologicznie zdarzenia </text:p>
              </text:list-item>
              <text:list-item>
                <text:p text:style-name="P91"><text:span text:style-name="T18">Charakteryzuje podmiot liryczny</text:span></text:p>
              </text:list-item>
              <text:list-item>
                <text:p text:style-name="P91"><text:span text:style-name="T18">Wyjaśnia znaczenia przenośne wyrazów w wierszu</text:span></text:p>
              </text:list-item>
              <text:list-item>
                <text:p text:style-name="P91"><text:span text:style-name="T18">Omawia funkcję powtórzenia w tekście</text:span></text:p>
              </text:list-item>
              <text:list-item>
                <text:p text:style-name="P91"><text:span text:style-name="T18">Omawia funkcję anafory</text:span></text:p>
              </text:list-item>
              <text:list-item>
                <text:p text:style-name="P91"><text:span text:style-name="T18">Omawia znaczenie utworów w kontekście XIX w. <text:line-break/>i współcześnie </text:span></text:p>
              </text:list-item>
              <text:list-item>
                <text:p text:style-name="P91"><text:span text:style-name="T18">Charakteryzuje osobę mówiącą </text:span></text:p>
              </text:list-item>
              <text:list-item>
                <text:p text:style-name="P91"><text:span text:style-name="T18">Odnosi do własnych doświadczeń i obserwacji zasady przedstawione w utworz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office:value-type="string">
            <text:list xml:id="list90331125904180" text:continue-numbering="true" text:style-name="WW8Num1">
              <text:list-item>
                <text:p text:style-name="P61"><text:span text:style-name="T20">Rozpoznaje gatunki dziennikarskie: wywiad – I.2.5*</text:span></text:p>
              </text:list-item>
              <text:list-item>
                <text:p text:style-name="P61"><text:span text:style-name="T20">Charakteryzuj komiks jako tekst kultury; wskazuje charakterystyczne dla niego cechy – I.2.7</text:span></text:p>
              </text:list-item>
              <text:list-item>
                <text:p text:style-name="P61"><text:soft-page-break/><text:span text:style-name="T20">Odnosi treści tekstów kultury do własnego doświadczenia – I.2.11</text:span></text:p>
              </text:list-item>
            </text:list>
          </table:table-cell>
          <table:table-cell table:style-name="Tabela1.A4" table:number-columns-spanned="2" office:value-type="string">
            <text:list xml:id="list90329681911648" text:continue-numbering="true" text:style-name="WW8Num1">
              <text:list-item>
                <text:p text:style-name="P78">Rozpoznaje wywiad</text:p>
              </text:list-item>
              <text:list-item>
                <text:p text:style-name="P91"><text:span text:style-name="T18">Wyjaśnia związek frazeologiczny</text:span></text:p>
              </text:list-item>
              <text:list-item>
                <text:p text:style-name="P78">Wskazuje charakterystyczne cechy komiksu</text:p>
              </text:list-item>
              <text:list-item>
                <text:p text:style-name="P91"><text:span text:style-name="T18">Podaje przykłady z własnego doświadczenia nawiązujące do tematyki wiersz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Komunikacja językowa <text:line-break/>i kultura języka</text:span></text:p>
          </table:table-cell>
          <table:table-cell table:style-name="Tabela1.A4" office:value-type="string">
            <text:list xml:id="list90331098615779" text:continue-numbering="true" text:style-name="WW8Num1">
              <text:list-item>
                <text:p text:style-name="P61"><text:span text:style-name="T20">Rozumie, na czym polega etykieta językowa, i stosuje jej zasady – II.3.7</text:span></text:p>
              </text:list-item>
              <text:list-item>
                <text:p text:style-name="P61"><text:span text:style-name="T20">Określa sytuację komunikacyjną <text:line-break/>i rozumie jej wpływ na kształt wypowiedzi – II.3.3</text:span></text:p>
              </text:list-item>
            </text:list>
          </table:table-cell>
          <table:table-cell table:style-name="Tabela1.A4" table:number-columns-spanned="2" office:value-type="string">
            <text:list xml:id="list90329117079348" text:continue-numbering="true" text:style-name="WW8Num1">
              <text:list-item>
                <text:p text:style-name="P78">Stosuje zasady kulturalnej rozmowy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30507842279" text:continue-numbering="true" text:style-name="WW8Num1">
              <text:list-item>
                <text:p text:style-name="P61"><text:span text:style-name="T20">Rozpoznaje w wypowiedziach części mowy (czasownik, rzeczownik, przymiotnik, liczebnik, zaimek) <text:line-break/>i określa ich funkcje w tekście – II.1.1 <text:s/></text:span></text:p>
              </text:list-item>
              <text:list-item>
                <text:p text:style-name="P61"><text:span text:style-name="T20">Nazywa części zdania i rozpoznaje ich funkcje składniowe w wypowiedze-niach (podmiot) – II.1.8</text:span></text:p>
              </text:list-item>
              <text:list-item>
                <text:p text:style-name="P61"><text:span text:style-name="T20">Nazywa części zdania i rozpoznaje ich funkcje składniowe w wypowiedze-niach (orzeczenie) – II.1.8</text:span></text:p>
              </text:list-item>
              <text:list-item>
                <text:p text:style-name="P61"><text:span text:style-name="T20">Rozpoznaje związki wyrazów <text:line-break/>w zdaniu, wyróżnia człon nadrzędny <text:line-break/>i podrzędny oraz typy związków – II.1.10</text:span></text:p>
              </text:list-item>
              <text:list-item>
                <text:p text:style-name="P61"><text:span text:style-name="T20">Rozpoznaje typy wypowiedzeń: zdanie pojedyncze, rozumie ich funkcje <text:line-break/>i stosuje w praktyce językowej – II.1.12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655822920" text:continue-numbering="true" text:style-name="WW8Num1">
              <text:list-item>
                <text:p text:style-name="P91"><text:span text:style-name="T18">Rozpoznaje zdania pojedyncze w tekście</text:span></text:p>
              </text:list-item>
              <text:list-item>
                <text:p text:style-name="P78">Rozpoznaje człon podrzędny i nadrzędny w związkach wyrazowych</text:p>
              </text:list-item>
              <text:list-item>
                <text:p text:style-name="P78">Wyróżnia związek główny i związki poboczne w zdaniu pojedynczym</text:p>
              </text:list-item>
              <text:list-item>
                <text:p text:style-name="P78">Wypisuje związki wyrazowe w grupie podmiotu i grupie orzeczenia</text:p>
              </text:list-item>
              <text:list-item>
                <text:p text:style-name="P78">Tworzy wykres zdania pojedynczego</text:p>
              </text:list-item>
              <text:list-item>
                <text:p text:style-name="P78">Rozpoznaje szeregi</text:p>
              </text:list-item>
              <text:list-item>
                <text:p text:style-name="P91"><text:span text:style-name="T18">Tworzy zdania zgodnie z zasadami szyku wyrazów <text:line-break/>w zdaniu </text:span></text:p>
              </text:list-item>
              <text:list-item>
                <text:p text:style-name="P91"><text:span text:style-name="T18">Rozpoznaje zdania bezpodmiotowe</text:span></text:p>
              </text:list-item>
              <text:list-item>
                <text:p text:style-name="P91"><text:span text:style-name="T18">Rozpoznaje podmiot</text:span></text:p>
              </text:list-item>
              <text:list-item>
                <text:p text:style-name="P91"><text:span text:style-name="T18">Rozpoznaje rodzaje podmiotu: gramatyczny, logiczny, domyślny</text:span></text:p>
              </text:list-item>
              <text:list-item>
                <text:p text:style-name="P91"><text:span text:style-name="T18">Nazywa części mowy w funkcji podmiotu</text:span></text:p>
              </text:list-item>
              <text:list-item>
                <text:p text:style-name="P91"><text:span text:style-name="T18">Wykonuje wykres zdania pojedynczego</text:span></text:p>
              </text:list-item>
              <text:list-item>
                <text:p text:style-name="P91"><text:span text:style-name="T18">Nazywa części mowy w funkcji orzeczenia</text:span></text:p>
              </text:list-item>
              <text:list-item>
                <text:p text:style-name="P91"><text:span text:style-name="T18">Określa formy gramatyczne części mowy odmiennych</text:span></text:p>
              </text:list-item>
              <text:list-item>
                <text:p text:style-name="P91"><text:span text:style-name="T18">Sporządza wykres zdania pojedynczego </text:span></text:p>
              </text:list-item>
              <text:list-item>
                <text:p text:style-name="P91"><text:span text:style-name="T18">Nazywa części zdania, określa części mowy, którymi zostały wyrażone</text:span></text:p>
              </text:list-item>
              <text:list-item>
                <text:p text:style-name="P91"><text:span text:style-name="T18">Rozpoznaje orzeczenia czasownikowe i imienn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18">II. Kształcenie językowe. Zróżnicowanie języka</text:span></text:p>
            <text:p text:style-name="P32"/>
          </table:table-cell>
          <table:table-cell table:style-name="Tabela1.A4" office:value-type="string">
            <text:list xml:id="list90329395429569" text:continue-numbering="true" text:style-name="WW8Num1">
              <text:list-item>
                <text:p text:style-name="P61"><text:span text:style-name="T20">Posługuje się oficjalną i nieoficjalną odmianą polszczyzny – II.2.2</text:span></text:p>
              </text:list-item>
              <text:list-item>
                <text:p text:style-name="P61"><text:span text:style-name="T20">Używa stylu stosownego do sytuacji komunikacyjnej – II.2.3</text:span></text:p>
              </text:list-item>
              <text:list-item>
                <text:p text:style-name="P61"><text:span text:style-name="T20">Dostosowuje sposób wyrażania do zamierzonego celu – II.2.7</text:span></text:p>
              </text:list-item>
            </text:list>
          </table:table-cell>
          <table:table-cell table:style-name="Tabela1.A4" table:number-columns-spanned="2" office:value-type="string">
            <text:list xml:id="list90329706714275" text:continue-numbering="true" text:style-name="WW8Num1">
              <text:list-item>
                <text:p text:style-name="P91"><text:span text:style-name="T18">Określa sytuację komunikacyjną wymagającą zastosowania języka potocznego lub oficjalnego</text:span></text:p>
              </text:list-item>
              <text:list-item>
                <text:p text:style-name="P91"><text:span text:style-name="T18">Posługuje się wyrażeniami przyciągającymi uwagę słuchaczy, podtrzymującymi ją i wyrażającymi emocje relacjonującego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Ortografia<text:line-break/></text:span><text:soft-page-break/><text:span text:style-name="T18">i interpunkcja</text:span></text:p>
          </table:table-cell>
          <table:table-cell table:style-name="Tabela1.A4" office:value-type="string">
            <text:list xml:id="list90330463778000" text:continue-numbering="true" text:style-name="WW8Num1">
              <text:list-item>
                <text:p text:style-name="P61"><text:span text:style-name="T20">Poprawnie używa znaków interpunkcyjnych: przecinka – II.4.2</text:span></text:p>
              </text:list-item>
            </text:list>
          </table:table-cell>
          <table:table-cell table:style-name="Tabela1.A4" table:number-columns-spanned="2" office:value-type="string">
            <text:list xml:id="list90330194645260" text:continue-numbering="true" text:style-name="WW8Num1">
              <text:list-item>
                <text:p text:style-name="P78">Oddziela przecinkiem wyrazy w szeregu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29335742938" text:continue-numbering="true" text:style-name="WW8Num1">
              <text:list-item>
                <text:p text:style-name="P61"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</text:list>
          </table:table-cell>
          <table:table-cell table:style-name="Tabela1.A4" table:number-columns-spanned="2" office:value-type="string">
            <text:list xml:id="list90330909484394" text:continue-numbering="true" text:style-name="WW8Num1">
              <text:list-item>
                <text:p text:style-name="P91"><text:span text:style-name="T18">Tworzy informację na stronę internetową</text:span></text:p>
              </text:list-item>
              <text:list-item>
                <text:p text:style-name="P91"><text:span text:style-name="T18">Relacjonuje zdarzenia</text:span></text:p>
              </text:list-item>
              <text:list-item>
                <text:p text:style-name="P91"><text:span text:style-name="T18">Redaguje tekst zachęcający do zwiedzani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30349725806" text:continue-numbering="true" text:style-name="WW8Num1">
              <text:list-item>
                <text:p text:style-name="P61"><text:span text:style-name="T20">Tworzy spójne wypowiedzi <text:line-break/>w następujących formach gatunkowych: opis – III.2.1</text:span></text:p>
              </text:list-item>
              <text:list-item>
                <text:p text:style-name="P61"><text:span text:style-name="T20">Tworzy spójne wypowiedzi w następujących formach gatunkowych: charakterystykę – III.2.1</text:span></text:p>
              </text:list-item>
            </text:list>
            <text:p text:style-name="P102"/>
          </table:table-cell>
          <table:table-cell table:style-name="Tabela1.A4" table:number-columns-spanned="2" office:value-type="string">
            <text:list xml:id="list90329837191754" text:continue-numbering="true" text:style-name="WW8Num1">
              <text:list-item>
                <text:p text:style-name="P91"><text:span text:style-name="T18">Redaguje opis postaci przedstawionej na witrażu</text:span></text:p>
              </text:list-item>
              <text:list-item>
                <text:p text:style-name="P91"><text:span text:style-name="T18">Redaguje opis witrażu według planu </text:span></text:p>
              </text:list-item>
              <text:list-item>
                <text:p text:style-name="P91"><text:span text:style-name="T18">Redaguje charakterystykę według planu: przedstawia postać, opisuje jej charakter, ocenia bohater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29346131147" text:continue-numbering="true" text:style-name="WW8Num1">
              <text:list-item>
                <text:p text:style-name="P61"><text:span text:style-name="T20">Doskonali ciche czytanie – IV.1 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<text:line-break/>w różnych źródłach, gromadzi wiadomości, selekcjonuje informacje – IV.3</text:span></text:p>
              </text:list-item>
            </text:list>
          </table:table-cell>
          <table:table-cell table:style-name="Tabela1.A4" table:number-columns-spanned="2" office:value-type="string">
            <text:list xml:id="list90330303374753" text:continue-numbering="true" text:style-name="WW8Num1">
              <text:list-item>
                <text:p text:style-name="P78">Wyszukuje informacje na podany temat</text:p>
              </text:list-item>
              <text:list-item>
                <text:p text:style-name="P91"><text:span text:style-name="T18">Nadaje tematy zgromadzonym informacjom</text:span></text:p>
              </text:list-item>
              <text:list-item>
                <text:p text:style-name="P91"><text:span text:style-name="T18">Odpowiada na pytania do tekstu </text:span></text:p>
              </text:list-item>
              <text:list-item>
                <text:p text:style-name="P91"><text:span text:style-name="T18">Tworzy notatkę na temat postaci </text:span></text:p>
              </text:list-item>
              <text:list-item>
                <text:p text:style-name="P91"><text:span text:style-name="T18">Analizuje sytuację przedstawioną w utworze na metaplanie</text:span></text:p>
              </text:list-item>
              <text:list-item>
                <text:p text:style-name="P78">Wyszukuje informacje na podany temat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21">SPRAWDZANE UMIEJĘTNOŚCI</text:p>
          </table:table-cell>
          <table:table-cell table:style-name="Tabela1.A4" table:number-columns-spanned="4" office:value-type="string">
            <text:p text:style-name="P32">I. Kształcenie literackie i kulturowe. Czytanie utworów literackich</text:p>
            <text:list xml:id="list90330248151085" text:continue-numbering="true" text:style-name="WW8Num1">
              <text:list-item>
                <text:p text:style-name="P61"><text:span text:style-name="T20">Omawia elementy świata przedstawionego – I.1.1</text:span></text:p>
              </text:list-item>
              <text:list-item>
                <text:p text:style-name="P61"><text:span text:style-name="T20">Zna i rozpoznaje w tekście literackim: powtórzenie, anaforę i określa ich funkcje – I.1.4</text:span></text:p>
              </text:list-item>
              <text:list-item>
                <text:p text:style-name="P61"><text:span text:style-name="T20">Charakteryzuje narratora i bohaterów w czytanych utworach – I.1.9</text:span></text:p>
              </text:list-item>
              <text:list-item>
                <text:p text:style-name="P61"><text:span text:style-name="T20">Charakteryzuje podmiot liryczny w czytanych utworach – I.1.9</text:span></text:p>
              </text:list-item>
              <text:list-item>
                <text:p text:style-name="P61"><text:span text:style-name="T20">Objaśnia znaczenia przenośne w tekstach – I.1.15</text:span></text:p>
              </text:list-item>
              <text:list-item>
                <text:p text:style-name="P61"><text:span text:style-name="T20">Określa doświadczenia bohaterów literackich i porównuje je z własnymi – I.1.16</text:span></text:p>
              </text:list-item>
            </text:list>
            <text:p text:style-name="P25"/>
            <text:p text:style-name="P32">I. Kształcenie literackie i kulturowe. Odbiór tekstów kultury</text:p>
            <text:list xml:id="list90330573231549" text:continue-numbering="true" text:style-name="WW8Num1">
              <text:list-item>
                <text:p text:style-name="P61"><text:span text:style-name="T20">Rozpoznaje gatunki dziennikarskie: wywiad – I.2.5*</text:span></text:p>
              </text:list-item>
              <text:list-item>
                <text:p text:style-name="P61"><text:span text:style-name="T20">Charakteryzuj komiks jako tekst kultury; wskazuje charakterystyczne dla niego cechy – I.2.7</text:span></text:p>
              </text:list-item>
              <text:list-item>
                <text:p text:style-name="P61"><text:span text:style-name="T20">Odnosi treści tekstów kultury do własnego doświadczenia – I.2.11</text:span></text:p>
              </text:list-item>
            </text:list>
            <text:p text:style-name="P25"/>
            <text:p text:style-name="P79">II. Kształcenie językowe. Gramatyka języka polskiego</text:p>
            <text:list xml:id="list90330432850521" text:continue-numbering="true" text:style-name="WW8Num1">
              <text:list-item>
                <text:p text:style-name="P61"><text:span text:style-name="T20">Rozpoznaje w wypowiedziach części mowy (czasownik, rzeczownik, przymiotnik, liczebnik, zaimek) i określa ich funkcje w tekście – II.1.1 <text:s/></text:span></text:p>
              </text:list-item>
              <text:list-item>
                <text:p text:style-name="P61"><text:span text:style-name="T20">Nazywa części zdania i rozpoznaje ich funkcje składniowe w wypowiedzeniach (podmiot) – II.1.8</text:span></text:p>
              </text:list-item>
              <text:list-item>
                <text:p text:style-name="P61"><text:span text:style-name="T20">Nazywa części zdania i rozpoznaje ich funkcje składniowe w wypowiedzeniach (orzeczenie) – II.1.8</text:span></text:p>
              </text:list-item>
              <text:list-item>
                <text:p text:style-name="P61"><text:soft-page-break/><text:span text:style-name="T20">Rozpoznaje związki wyrazów w zdaniu, wyróżnia człon nadrzędny i podrzędny oraz typy związków – II.1.10</text:span></text:p>
              </text:list-item>
              <text:list-item>
                <text:p text:style-name="P61"><text:span text:style-name="T20">Rozpoznaje typy wypowiedzeń: zdanie pojedyncze, rozumie ich funkcje i stosuje w praktyce językowej – II.1.12</text:span></text:p>
              </text:list-item>
            </text:list>
            <text:p text:style-name="P25"/>
            <text:p text:style-name="P56"><text:span text:style-name="T18">II. Kształcenie językowe. Zróżnicowanie języka.</text:span></text:p>
            <text:list xml:id="list90330047318386" text:continue-numbering="true" text:style-name="WW8Num1">
              <text:list-item>
                <text:p text:style-name="P61"><text:span text:style-name="T20">Posługuje się oficjalną i nieoficjalną odmianą polszczyzny – II.2.2</text:span></text:p>
              </text:list-item>
              <text:list-item>
                <text:p text:style-name="P61"><text:span text:style-name="T20">Używa stylu stosownego do sytuacji komunikacyjnej – II.2.3</text:span></text:p>
              </text:list-item>
              <text:list-item>
                <text:p text:style-name="P61"><text:span text:style-name="T20">Dostosowuje sposób wyrażania do zamierzonego celu – II.2.7</text:span></text:p>
              </text:list-item>
            </text:list>
            <text:p text:style-name="P32">II. Kształcenie językowe. Komunikacja językowa i kultura języka</text:p>
            <text:list xml:id="list90329432074234" text:continue-numbering="true" text:style-name="WW8Num1">
              <text:list-item>
                <text:p text:style-name="P61"><text:span text:style-name="T20">Rozumie, na czym polega etykieta językowa, i stosuje jej zasady – II.3.7</text:span></text:p>
              </text:list-item>
              <text:list-item>
                <text:p text:style-name="P61"><text:span text:style-name="T20">Określa sytuację komunikacyjną i rozumie jej wpływ na kształt wypowiedzi – II.3.3</text:span></text:p>
              </text:list-item>
            </text:list>
            <text:p text:style-name="P25"/>
            <text:p text:style-name="P32">II. Kształcenie językowe. Ortografia i interpunkcja</text:p>
            <text:list xml:id="list90330757330120" text:continue-numbering="true" text:style-name="WW8Num1">
              <text:list-item>
                <text:p text:style-name="P61"><text:span text:style-name="T20">Poprawnie używa znaków interpunkcyjnych: przecinka – II.4.2</text:span></text:p>
              </text:list-item>
            </text:list>
            <text:p text:style-name="P25"/>
            <text:p text:style-name="P32">III. Tworzenie wypowiedzi. Elementy retoryki</text:p>
            <text:list xml:id="list90330803316792" text:continue-numbering="true" text:style-name="WW8Num1"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</text:list>
            <text:p text:style-name="P25"/>
            <text:p text:style-name="P32">III. Tworzenie wypowiedzi. Mówienie i pisanie</text:p>
            <text:list xml:id="list90330425165512" text:continue-numbering="true" text:style-name="WW8Num1">
              <text:list-item>
                <text:p text:style-name="P61"><text:span text:style-name="T20">Tworzy spójne wypowiedzi w następujących formach gatunkowych: opis – III.2.1</text:span></text:p>
              </text:list-item>
              <text:list-item>
                <text:p text:style-name="P61"><text:span text:style-name="T20">Tworzy spójne wypowiedzi w następujących formach gatunkowych: charakterystykę – III.2.1</text:span></text:p>
              </text:list-item>
            </text:list>
            <text:p text:style-name="P74"/>
            <text:p text:style-name="P32">IV. Samokształcenie</text:p>
            <text:list xml:id="list90330325690962" text:continue-numbering="true" text:style-name="WW8Num1">
              <text:list-item>
                <text:p text:style-name="P61"><text:span text:style-name="T20">Doskonali ciche czytanie – IV.1 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w różnych źródłach, gromadzi wiadomości, selekcjonuje informacje – IV.3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F4" table:number-columns-spanned="6" office:value-type="string">
            <text:p text:style-name="P44">Pionierz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7" office:value-type="string">
            <text:p text:style-name="P56"><text:span text:style-name="T18">Władysław Broniewski </text:span><text:span text:style-name="T14">Kopernik</text:span><text:span text:style-name="T18">, s. 259</text:span></text:p>
            <text:p text:style-name="P32"/>
            <text:p text:style-name="P56"><text:span text:style-name="T18">„Genialny naukowiec”. Przydawka i sposoby jej wyrażania, s. 261</text:span></text:p>
            <text:p text:style-name="P32"/>
            <text:p text:style-name="P56"><text:span text:style-name="T18">Marcin Kozioł </text:span><text:span text:style-name="T14">Relacja staruszka,</text:span><text:span text:style-name="T18"> s. 264</text:span></text:p>
            <text:p text:style-name="P32"/>
            <text:p text:style-name="P56"><text:span text:style-name="T18">Gabriela Pauszer-Klonowska </text:span><text:span text:style-name="T14">W szopie przy ulicy Lhomond</text:span><text:span text:style-name="T18">, <text:line-break/></text:span><text:soft-page-break/><text:span text:style-name="T18">s. 267</text:span></text:p>
            <text:p text:style-name="P32"/>
            <text:p text:style-name="P56"><text:span text:style-name="T18">„Co? Gdzie? Kiedy? Jak? Okolicznik <text:line-break/>i sposoby jego wyrażania, s. 272</text:span></text:p>
            <text:p text:style-name="P32"/>
            <text:p text:style-name="P56"><text:span text:style-name="T18">Marcin Brykczyński </text:span><text:span text:style-name="T14">Matematyk</text:span><text:span text:style-name="T18">, s. 275</text:span></text:p>
            <text:p text:style-name="P32"/>
            <text:p text:style-name="P56"><text:span text:style-name="T18">„Co wiadomo o guzi-kach?”. Dopełnienie <text:line-break/>i sposoby jego wyrażania, s. 277</text:span></text:p>
            <text:p text:style-name="P32"/>
            <text:p text:style-name="P56"><text:span text:style-name="T18">„Krótka historia reklamy”. Interpunkcja zdania pojedynczego – powtórzenie, s. 279</text:span></text:p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30673978132" text:continue-numbering="true" text:style-name="WW8Num1">
              <text:list-item>
                <text:p text:style-name="P68"><text:span text:style-name="T18">Omawia</text:span><text:span text:style-name="T20"> elementy świata przedstawionego – I.1.1</text:span></text:p>
              </text:list-item>
              <text:list-item>
                <text:p text:style-name="P69"><text:span text:style-name="T18">Charakteryzuje bohatera w czytanych utworach </text:span><text:span text:style-name="T20">– </text:span><text:span text:style-name="T18">I.1.9</text:span></text:p>
              </text:list-item>
              <text:list-item>
                <text:p text:style-name="P68"><text:span text:style-name="T20">Charakteryzuje podmiot liryczny <text:line-break/>w czytanych utworach – I.1.9</text:span></text:p>
              </text:list-item>
              <text:list-item>
                <text:p text:style-name="P68"><text:span text:style-name="T18">Objaśnia znaczenia dosłowne <text:line-break/>i przenośne w tekstach </text:span><text:span text:style-name="T20">– </text:span><text:span text:style-name="T18">I.1.15</text:span></text:p>
              </text:list-item>
              <text:list-item>
                <text:p text:style-name="P68"><text:span text:style-name="T18">Wyraża</text:span><text:span text:style-name="T20"> własny sąd o postaciach <text:line-break/>i zdarzeniach – I.1.19</text:span></text:p>
              </text:list-item>
            </text:list>
          </table:table-cell>
          <table:table-cell table:style-name="Tabela1.A4" table:number-columns-spanned="2" office:value-type="string">
            <text:list xml:id="list90329326650412" text:continue-numbering="true" text:style-name="WW8Num1">
              <text:list-item>
                <text:p text:style-name="P91"><text:span text:style-name="T18">Charakteryzuje bohatera wiersza </text:span></text:p>
              </text:list-item>
              <text:list-item>
                <text:p text:style-name="P91"><text:span text:style-name="T18">Wyjaśnia przenośne znaczenie fragmentów wiersza</text:span></text:p>
              </text:list-item>
              <text:list-item>
                <text:p text:style-name="P91"><text:span text:style-name="T18">Podaje metaforyczne znaczenia wyrazów </text:span></text:p>
              </text:list-item>
              <text:list-item>
                <text:p text:style-name="P78">Określa elementy świata przedstawionego</text:p>
              </text:list-item>
              <text:list-item>
                <text:p text:style-name="P91"><text:span text:style-name="T18">Ocenia postać i jej osiągnięcia z wykorzystaniem podanego słownictwa </text:span></text:p>
              </text:list-item>
              <text:list-item>
                <text:p text:style-name="P91"><text:span text:style-name="T18">Charakteryzuje podmiot liryczny</text:span></text:p>
              </text:list-item>
              <text:list-item>
                <text:p text:style-name="P91"><text:span text:style-name="T18">Wyjaśnia dosłowne i metaforyczne znaczeni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</text:span><text:soft-page-break/><text:span text:style-name="T18">Odbiór tekstów kultury</text:span></text:p>
          </table:table-cell>
          <table:table-cell table:style-name="Tabela1.A4" office:value-type="string">
            <text:list xml:id="list90329971287611" text:continue-numbering="true" text:style-name="WW8Num1">
              <text:list-item>
                <text:p text:style-name="P69"><text:span text:style-name="T18">Określa temat tekstu </text:span><text:span text:style-name="T20">– </text:span><text:span text:style-name="T18">I.2.3</text:span></text:p>
              </text:list-item>
            </text:list>
            <text:p text:style-name="P67"/>
          </table:table-cell>
          <table:table-cell table:style-name="Tabela1.A4" table:number-columns-spanned="2" office:value-type="string">
            <text:list xml:id="list90331252185294" text:continue-numbering="true" text:style-name="WW8Num1">
              <text:list-item>
                <text:p text:style-name="P91"><text:span text:style-name="T18">Określa temat wiersza</text:span></text:p>
              </text:list-item>
              <text:list-item>
                <text:p text:style-name="P91"><text:span text:style-name="T18">Oddziela przecinkiem jednorodne części zdania</text:span></text:p>
              </text:list-item>
              <text:list-item>
                <text:p text:style-name="P91"><text:span text:style-name="T18">Uzasadnia użycie przecinka lub jego brak</text:span></text:p>
              </text:list-item>
              <text:list-item>
                <text:p text:style-name="P91"><text:soft-page-break/><text:span text:style-name="T18">Stosuje zasady interpunkcji zdania pojedynczego</text:span></text:p>
              </text:list-item>
              <text:list-item>
                <text:p text:style-name="P91"><text:span text:style-name="T18">Układa zdania według schematów</text:span></text:p>
              </text:list-item>
              <text:list-item>
                <text:p text:style-name="P91"><text:span text:style-name="T18">Uzupełnia zdania powtórzonym spójnikiem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ształcenie językowe. Gramatyka języka polskiego</text:p>
          </table:table-cell>
          <table:table-cell table:style-name="Tabela1.A4" office:value-type="string">
            <text:list xml:id="list90329477884304" text:continue-numbering="true" text:style-name="WW8Num1">
              <text:list-item>
                <text:p text:style-name="P69"><text:span text:style-name="T20">Rozpoznaje w wypowiedziach </text:span><text:span text:style-name="T18">części mowy (rzeczownik, przymiotnik, liczebnik, zaimek, przyimek) i określa ich funkcje w tekście </text:span><text:span text:style-name="T20">– </text:span><text:span text:style-name="T18">II.1.1 <text:s/></text:span></text:p>
              </text:list-item>
              <text:list-item>
                <text:p text:style-name="P69"><text:span text:style-name="T20">Rozpoznaje wyrazy wieloznaczne, rozumie ich znaczenie w tekście oraz świadomie wykorzystuje do tworzenia własnych wypowiedzi – II.2.4</text:span></text:p>
              </text:list-item>
              <text:list-item>
                <text:p text:style-name="P69"><text:span text:style-name="T18">Nazywa części zdania i rozpoznaje ich funkcje składniowe w wypowiedze-niach (przydawka) </text:span><text:span text:style-name="T20">– </text:span><text:span text:style-name="T18">II.1.8</text:span></text:p>
              </text:list-item>
              <text:list-item>
                <text:p text:style-name="P69"><text:span text:style-name="T18">Nazywa</text:span><text:span text:style-name="T20"> części zdania i rozpoznaje ich funkcje składniowe w wypowiedze-niach (dopełnienie) – II.1.8</text:span></text:p>
              </text:list-item>
              <text:list-item>
                <text:p text:style-name="P69"><text:span text:style-name="T18">Nazywa części zdania i rozpoznaje ich funkcje składniowe w wypowiedze-niach (okolicznik) </text:span><text:span text:style-name="T20">– </text:span><text:span text:style-name="T18">II.1.8</text:span></text:p>
              </text:list-item>
              <text:list-item>
                <text:p text:style-name="P69"><text:span text:style-name="T18">Rozpoznaje związki wyrazów <text:line-break/>w zdaniu</text:span><text:span text:style-name="T20">, wyróżnia człon nadrzędny <text:line-break/>i podrzędny oraz typy związków – II.1.10</text:span></text:p>
              </text:list-item>
            </text:list>
            <text:p text:style-name="P25"/>
          </table:table-cell>
          <table:table-cell table:style-name="Tabela1.A4" table:number-columns-spanned="2" office:value-type="string">
            <text:list xml:id="list90329435429694" text:continue-numbering="true" text:style-name="WW8Num1">
              <text:list-item>
                <text:p text:style-name="P91"><text:span text:style-name="T18">Określa formy gramatyczne części mowy odmiennych</text:span></text:p>
              </text:list-item>
              <text:list-item>
                <text:p text:style-name="P91"><text:span text:style-name="T18">Sporządza wykres zdania pojedynczego </text:span></text:p>
              </text:list-item>
              <text:list-item>
                <text:p text:style-name="P91"><text:span text:style-name="T18">Nazywa części zdania</text:span></text:p>
              </text:list-item>
              <text:list-item>
                <text:p text:style-name="P91"><text:span text:style-name="T18">Określa części mowy, którymi zostały wyrażone</text:span></text:p>
              </text:list-item>
              <text:list-item>
                <text:p text:style-name="P91"><text:span text:style-name="T18">Uzupełnia tekst przydawkami</text:span></text:p>
              </text:list-item>
              <text:list-item>
                <text:p text:style-name="P91"><text:span text:style-name="T18">Układa zdania do podanych wykresów</text:span></text:p>
              </text:list-item>
              <text:list-item>
                <text:p text:style-name="P91"><text:span text:style-name="T18">Nazywa części mowy w funkcji przydawki</text:span></text:p>
              </text:list-item>
              <text:list-item>
                <text:p text:style-name="P91"><text:span text:style-name="T18">Rozpoznaje okoliczniki</text:span></text:p>
              </text:list-item>
              <text:list-item>
                <text:p text:style-name="P91"><text:span text:style-name="T18">Rozróżnia okoliczniki miejsca, czasu, sposobu, stopnia, celu, przyczyny, przyzwolenia</text:span></text:p>
              </text:list-item>
              <text:list-item>
                <text:p text:style-name="P91"><text:span text:style-name="T18">Określa formy gramatyczne części mowy odmiennych</text:span></text:p>
              </text:list-item>
              <text:list-item>
                <text:p text:style-name="P91"><text:span text:style-name="T18">Sporządza wykres zdania pojedynczego </text:span></text:p>
              </text:list-item>
              <text:list-item>
                <text:p text:style-name="P91"><text:span text:style-name="T18">Określa części mowy pełniące funkcje okoliczników</text:span></text:p>
              </text:list-item>
              <text:list-item>
                <text:p text:style-name="P91"><text:span text:style-name="T18">Układa zdania do podanych wykresów</text:span></text:p>
              </text:list-item>
              <text:list-item>
                <text:p text:style-name="P91"><text:span text:style-name="T18">Nazywa części mowy w funkcji okolicznika</text:span></text:p>
              </text:list-item>
              <text:list-item>
                <text:p text:style-name="P91"><text:span text:style-name="T18">Rozpoznaje wyrazy wieloznaczne</text:span></text:p>
              </text:list-item>
              <text:list-item>
                <text:p text:style-name="P91"><text:span text:style-name="T18">Rozpoznaje dopełnienie</text:span></text:p>
              </text:list-item>
              <text:list-item>
                <text:p text:style-name="P91"><text:span text:style-name="T18">Rozróżnia dopełnienie bliższe i dalsze</text:span></text:p>
              </text:list-item>
              <text:list-item>
                <text:p text:style-name="P91"><text:span text:style-name="T18">Określa formy gramatyczne części mowy odmiennych</text:span></text:p>
              </text:list-item>
              <text:list-item>
                <text:p text:style-name="P91"><text:span text:style-name="T18">Sporządza wykres zdania pojedynczego </text:span></text:p>
              </text:list-item>
              <text:list-item>
                <text:p text:style-name="P91"><text:span text:style-name="T18">Nazywa części zdania</text:span></text:p>
              </text:list-item>
              <text:list-item>
                <text:p text:style-name="P91"><text:span text:style-name="T18">Określa części mowy pełniące funkcje dopełnienia</text:span></text:p>
              </text:list-item>
              <text:list-item>
                <text:p text:style-name="P91"><text:span text:style-name="T18">Układa zdania do podanych wykresów</text:span></text:p>
              </text:list-item>
              <text:list-item>
                <text:p text:style-name="P91"><text:span text:style-name="T18">Nazywa części mowy w funkcji dopełnieni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16">II. Kształcenie językowe. Ortografia i interpunkcja</text:p>
            <text:p text:style-name="P32"/>
          </table:table-cell>
          <table:table-cell table:style-name="Tabela1.A4" office:value-type="string">
            <text:list xml:id="list90331200607822" text:continue-numbering="true" text:style-name="WW8Num1">
              <text:list-item>
                <text:p text:style-name="P69"><text:span text:style-name="T20">Poprawnie używa znaków interpunkcyjnych: przecinka – II.4.2</text:span></text:p>
              </text:list-item>
            </text:list>
          </table:table-cell>
          <table:table-cell table:style-name="Tabela1.A4" table:number-columns-spanned="2" office:value-type="string">
            <text:list xml:id="list90329609795193" text:continue-numbering="true" text:style-name="WW8Num1">
              <text:list-item>
                <text:p text:style-name="P84">Poprawnie używa znaków interpunkcyjnych: przecinka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29827069514" text:continue-numbering="true" text:style-name="WW8Num1">
              <text:list-item>
                <text:p text:style-name="P69"><text:span text:style-name="T20">Uczestniczy w rozmowie na zadany temat, wydziela jej części, sygnały konstrukcyjne wzmacniające więź między uczestnikami dialogu, tłumaczące sens – III.1.1</text:span></text:p>
              </text:list-item>
              <text:list-item>
                <text:p text:style-name="P69"><text:soft-page-break/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</text:list>
          </table:table-cell>
          <table:table-cell table:style-name="Tabela1.A4" table:number-columns-spanned="2" office:value-type="string">
            <text:list xml:id="list90329571605783" text:continue-numbering="true" text:style-name="WW8Num1">
              <text:list-item>
                <text:p text:style-name="P91"><text:span text:style-name="T18">Redaguje wypowiedź oceniającą i wyrażającą emocje w roli postaci</text:span></text:p>
              </text:list-item>
              <text:list-item>
                <text:p text:style-name="P91"><text:span text:style-name="T18">Uczestniczy w dyskusji</text:span></text:p>
              </text:list-item>
              <text:list-item>
                <text:p text:style-name="P91"><text:span text:style-name="T18">Redaguje wnioski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30091766748" text:continue-numbering="true" text:style-name="WW8Num1">
              <text:list-item>
                <text:p text:style-name="P69"><text:span text:style-name="T20">Tworzy spójne wypowiedzi <text:line-break/>w następujących formach gatunkowych: opis – III.2.1</text:span></text:p>
              </text:list-item>
              <text:list-item>
                <text:p text:style-name="P69"><text:span text:style-name="T20">Tworzy spójne wypowiedzi <text:line-break/>w następujących formach gatunkowych: tekst o charakterze argumentacyjnym – III.2.1</text:span></text:p>
              </text:list-item>
              <text:list-item>
                <text:p text:style-name="P69"><text:span text:style-name="T20">Redaguje notatki – III.2.4</text:span></text:p>
              </text:list-item>
              <text:list-item>
                <text:p text:style-name="P69"><text:span text:style-name="T20">Opowiada o przeczytanym tekście – III.2.5</text:span></text:p>
              </text:list-item>
            </text:list>
          </table:table-cell>
          <table:table-cell table:style-name="Tabela1.A4" table:number-columns-spanned="2" office:value-type="string">
            <text:list xml:id="list90330965099721" text:continue-numbering="true" text:style-name="WW8Num1">
              <text:list-item>
                <text:p text:style-name="P91"><text:span text:style-name="T18">Opisuje reakcje bohaterów opowiadania </text:span></text:p>
              </text:list-item>
              <text:list-item>
                <text:p text:style-name="P91"><text:span text:style-name="T18">Opisuje obraz z użyciem okoliczników</text:span></text:p>
              </text:list-item>
              <text:list-item>
                <text:p text:style-name="P91"><text:span text:style-name="T18">Argumentuje w krótkiej wypowiedzi tezę</text:span></text:p>
              </text:list-item>
              <text:list-item>
                <text:p text:style-name="P91"><text:span text:style-name="T18">Tworzy notatkę, odpowiadając na pytania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18">IV. Samokształ-cenie</text:span></text:p>
            <text:p text:style-name="P32"/>
          </table:table-cell>
          <table:table-cell table:style-name="Tabela1.A4" office:value-type="string">
            <text:list xml:id="list90330115540301" text:continue-numbering="true" text:style-name="WW8Num1">
              <text:list-item>
                <text:p text:style-name="P69"><text:span text:style-name="T20">Doskonali różne formy zapisywania pozyskanych informacji – IV.2</text:span></text:p>
              </text:list-item>
              <text:list-item>
                <text:p text:style-name="P69"><text:span text:style-name="T20">Korzysta z informacji zawartych <text:line-break/>w różnych źródłach, gromadzi wiadomości, selekcjonuje informacje – IV.3</text:span></text:p>
              </text:list-item>
            </text:list>
          </table:table-cell>
          <table:table-cell table:style-name="Tabela1.A4" table:number-columns-spanned="2" office:value-type="string">
            <text:list xml:id="list90330602314342" text:continue-numbering="true" text:style-name="WW8Num1">
              <text:list-item>
                <text:p text:style-name="P78">Wyszukuje fragmenty wiersza nawiązujące do obrazu</text:p>
              </text:list-item>
              <text:list-item>
                <text:p text:style-name="P78">Poszukuje odpowiedzi na pytania </text:p>
              </text:list-item>
              <text:list-item>
                <text:p text:style-name="P78">Poszukuje informacji na podany temat</text:p>
              </text:list-item>
              <text:list-item>
                <text:p text:style-name="P78">Tworzy notatkę graficzną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32">SPRAWDZANE UMIEJĘTNOSCI</text:p>
          </table:table-cell>
          <table:table-cell table:style-name="Tabela1.A4" table:number-columns-spanned="4" office:value-type="string">
            <text:p text:style-name="P32">I. Kształcenie literackie i kulturowe. Czytanie utworów literackich</text:p>
            <text:list xml:id="list90330522796615" text:continue-numbering="true" text:style-name="WW8Num1">
              <text:list-item>
                <text:p text:style-name="P68"><text:span text:style-name="T18">Omawia</text:span><text:span text:style-name="T20"> elementy świata przedstawionego – I.1.1</text:span></text:p>
              </text:list-item>
              <text:list-item>
                <text:p text:style-name="P69"><text:span text:style-name="T18">Charakteryzuje bohatera w czytanych utworach </text:span><text:span text:style-name="T20">– </text:span><text:span text:style-name="T18">I.1.9</text:span></text:p>
              </text:list-item>
              <text:list-item>
                <text:p text:style-name="P68"><text:span text:style-name="T20">Charakteryzuje podmiot liryczny w czytanych utworach – I.1.9</text:span></text:p>
              </text:list-item>
              <text:list-item>
                <text:p text:style-name="P68"><text:span text:style-name="T18">Objaśnia znaczenia dosłowne i przenośne w tekstach </text:span><text:span text:style-name="T20">– </text:span><text:span text:style-name="T18">I.1.15</text:span></text:p>
              </text:list-item>
              <text:list-item>
                <text:p text:style-name="P68"><text:span text:style-name="T18">Wyraża</text:span><text:span text:style-name="T20"> własny sąd o postaciach i zdarzeniach – I.1.19</text:span></text:p>
              </text:list-item>
            </text:list>
            <text:p text:style-name="P74"/>
            <text:p text:style-name="P32">I. Kształcenie literackie i kulturowe. Odbiór tekstów kultury</text:p>
            <text:list xml:id="list90329619754662" text:continue-numbering="true" text:style-name="WW8Num1">
              <text:list-item>
                <text:p text:style-name="P69"><text:span text:style-name="T18">Określa temat tekstu </text:span><text:span text:style-name="T20">– </text:span><text:span text:style-name="T18">I.2.3</text:span></text:p>
              </text:list-item>
            </text:list>
            <text:p text:style-name="P132"/>
            <text:p text:style-name="P32">II. Kształcenie językowe. Gramatyka języka polskiego</text:p>
            <text:list xml:id="list90329584051148" text:continue-numbering="true" text:style-name="WW8Num1">
              <text:list-item>
                <text:p text:style-name="P69"><text:span text:style-name="T20">Rozpoznaje w wypowiedziach </text:span><text:span text:style-name="T18">części mowy (rzeczownik, przymiotnik, liczebnik, zaimek, przyimek) i określa ich funkcje <text:line-break/>w tekście </text:span><text:span text:style-name="T20">– </text:span><text:span text:style-name="T18">II.1.1 <text:s/></text:span></text:p>
              </text:list-item>
              <text:list-item>
                <text:p text:style-name="P69"><text:span text:style-name="T20">Rozpoznaje wyrazy wieloznaczne, rozumie ich znaczenie w tekście oraz świadomie wykorzystuje do tworzenia </text:span><text:soft-page-break/><text:span text:style-name="T20">własnych wypowiedzi – II.2.4</text:span></text:p>
              </text:list-item>
              <text:list-item>
                <text:p text:style-name="P69"><text:span text:style-name="T18">Nazywa części zdania i rozpoznaje ich funkcje składniowe w wypowiedzeniach (przydawka) </text:span><text:span text:style-name="T20">– </text:span><text:span text:style-name="T18">II.1.8</text:span></text:p>
              </text:list-item>
              <text:list-item>
                <text:p text:style-name="P69"><text:span text:style-name="T18">Nazywa</text:span><text:span text:style-name="T20"> części zdania i rozpoznaje ich funkcje składniowe w wypowiedzeniach (dopełnienie) – II.1.8</text:span></text:p>
              </text:list-item>
              <text:list-item>
                <text:p text:style-name="P69"><text:span text:style-name="T18">Nazywa części zdania i rozpoznaje ich funkcje składniowe w wypowiedzeniach (okolicznik) </text:span><text:span text:style-name="T20">– </text:span><text:span text:style-name="T18">II.1.8</text:span></text:p>
              </text:list-item>
              <text:list-item>
                <text:p text:style-name="P69"><text:span text:style-name="T18">Rozpoznaje związki wyrazów w zdaniu</text:span><text:span text:style-name="T20">, wyróżnia człon nadrzędny i podrzędny oraz typy związków – II.1.10</text:span></text:p>
              </text:list-item>
            </text:list>
            <text:p text:style-name="P74"/>
            <text:p text:style-name="P56"><text:span text:style-name="T18">II. Kształcenie językowe. Ortografia i interpunkcja</text:span></text:p>
            <text:list xml:id="list90329891830242" text:continue-numbering="true" text:style-name="WW8Num1">
              <text:list-item>
                <text:p text:style-name="P69"><text:span text:style-name="T18">Poprawnie</text:span><text:span text:style-name="T20"> używa znaków interpunkcyjnych: przecinka – II.4.2</text:span></text:p>
              </text:list-item>
            </text:list>
            <text:p text:style-name="P75"/>
            <text:p text:style-name="P32">III. Tworzenie wypowiedzi. Elementy retoryki</text:p>
            <text:list xml:id="list90329424527105" text:continue-numbering="true" text:style-name="WW8Num1">
              <text:list-item>
                <text:p text:style-name="P69"><text:span text:style-name="T20">Uczestniczy w rozmowie na zadany temat, wydziela jej części, sygnały konstrukcyjne wzmacniające więź między uczestnikami dialogu, tłumaczące sens – III.1.1</text:span></text:p>
              </text:list-item>
              <text:list-item>
                <text:p text:style-name="P69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</text:list>
            <text:p text:style-name="P75"/>
            <text:p text:style-name="P32">III. Tworzenie wypowiedzi. Mówienie i pisanie</text:p>
            <text:list xml:id="list90329153464306" text:continue-numbering="true" text:style-name="WW8Num1">
              <text:list-item>
                <text:p text:style-name="P69"><text:span text:style-name="T20">Tworzy spójne wypowiedzi w następujących formach gatunkowych: opis – III.2.1</text:span></text:p>
              </text:list-item>
              <text:list-item>
                <text:p text:style-name="P69"><text:span text:style-name="T20">Tworzy spójne wypowiedzi w następujących formach gatunkowych: tekst o charakterze argumentacyjnym – III.2.1</text:span></text:p>
              </text:list-item>
              <text:list-item>
                <text:p text:style-name="P69"><text:span text:style-name="T20">Redaguje notatki – III.2.4</text:span></text:p>
              </text:list-item>
              <text:list-item>
                <text:p text:style-name="P129"><text:span text:style-name="T20">Opowiada o przeczytanym tekście – III.2.5</text:span></text:p>
              </text:list-item>
            </text:list>
            <text:p text:style-name="P133"/>
            <text:p text:style-name="P133">IV. Samokształcenie</text:p>
            <text:list xml:id="list90330413459634" text:continue-numbering="true" text:style-name="WW8Num1">
              <text:list-item>
                <text:p text:style-name="P69"><text:span text:style-name="T20">Doskonali różne formy zapisywania pozyskanych informacji – IV.2</text:span></text:p>
              </text:list-item>
              <text:list-item>
                <text:p text:style-name="P65">Korzysta z informacji zawartych w różnych źródłach, gromadzi wiadomości, selekcjonuje informacje – IV.3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table:number-columns-spanned="5" office:value-type="string">
            <text:p text:style-name="P106">Walcząc o wartości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ext:soft-page-break/>
        <table:table-row table:style-name="Tabela1.84">
          <table:table-cell table:style-name="Tabela1.A4" table:number-rows-spanned="8" office:value-type="string">
            <text:p text:style-name="P56"><text:span text:style-name="T14">Rozszumiały się wierzby płaczące…</text:span><text:span text:style-name="T18">, sł. Roman Ślęzak, muz. Włodzimierz Agapkin, s. 282</text:span></text:p>
            <text:p text:style-name="P37"/>
            <text:p text:style-name="P56"><text:span text:style-name="T14">Hej, chłopcy! Bagnet na broń!</text:span><text:span text:style-name="T18">, sł. i muz. Krystyna Krahelska, <text:s/><text:line-break/>s. 283</text:span></text:p>
            <text:p text:style-name="P32"/>
            <text:p text:style-name="P56"><text:span text:style-name="T19">Konstanty Ildefons Gałczyński </text:span><text:span text:style-name="T15">Pieśń <text:line-break/>o żołnierzach<text:line-break/>z Westerplatte</text:span><text:span text:style-name="T19">, s. 284</text:span></text:p>
            <text:p text:style-name="P18"/>
            <text:p text:style-name="P56"><text:span text:style-name="T18">Marcin Szczygielski </text:span><text:span text:style-name="T14">Ucieczka</text:span><text:span text:style-name="T18">, s. 287</text:span></text:p>
            <text:p text:style-name="P32"/>
            <text:p text:style-name="P56"><text:span text:style-name="T18">Renata Piątkowska </text:span><text:span text:style-name="T14">Która to Malala?</text:span><text:span text:style-name="T18"> (fragmenty), s. 292</text:span></text:p>
            <text:p text:style-name="P32"/>
            <text:p text:style-name="P56"><text:span text:style-name="T18">„Pracujemy ze słownikami”. Powtórzenie, s. 295</text:span></text:p>
            <text:p text:style-name="P32"/>
            <text:p text:style-name="P56"><text:span text:style-name="T18">Paweł Beręsewicz </text:span><text:span text:style-name="T14">Tajemnica człowieka<text:line-break/>z blizną</text:span><text:span text:style-name="T18"> (fragment), <text:line-break/>s. 296</text:span></text:p>
            <text:p text:style-name="P32"/>
            <text:p text:style-name="P56"><text:span text:style-name="T19">Stanisław Lem </text:span><text:span text:style-name="T15">Bajka <text:line-break/>o maszynie cyfrowej, co ze smokiem walczyła</text:span><text:span text:style-name="T19">, <text:line-break/>s. 302</text:span></text:p>
            <text:p text:style-name="P18"/>
            <text:p text:style-name="P56"><text:span text:style-name="T19">„Ach, co to był za</text:span><text:span text:style-name="T15"> </text:span><text:span text:style-name="T19">film!”. Wyrazy poza związkami w zdaniu, <text:line-break/></text:span><text:soft-page-break/><text:span text:style-name="T19">s. 308</text:span></text:p>
            <text:p text:style-name="P18"/>
            <text:p text:style-name="P56"><text:span text:style-name="T18">Dorota Terakowska </text:span><text:span text:style-name="T14">Córka Czarownic</text:span><text:span text:style-name="T18"> (fragment), s. 310</text:span></text:p>
            <text:p text:style-name="P18"/>
            <text:p text:style-name="P56"><text:span text:style-name="T18">Tadeusz Różewicz </text:span><text:span text:style-name="T14">List do ludożerców</text:span><text:span text:style-name="T18">, s. 316</text:span></text:p>
            <text:p text:style-name="P32"/>
            <text:p text:style-name="P56"><text:span text:style-name="T18">Małgorzata Fabianowska, Małgorzata Nesteruk </text:span><text:span text:style-name="T14">Skrzydlaci jeźdźcy</text:span><text:span text:style-name="T18">, <text:line-break/>s. 318</text:span></text:p>
            <text:p text:style-name="P32"/>
            <text:p text:style-name="P32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29229664270" text:continue-numbering="true" text:style-name="WW8Num1">
              <text:list-item>
                <text:p text:style-name="P136"><text:span text:style-name="T20">Wyodrębnia obrazy poetyckie w poezji – I.1.1</text:span></text:p>
              </text:list-item>
              <text:list-item>
                <text:p text:style-name="P136"><text:span text:style-name="T20">Rozpoznaje fikcję literacką; rozróżnia i wyjaśnia elementy realistyczne <text:line-break/>i fantastyczne w utworach, ze szczególnym uwzględnieniem ich <text:line-break/>w prozie realistycznej, fantastyczno-naukowej lub utworach fantasy – I.1.2 </text:span></text:p>
              </text:list-item>
              <text:list-item>
                <text:p text:style-name="P136"><text:span text:style-name="T20">Rozpoznaje czytany utwór jako opowiadanie oraz wskazuje jego cechy gatunkowe; rozpoznaje odmiany opowiadania, np. fantastycznonau-kowe – I.1.3</text:span></text:p>
              </text:list-item>
              <text:list-item>
                <text:p text:style-name="P136"><text:span text:style-name="T20">Rozpoznaje czytany utwór jako legendę oraz wskazuje jego cechy gatunkowe – I.1.3</text:span></text:p>
              </text:list-item>
              <text:list-item>
                <text:p text:style-name="P136"><text:span text:style-name="T20">Charakteryzuje podmiot liryczny <text:line-break/>i bohaterów w czytanych utworach – I.1.9</text:span></text:p>
              </text:list-item>
              <text:list-item>
                <text:p text:style-name="P136"><text:span text:style-name="T20">Nazywa wrażenia, jakie wzbudza <text:line-break/>w nim czytany tekst – I.1.14</text:span></text:p>
              </text:list-item>
              <text:list-item>
                <text:p text:style-name="P136"><text:span text:style-name="T20">Wykorzystuje w interpretacji tekstów doświadczenia własne oraz elementy wiedzy o kulturze – I.1.18</text:span></text:p>
              </text:list-item>
              <text:list-item>
                <text:p text:style-name="P136"><text:span text:style-name="T20">Wyraża własny sąd o postaciach <text:line-break/>i zdarzeniach – I.1.19</text:span></text:p>
              </text:list-item>
            </text:list>
          </table:table-cell>
          <table:table-cell table:style-name="Tabela1.A4" table:number-columns-spanned="2" office:value-type="string">
            <text:list xml:id="list90330357924014" text:continue-numbering="true" text:style-name="WW8Num1">
              <text:list-item>
                <text:p text:style-name="P85">Omawia sposób przedstawienia bohaterów w wierszu</text:p>
              </text:list-item>
              <text:list-item>
                <text:p text:style-name="P85">Rozpoznaje cechy legendy w wierszu</text:p>
              </text:list-item>
              <text:list-item>
                <text:p text:style-name="P85">Rozmawia o wrażeniach po przeczytaniu tekstu</text:p>
              </text:list-item>
              <text:list-item>
                <text:p text:style-name="P85">Charakteryzuje bohatera</text:p>
              </text:list-item>
              <text:list-item>
                <text:p text:style-name="P85">Ocenia postawę bohatera </text:p>
              </text:list-item>
              <text:list-item>
                <text:p text:style-name="P95"><text:span text:style-name="T20">Rozpoznaje elementy fantastyczne i realistyczne fikcji literackiej</text:span></text:p>
              </text:list-item>
              <text:list-item>
                <text:p text:style-name="P95"><text:span text:style-name="T20">Określa cechy literatury fantastycznonaukowej</text:span></text:p>
              </text:list-item>
              <text:list-item>
                <text:p text:style-name="P95"><text:span text:style-name="T20">Charakteryzuje bohatera</text:span></text:p>
              </text:list-item>
              <text:list-item>
                <text:p text:style-name="P95"><text:span text:style-name="T20">Charakteryzuje bohatera</text:span></text:p>
              </text:list-item>
              <text:list-item>
                <text:p text:style-name="P95"><text:span text:style-name="T20">Charakteryzuje podmiot liryczny </text:span></text:p>
              </text:list-item>
              <text:list-item>
                <text:p text:style-name="P95"><text:span text:style-name="T20">Wyodrębnia obrazy poetyckie</text:span></text:p>
              </text:list-item>
              <text:list-item>
                <text:p text:style-name="P95"><text:span text:style-name="T20">Analizuje przyczyny zachowania postaci</text:span></text:p>
              </text:list-item>
            </text:list>
            <text:p text:style-name="P74"/>
          </table:table-cell>
          <table:covered-table-cell/>
          <table:table-cell table:style-name="Tabela1.F4" table:number-rows-spanned="2" office:value-type="string">
            <text:p text:style-name="P23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office:value-type="string">
            <text:list xml:id="list90330816373428" text:continue-numbering="true" text:style-name="WW8Num1">
              <text:list-item>
                <text:p text:style-name="P136"><text:span text:style-name="T20">Określa temat i główną myśl tekstu – I.2.3</text:span></text:p>
              </text:list-item>
              <text:list-item>
                <text:p text:style-name="P136"><text:span text:style-name="T20">Odróżnia informacje o faktach od opinii – I.2.6</text:span></text:p>
              </text:list-item>
            </text:list>
            <text:p text:style-name="P138"/>
          </table:table-cell>
          <table:table-cell table:style-name="Tabela1.A4" table:number-columns-spanned="2" office:value-type="string">
            <text:list xml:id="list90329872978653" text:continue-numbering="true" text:style-name="WW8Num1">
              <text:list-item>
                <text:p text:style-name="P85">Podaje przysłowie mogące być komentarzem do przedstawionej historii </text:p>
              </text:list-item>
              <text:list-item>
                <text:p text:style-name="P95"><text:span text:style-name="T20">Odróżnia fakty od opinii</text:span></text:p>
              </text:list-item>
            </text:list>
            <text:p text:style-name="P74"/>
          </table:table-cell>
          <table:covered-table-cell/>
          <table:covered-table-cell/>
        </table:table-row>
        <table:table-row table:style-name="Tabela1.86">
          <table:covered-table-cell/>
          <table:table-cell table:style-name="Tabela1.A4" office:value-type="string">
            <text:p text:style-name="P56"><text:span text:style-name="T9">II. </text:span><text:span text:style-name="T18">Kształcenie językowe. Komunikacja językowa i kultura języka</text:span></text:p>
          </table:table-cell>
          <table:table-cell table:style-name="Tabela1.A4" office:value-type="string">
            <text:list xml:id="list90329929720474" text:continue-numbering="true" text:style-name="WW8Num1">
              <text:list-item>
                <text:p text:style-name="P136"><text:span text:style-name="T20">Identyfikuje tekst jako komunikat; rozróżnia typy komunikatu: informacyjny, literacki, reklamowy, ikoniczny – II.3.1</text:span></text:p>
              </text:list-item>
              <text:list-item>
                <text:p text:style-name="P136"><text:span text:style-name="T20">Stosuje intonację poprawną ze względu na cel wypowiedzi – II.3.6</text:span></text:p>
              </text:list-item>
            </text:list>
          </table:table-cell>
          <table:table-cell table:style-name="Tabela1.A4" table:number-columns-spanned="2" office:value-type="string">
            <text:list xml:id="list90329454943966" text:continue-numbering="true" text:style-name="WW8Num1">
              <text:list-item>
                <text:p text:style-name="P136"><text:span text:style-name="T20">Czyta wybrany fragment wiersza, oddając uczucia i emocje osoby mówiącej</text:span></text:p>
              </text:list-item>
              <text:list-item>
                <text:p text:style-name="P137">Rozpoznaje tekst informacyjny</text:p>
              </text:list-item>
            </text:list>
          </table:table-cell>
          <table:covered-table-cell/>
          <table:table-cell table:style-name="Tabela1.F4" office:value-type="string">
            <text:p text:style-name="P23"/>
          </table:table-cell>
        </table:table-row>
        <table:table-row table:style-name="Tabela1.87">
          <table:covered-table-cell/>
          <table:table-cell table:style-name="Tabela1.A4" office:value-type="string">
            <text:p text:style-name="P32">II. Kształcenie <text:soft-page-break/>językowe. Gramatyka języka polskiego</text:p>
          </table:table-cell>
          <table:table-cell table:style-name="Tabela1.A4" office:value-type="string">
            <text:list xml:id="list90330123833779" text:continue-numbering="true" text:style-name="WW8Num1">
              <text:list-item>
                <text:p text:style-name="P136"><text:span text:style-name="T20">Rozpoznaje w wypowiedziach </text:span><text:soft-page-break/><text:span text:style-name="T20">części mowy (czasownik, rzeczownik, przymiotnik, przysłówek, liczebnik, zaimek, przyimek, spójnik, partykuła, wykrzyknik) i określa ich funkcję <text:line-break/>w tekście – II.1.1</text:span></text:p>
              </text:list-item>
              <text:list-item>
                <text:p text:style-name="P136"><text:span text:style-name="T20">Nazywa części zdania i rozpoznaje ich funkcje składniowe w wypowiedze-niach (podmiot, orzeczenie, dopełnienie, przydawka, okolicznik) – II.1.8</text:span></text:p>
              </text:list-item>
              <text:list-item>
                <text:p text:style-name="P136"><text:span text:style-name="T20">Określa funkcję wyrazów poza zdaniem, rozumie ich znaczenie <text:line-break/>i poprawnie stosuje w swoich wypowiedziach – II.1.9</text:span></text:p>
              </text:list-item>
              <text:list-item>
                <text:p text:style-name="P136"><text:span text:style-name="T20">Rozpoznaje związki wyrazów <text:line-break/>w zdaniu, wyróżnia człon nadrzędny <text:line-break/>i podrzędny oraz typy związków – II.1.10</text:span></text:p>
              </text:list-item>
            </text:list>
          </table:table-cell>
          <table:table-cell table:style-name="Tabela1.A4" table:number-columns-spanned="2" office:value-type="string">
            <text:list xml:id="list90329341626123" text:continue-numbering="true" text:style-name="WW8Num1">
              <text:list-item>
                <text:p text:style-name="P82">Wykonuje wykres zdania</text:p>
              </text:list-item>
              <text:list-item>
                <text:p text:style-name="P82"><text:soft-page-break/>Uzupełnia zdania wyrazami poza związkami w zdaniu</text:p>
              </text:list-item>
              <text:list-item>
                <text:p text:style-name="P82">Rozpoznaje wyrazy poza związkami w zdaniu</text:p>
              </text:list-item>
              <text:list-item>
                <text:p text:style-name="P82">Rozpoznaje części mowy</text:p>
              </text:list-item>
              <text:list-item>
                <text:p text:style-name="P82">Wymienia części mowy mogące być wyrazami poza związkami w zdaniu</text:p>
              </text:list-item>
              <text:list-item>
                <text:p text:style-name="P95"><text:span text:style-name="T20">Określa rodzaje orzeczenia </text:span></text:p>
              </text:list-item>
              <text:list-item>
                <text:p text:style-name="P95"><text:span text:style-name="T20">Rozpoznaje rodzaje podmiotu </text:span></text:p>
              </text:list-item>
              <text:list-item>
                <text:p text:style-name="P95"><text:span text:style-name="T20">Sporządza</text:span><text:span text:style-name="T18"> wykres zdania </text:span></text:p>
              </text:list-item>
              <text:list-item>
                <text:p text:style-name="P95"><text:span text:style-name="T20">Wyszukuje wyrazy poza związkami w tekści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87">
          <table:covered-table-cell/>
          <table:table-cell table:style-name="Tabela1.A4" office:value-type="string">
            <text:p text:style-name="P56"><text:span text:style-name="T18">II. Kształcenie językowe. Ortografia <text:line-break/>i interpunkcja</text:span></text:p>
          </table:table-cell>
          <table:table-cell table:style-name="Tabela1.A4" office:value-type="string">
            <text:list xml:id="list90330297063538" text:continue-numbering="true" text:style-name="WW8Num1">
              <text:list-item>
                <text:p text:style-name="P69"><text:span text:style-name="T20">Poprawnie używa znaków interpunkcyjnych: przecinka – II.4.2</text:span></text:p>
              </text:list-item>
            </text:list>
          </table:table-cell>
          <table:table-cell table:style-name="Tabela1.A4" table:number-columns-spanned="2" office:value-type="string">
            <text:list xml:id="list90330339866326" text:continue-numbering="true" text:style-name="WW8Num1">
              <text:list-item>
                <text:p text:style-name="P95"><text:span text:style-name="T18">Wyjaśnia funkcję przecinków w zdaniu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87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1255452101" text:continue-numbering="true" text:style-name="WW8Num1">
              <text:list-item>
                <text:p text:style-name="P136"><text:span text:style-name="T20">Uczestniczy w rozmowie na zadany temat – III.1.1</text:span></text:p>
              </text:list-item>
              <text:list-item>
                <text:p text:style-name="P136"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  <text:list-item>
                <text:p text:style-name="P136"><text:span text:style-name="T20">Dokonuje selekcji informacji – III.1.4</text:span></text:p>
              </text:list-item>
              <text:list-item>
                <text:p text:style-name="P136"><text:span text:style-name="T20">Wykorzystuje znajomość zasad tworzenia argumentów przy tworzeniu tekstów argumentacyjnych – III.1.4*</text:span></text:p>
              </text:list-item>
            </text:list>
          </table:table-cell>
          <table:table-cell table:style-name="Tabela1.A4" table:number-columns-spanned="2" office:value-type="string">
            <text:list xml:id="list90330133218961" text:continue-numbering="true" text:style-name="WW8Num1">
              <text:list-item>
                <text:p text:style-name="P82">Gromadzi fragmenty tekstu</text:p>
              </text:list-item>
              <text:list-item>
                <text:p text:style-name="P82">Rozmawia na temat roli pieśni</text:p>
              </text:list-item>
              <text:list-item>
                <text:p text:style-name="P95"><text:span text:style-name="T18">Tworzy legendę</text:span></text:p>
              </text:list-item>
              <text:list-item>
                <text:p text:style-name="P95"><text:span text:style-name="T18">Wyjaśnia związek cytatu z główną myślą utworu</text:span></text:p>
              </text:list-item>
              <text:list-item>
                <text:p text:style-name="P95"><text:span text:style-name="T18">Redaguje wpis na forum społecznościowe</text:span></text:p>
              </text:list-item>
              <text:list-item>
                <text:p text:style-name="P95"><text:span text:style-name="T18">Wykonuje plakat lub inną pracę graficzną</text:span></text:p>
              </text:list-item>
              <text:list-item>
                <text:p text:style-name="P95"><text:span text:style-name="T18">Redaguje tekst informacyjno-reklamowy o słowniku</text:span></text:p>
              </text:list-item>
              <text:list-item>
                <text:p text:style-name="P95"><text:span text:style-name="T18">Opracowuje hasło słownikowe do neologizmu</text:span></text:p>
              </text:list-item>
              <text:list-item>
                <text:p text:style-name="P95"><text:span text:style-name="T18">Prezentuje postać rzeczywistą</text:span></text:p>
              </text:list-item>
              <text:list-item>
                <text:p text:style-name="P82">Formułuje argumenty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87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974107794" text:continue-numbering="true" text:style-name="WW8Num1">
              <text:list-item>
                <text:p text:style-name="P136"><text:span text:style-name="T20">Tworzy spójne wypowiedzi <text:line-break/>w następujących formach gatunkowych: list – III.2.1</text:span></text:p>
              </text:list-item>
              <text:list-item>
                <text:p text:style-name="P136"><text:soft-page-break/><text:span text:style-name="T20">Tworzy spójne wypowiedzi <text:line-break/>w następujących formach gatunkowych: tekst o charakterze argumentacyjnym – III.2.1</text:span></text:p>
              </text:list-item>
              <text:list-item>
                <text:p text:style-name="P136"><text:span text:style-name="T20">Tworzy spójne wypowiedzi <text:line-break/>w następujących formach gatunkowych: opis – III.2.1</text:span></text:p>
              </text:list-item>
              <text:list-item>
                <text:p text:style-name="P136"><text:span text:style-name="T20">Formułuje pytania do teksty – III.2.3</text:span></text:p>
              </text:list-item>
              <text:list-item>
                <text:p text:style-name="P136"><text:span text:style-name="T20">Dokonuje interpretacji głosowej czytanych i wygłaszanych tekstów – III.2.4 * </text:span></text:p>
              </text:list-item>
              <text:list-item>
                <text:p text:style-name="P136"><text:span text:style-name="T20">Opowiada o przeczytanym tekście – III.2.5</text:span></text:p>
              </text:list-item>
              <text:list-item>
                <text:p text:style-name="P136"><text:span text:style-name="T20">Tworzy opowiadania związane <text:line-break/>z treścią utworu, np. dalsze losy bohatera – III.2.7</text:span></text:p>
              </text:list-item>
              <text:list-item>
                <text:p text:style-name="P136"><text:span text:style-name="T20">Redaguje notatki – III.2.4</text:span></text:p>
              </text:list-item>
            </text:list>
          </table:table-cell>
          <table:table-cell table:style-name="Tabela1.A4" table:number-columns-spanned="2" office:value-type="string">
            <text:list xml:id="list90329227758129" text:continue-numbering="true" text:style-name="WW8Num1">
              <text:list-item>
                <text:p text:style-name="P95"><text:span text:style-name="T18">Analizuje sytuację przedstawioną w utworze </text:span></text:p>
              </text:list-item>
              <text:list-item>
                <text:p text:style-name="P95"><text:span text:style-name="T18">Uzasadnia swoje zdanie </text:span></text:p>
              </text:list-item>
              <text:list-item>
                <text:p text:style-name="P82">Redaguje dalsze losy bohatera</text:p>
              </text:list-item>
              <text:list-item>
                <text:p text:style-name="P95"><text:soft-page-break/><text:span text:style-name="T18">Redaguje list otwarty</text:span></text:p>
              </text:list-item>
              <text:list-item>
                <text:p text:style-name="P95"><text:span text:style-name="T18">Interpretuje głosowo utwór</text:span></text:p>
              </text:list-item>
              <text:list-item>
                <text:p text:style-name="P95"><text:span text:style-name="T18">Tworzy wypowiedź na temat artykułu, uzupełniając zdania</text:span></text:p>
              </text:list-item>
              <text:list-item>
                <text:p text:style-name="P95"><text:span text:style-name="T18">Formułuje pytania do teksty</text:span></text:p>
              </text:list-item>
              <text:list-item>
                <text:p text:style-name="P95"><text:span text:style-name="T18">Redaguje</text:span><text:span text:style-name="T20"> opis rzeźby</text:span></text:p>
              </text:list-item>
              <text:list-item>
                <text:p text:style-name="P95"><text:span text:style-name="T20">Redaguje list oficjalny <text:s/>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91">
          <table:covered-table-cell/>
          <table:table-cell table:style-name="Tabela1.A4" office:value-type="string">
            <text:p text:style-name="P46"><text:span text:style-name="T9">IV. </text:span><text:span text:style-name="T18">Samokształ</text:span><text:span text:style-name="T9">-</text:span><text:span text:style-name="T18">cenie</text:span></text:p>
          </table:table-cell>
          <table:table-cell table:style-name="Tabela1.A4" office:value-type="string">
            <text:list xml:id="list90329975387977" text:continue-numbering="true" text:style-name="WW8Num1">
              <text:list-item>
                <text:p text:style-name="P136"><text:span text:style-name="T20">Doskonali ciche czytanie – IV.1</text:span></text:p>
              </text:list-item>
              <text:list-item>
                <text:p text:style-name="P136"><text:span text:style-name="T20">Doskonali różne formy zapisywania pozyskanych informacji – IV.2 </text:span></text:p>
              </text:list-item>
              <text:list-item>
                <text:p text:style-name="P136"><text:span text:style-name="T20">Korzysta z informacji zawartych <text:line-break/>w różnych źródłach, gromadzi wiadomości, selekcjonuje informacje – IV.3</text:span></text:p>
              </text:list-item>
              <text:list-item>
                <text:p text:style-name="P136"><text:span text:style-name="T20">Korzysta ze słowników ogólnych języka polskiego, także specjalnych – IV.5 </text:span></text:p>
              </text:list-item>
            </text:list>
            <text:p text:style-name="P133"/>
          </table:table-cell>
          <table:table-cell table:style-name="Tabela1.A4" table:number-columns-spanned="2" office:value-type="string">
            <text:list xml:id="list90329722228626" text:continue-numbering="true" text:style-name="WW8Num1">
              <text:list-item>
                <text:p text:style-name="P82">Wyszukuje informacje na podany temat</text:p>
              </text:list-item>
              <text:list-item>
                <text:p text:style-name="P82">Notuje wnioski na schemacie</text:p>
              </text:list-item>
              <text:list-item>
                <text:p text:style-name="P82">Poszukuje informacji w różnych źródłach</text:p>
              </text:list-item>
              <text:list-item>
                <text:p text:style-name="P95"><text:span text:style-name="T18">Tworzy notatkę, odpowiadając na pytania</text:span></text:p>
              </text:list-item>
              <text:list-item>
                <text:p text:style-name="P95"><text:span text:style-name="T18">Selekcjonuje informacje na temat bohatera, miejsca <text:line-break/>i wydarzeń historycznych</text:span></text:p>
              </text:list-item>
              <text:list-item>
                <text:p text:style-name="P82">Poszukuje informacji w różnych źródłach na podany temat </text:p>
              </text:list-item>
              <text:list-item>
                <text:p text:style-name="P82">Objaśnia hasła z wykorzystaniem słowników</text:p>
              </text:list-item>
              <text:list-item>
                <text:p text:style-name="P82">Wyszukuje informacje w tekście</text:p>
              </text:list-item>
              <text:list-item>
                <text:p text:style-name="P95"><text:span text:style-name="T18">Zapisuje informacje w tabeli</text:span></text:p>
              </text:list-item>
              <text:list-item>
                <text:p text:style-name="P82">Wykorzystuje informacje z różnych źródeł</text:p>
              </text:list-item>
              <text:list-item>
                <text:p text:style-name="P82">Odpowiada na pytania do tekstu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91">
          <table:table-cell table:style-name="Tabela1.A4" office:value-type="string">
            <text:p text:style-name="P21">SPRAWDZANE UMIEJĘTNOŚCI </text:p>
          </table:table-cell>
          <table:table-cell table:style-name="Tabela1.A4" table:number-columns-spanned="4" office:value-type="string">
            <text:p text:style-name="P32">I. Kształcenie literackie i kulturowe. Czytanie utworów literackich</text:p>
            <text:list xml:id="list90330773843409" text:continue-numbering="true" text:style-name="WW8Num1">
              <text:list-item>
                <text:p text:style-name="P136"><text:span text:style-name="T20">Wyodrębnia obrazy poetyckie w poezji – I.1.1</text:span></text:p>
              </text:list-item>
              <text:list-item>
                <text:p text:style-name="P136"><text:span text:style-name="T20">Rozpoznaje fikcję literacką; rozróżnia i wyjaśnia elementy realistyczne i fantastyczne w utworach, ze szczególnym uwzględnieniem ich w prozie realistycznej, fantastycznonaukowej lub utworach fantasy – I.1.2 </text:span></text:p>
              </text:list-item>
              <text:list-item>
                <text:p text:style-name="P136"><text:span text:style-name="T20">Rozpoznaje czytany utwór jako opowiadanie oraz wskazuje jego cechy gatunkowe; rozpoznaje odmiany opowiadania, np. fantastycznonaukowe – I.1.3</text:span></text:p>
              </text:list-item>
              <text:list-item>
                <text:p text:style-name="P136"><text:span text:style-name="T20">Rozpoznaje czytany utwór jako legendę oraz wskazuje jego cechy gatunkowe – I.1.3</text:span></text:p>
              </text:list-item>
              <text:list-item>
                <text:p text:style-name="P136"><text:span text:style-name="T20">Charakteryzuje podmiot liryczny i bohaterów w czytanych utworach – I.1.9</text:span></text:p>
              </text:list-item>
              <text:list-item>
                <text:p text:style-name="P136"><text:span text:style-name="T20">Nazywa wrażenia, jakie wzbudza w nim czytany tekst – I.1.14</text:span></text:p>
              </text:list-item>
              <text:list-item>
                <text:p text:style-name="P136"><text:soft-page-break/><text:span text:style-name="T20">Wykorzystuje w interpretacji tekstów doświadczenia własne oraz elementy wiedzy o kulturze – I.1.18</text:span></text:p>
              </text:list-item>
              <text:list-item>
                <text:p text:style-name="P136"><text:span text:style-name="T20">Wyraża własny sąd o postaciach i zdarzeniach – I.1.19</text:span></text:p>
              </text:list-item>
            </text:list>
            <text:p text:style-name="P124"/>
            <text:p text:style-name="P32">I. Kształcenie literackie i kulturowe. Odbiór tekstów kultury</text:p>
            <text:list xml:id="list90331280434300" text:continue-numbering="true" text:style-name="WW8Num1">
              <text:list-item>
                <text:p text:style-name="P136"><text:span text:style-name="T20">Określa temat i główną myśl tekstu – I.2.3</text:span></text:p>
              </text:list-item>
              <text:list-item>
                <text:p text:style-name="P136"><text:span text:style-name="T20">Odróżnia informacje o faktach od opinii – I.2.6</text:span></text:p>
              </text:list-item>
            </text:list>
            <text:p text:style-name="P10"/>
            <text:p text:style-name="P56"><text:span text:style-name="T9">II. </text:span><text:span text:style-name="T18">Kształcenie językowe. Komunikacja językowa i kultura języka</text:span></text:p>
            <text:list xml:id="list90329834553070" text:continue-numbering="true" text:style-name="WW8Num1">
              <text:list-item>
                <text:p text:style-name="P136"><text:span text:style-name="T20">Identyfikuje tekst jako komunikat; rozróżnia typy komunikatu: informacyjny, literacki, reklamowy, ikoniczny – II.3.1</text:span></text:p>
              </text:list-item>
              <text:list-item>
                <text:p text:style-name="P136"><text:span text:style-name="T20">Stosuje intonację poprawną ze względu na cel wypowiedzi – II.3.6</text:span></text:p>
              </text:list-item>
            </text:list>
            <text:p text:style-name="P74"/>
            <text:p text:style-name="P32">II. Kształcenie językowe. Gramatyka języka polskiego</text:p>
            <text:list xml:id="list90329306974042" text:continue-numbering="true" text:style-name="WW8Num1">
              <text:list-item>
                <text:p text:style-name="P136"><text:span text:style-name="T20">Rozpoznaje w wypowiedziach części mowy (czasownik, rzeczownik, przymiotnik, przysłówek, liczebnik, zaimek, przyimek, spójnik, partykuła, wykrzyknik) i określa ich funkcje w tekście – II.1.1</text:span></text:p>
              </text:list-item>
              <text:list-item>
                <text:p text:style-name="P136"><text:span text:style-name="T20">Nazywa części zdania i rozpoznaje ich funkcje składniowe w wypowiedzeniach (podmiot, orzeczenie, dopełnienie, przydawka, okolicznik) – II.1.8</text:span></text:p>
              </text:list-item>
              <text:list-item>
                <text:p text:style-name="P136"><text:span text:style-name="T20">Określa funkcję wyrazów poza zdaniem, rozumie ich znaczenie i poprawnie stosuje w swoich wypowiedziach – II.1.9</text:span></text:p>
              </text:list-item>
              <text:list-item>
                <text:p text:style-name="P136"><text:span text:style-name="T20">Rozpoznaje związki wyrazów w zdaniu, wyróżnia człon nadrzędny i podrzędny oraz typy związków – II.1.10</text:span></text:p>
              </text:list-item>
            </text:list>
            <text:p text:style-name="P25"/>
            <text:p text:style-name="P32">II. Kształcenie językowe. Ortografia i interpunkcja</text:p>
            <text:list xml:id="list90331004952323" text:continue-numbering="true" text:style-name="WW8Num1">
              <text:list-item>
                <text:p text:style-name="P136"><text:span text:style-name="T20">Poprawnie używa znaków interpunkcyjnych: przecinka – II.4.2</text:span></text:p>
              </text:list-item>
            </text:list>
            <text:p text:style-name="P139"/>
            <text:p text:style-name="P32">III. Tworzenie wypowiedzi. Elementy retoryki</text:p>
            <text:list xml:id="list90329961519915" text:continue-numbering="true" text:style-name="WW8Num1">
              <text:list-item>
                <text:p text:style-name="P136"><text:span text:style-name="T20">Uczestniczy w rozmowie na zadany temat – III.1.1</text:span></text:p>
              </text:list-item>
              <text:list-item>
                <text:p text:style-name="P136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  <text:list-item>
                <text:p text:style-name="P136"><text:span text:style-name="T20">Dokonuje selekcji informacji – III.1.4</text:span></text:p>
              </text:list-item>
              <text:list-item>
                <text:p text:style-name="P136"><text:span text:style-name="T20">Wykorzystuje znajomość zasad tworzenia argumentów przy tworzeniu tekstów argumentacyjnych – III.1.4*</text:span></text:p>
              </text:list-item>
            </text:list>
            <text:p text:style-name="P32">III. Tworzenie wypowiedzi. Mówienie i pisanie</text:p>
            <text:list xml:id="list90330620577204" text:continue-numbering="true" text:style-name="WW8Num1">
              <text:list-item>
                <text:p text:style-name="P136"><text:span text:style-name="T20">Tworzy spójne wypowiedzi w następujących formach gatunkowych: list – III.2.1</text:span></text:p>
              </text:list-item>
              <text:list-item>
                <text:p text:style-name="P136"><text:span text:style-name="T20">Tworzy spójne wypowiedzi w następujących formach gatunkowych: tekst o charakterze argumentacyjnym – III.2.1</text:span></text:p>
              </text:list-item>
              <text:list-item>
                <text:p text:style-name="P136"><text:span text:style-name="T20">Tworzy spójne wypowiedzi w następujących formach gatunkowych: opis – III.2.1</text:span></text:p>
              </text:list-item>
              <text:list-item>
                <text:p text:style-name="P136"><text:span text:style-name="T20">Formułuje pytania do teksty – III.2.3</text:span></text:p>
              </text:list-item>
              <text:list-item>
                <text:p text:style-name="P136"><text:span text:style-name="T20">Dokonuje interpretacji głosowej czytanych i wygłaszanych tekstów – III.2.4 * </text:span></text:p>
              </text:list-item>
              <text:list-item>
                <text:p text:style-name="P136"><text:span text:style-name="T20">Opowiada o przeczytanym tekście – III.2.5</text:span></text:p>
              </text:list-item>
              <text:list-item>
                <text:p text:style-name="P136"><text:span text:style-name="T20">Tworzy opowiadania związane z treścią utworu, np. dalsze losy bohatera – III.2.7</text:span></text:p>
              </text:list-item>
              <text:list-item>
                <text:p text:style-name="P136"><text:span text:style-name="T20">Redaguje notatki – III.2.4</text:span></text:p>
              </text:list-item>
            </text:list>
            <text:p text:style-name="P123"/>
            <text:p text:style-name="P56"><text:span text:style-name="T9">IV. </text:span><text:span text:style-name="T18">Samokształcenie</text:span></text:p>
            <text:list xml:id="list90331316784167" text:continue-numbering="true" text:style-name="WW8Num1">
              <text:list-item>
                <text:p text:style-name="P136"><text:span text:style-name="T20">Doskonali ciche czytanie – IV.1</text:span></text:p>
              </text:list-item>
              <text:list-item>
                <text:p text:style-name="P136"><text:soft-page-break/><text:span text:style-name="T20">Doskonali różne formy zapisywania pozyskanych informacji – IV.2 </text:span></text:p>
              </text:list-item>
              <text:list-item>
                <text:p text:style-name="P136"><text:span text:style-name="T20">Korzysta z informacji zawartych w różnych źródłach, gromadzi wiadomości, selekcjonuje informacje – IV.3</text:span></text:p>
              </text:list-item>
              <text:list-item>
                <text:p text:style-name="P136"><text:span text:style-name="T20">Korzysta ze słowników ogólnych języka polskiego, także specjalnych – IV.5 </text:span></text:p>
              </text:list-item>
            </text:list>
            <text:p text:style-name="P140"/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F4" table:number-columns-spanned="6" office:value-type="string">
            <text:p text:style-name="P44">ZANURZENI W FANTAZ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4" table:number-columns-spanned="6" office:value-type="string">
            <text:p text:style-name="P44">Jak twórc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9" office:value-type="string">
            <text:p text:style-name="P56"><text:span text:style-name="T15">Słowo na zakończenie </text:span><text:span text:style-name="T19">(plansza), s. 320</text:span></text:p>
            <text:p text:style-name="P18"/>
            <text:p text:style-name="P56"><text:span text:style-name="T18">„Piszemy teksty okolicznościowe”. Dedykacja <text:line-break/>i podziękowanie, s. 322</text:span></text:p>
            <text:p text:style-name="P32"/>
            <text:p text:style-name="P56"><text:span text:style-name="T18">Vincent van Gogh </text:span><text:span text:style-name="T14">Para butów </text:span><text:span text:style-name="T18">(reprodukcja), s. 324</text:span></text:p>
            <text:p text:style-name="P32"/>
            <text:p text:style-name="P56"><text:span text:style-name="T18">Beata Lejman </text:span><text:span text:style-name="T14">Buty artysty</text:span><text:span text:style-name="T18">, s. 325</text:span></text:p>
            <text:p text:style-name="P32"/>
            <text:p text:style-name="P56"><text:span text:style-name="T19">J.R.R.Tolkien </text:span><text:span text:style-name="T15">Hobbit, czyli tam i z powrotem</text:span><text:span text:style-name="T19">, s. 326</text:span></text:p>
            <text:p text:style-name="P56"><text:span text:style-name="T18">Marcin Szczygielski </text:span><text:span text:style-name="T14">Teatr w Dębowym Lesie</text:span><text:span text:style-name="T18">, s. 333</text:span></text:p>
            <text:p text:style-name="P32"/>
            <text:p text:style-name="P56"><text:span text:style-name="T18">„Wpadki na scenie”. Zdania złożone, cz. 1, s. 338</text:span></text:p>
            <text:p text:style-name="P32"/>
            <text:p text:style-name="P56"><text:span text:style-name="T18">Wisława Szymborska (biogram), s. 343</text:span></text:p>
            <text:p text:style-name="P37"/>
            <text:p text:style-name="P56"><text:span text:style-name="T18">Czesław Miłosz (biogram), s. 344</text:span></text:p>
            <text:p text:style-name="P32"/>
            <text:p text:style-name="P56"><text:span text:style-name="T18">Wisława Szymborska </text:span><text:span text:style-name="T14">Do własnego wiersza</text:span><text:span text:style-name="T18">,</text:span></text:p>
            <text:p text:style-name="P56"><text:soft-page-break/><text:span text:style-name="T18">Czesław Miłosz </text:span><text:span text:style-name="T14">Furtka</text:span><text:span text:style-name="T18">, s. 345</text:span></text:p>
            <text:p text:style-name="P56"><text:span text:style-name="T18">Wisława Szymborska </text:span><text:span text:style-name="T14">Kałuża</text:span><text:span text:style-name="T18">, Czesław Miłosz, </text:span><text:span text:style-name="T14">Ojciec <text:line-break/>w bibliotece</text:span><text:span text:style-name="T18">, s. 346</text:span></text:p>
            <text:p text:style-name="P32"/>
            <text:p text:style-name="P56"><text:span text:style-name="T18">Wisława Szymborska </text:span><text:span text:style-name="T14">Pomysł</text:span><text:span text:style-name="T18">, s. 348</text:span></text:p>
            <text:p text:style-name="P32"/>
            <text:p text:style-name="P56"><text:span text:style-name="T18">Cornelia Funke </text:span><text:span text:style-name="T14">Za bramą Ombry</text:span><text:span text:style-name="T18">, s. 350</text:span></text:p>
            <text:p text:style-name="P32"/>
            <text:p text:style-name="P56"><text:span text:style-name="T18">Bohdan Butenko </text:span><text:span text:style-name="T14">Czerwony Kapturek (bajka myśliwska)</text:span><text:span text:style-name="T18"> (fragment), s. 356</text:span></text:p>
            <text:p text:style-name="P32"/>
            <text:p text:style-name="P56"><text:span text:style-name="T18">„Jak powstała</text:span><text:span text:style-name="T14"> 45. </text:span><text:span text:style-name="T18">Symfonia Haydna?” Zdania złożone, cz. 2, s. 363</text:span></text:p>
            <text:p text:style-name="P56"><text:span text:style-name="T14">W krainie literatury. Powtórzenie</text:span><text:span text:style-name="T18">, s. 365</text:span></text:p>
            <text:p text:style-name="P32"/>
            <text:p text:style-name="P56"><text:span text:style-name="T18">„O jednej z najwięk-szych wytwórni filmowych…”. Graficzne znaki spójności tekstu, s. 370</text:span></text:p>
            <text:p text:style-name="P32"/>
            <text:p text:style-name="P37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29647511171" text:continue-numbering="true" text:style-name="WW8Num1">
              <text:list-item>
                <text:p text:style-name="P98"><text:span text:style-name="T18">Omawia elementy świata przedstawionego </text:span><text:span text:style-name="T20">– </text:span><text:span text:style-name="T18">I.1.1</text:span></text:p>
              </text:list-item>
              <text:list-item>
                <text:p text:style-name="P98"><text:span text:style-name="T18">Rozpoznaje fikcję literacką; rozróżnia i wyjaśnia elementy realistyczne <text:line-break/>i fantastyczne w utworach, ze szczególnym uwzględnieniem ich <text:line-break/>w utworach fantasy </text:span><text:span text:style-name="T20">– </text:span><text:span text:style-name="T18">I.1.2</text:span></text:p>
              </text:list-item>
              <text:list-item>
                <text:p text:style-name="P98"><text:span text:style-name="T18">Rozpoznaje czytany utwór jako baśń, legendę, bajkę, opowiadanie, nowelę, powieść oraz wskazuje jego cechy gatunkowe; rozpoznaje odmiany opowiadania, np. fantastycznonau-kowe </text:span><text:span text:style-name="T20">– </text:span><text:span text:style-name="T18">I.1.3</text:span></text:p>
              </text:list-item>
              <text:list-item>
                <text:p text:style-name="P98"><text:span text:style-name="T18">Zna i rozpoznaje w tekście literackim: zdrobnienie oraz określa ich funkcję – </text:span><text:span text:style-name="T20">– </text:span><text:span text:style-name="T18">I.1.4</text:span></text:p>
              </text:list-item>
              <text:list-item>
                <text:p text:style-name="P98"><text:span text:style-name="T18">Opowiada o wydarzeniach fabuły oraz ustala kolejność zdarzeń i rozumie ich wzajemną zależność </text:span><text:span text:style-name="T20">– </text:span><text:span text:style-name="T18">I.1.7 </text:span></text:p>
              </text:list-item>
              <text:list-item>
                <text:p text:style-name="P98"><text:span text:style-name="T18">Charakteryzuje podmiot liryczny, narratora i bohaterów w czytanych utworach </text:span><text:span text:style-name="T20">– </text:span><text:span text:style-name="T18">I.1.9</text:span></text:p>
              </text:list-item>
              <text:list-item>
                <text:p text:style-name="P98"><text:span text:style-name="T18">Nazywa wrażenia, jakie wzbudza <text:line-break/>w nim czytany tekst </text:span><text:span text:style-name="T20">– </text:span><text:span text:style-name="T18">I.1.14</text:span></text:p>
              </text:list-item>
              <text:list-item>
                <text:p text:style-name="P98"><text:span text:style-name="T18">Przedstawia własne rozumienie utworu i je uzasadnia </text:span><text:span text:style-name="T20">– </text:span><text:span text:style-name="T18">I.1.17</text:span></text:p>
              </text:list-item>
            </text:list>
            <text:p text:style-name="P88"/>
          </table:table-cell>
          <table:table-cell table:style-name="Tabela1.A4" table:number-columns-spanned="2" office:value-type="string">
            <text:list xml:id="list90331074512358" text:continue-numbering="true" text:style-name="WW8Num1">
              <text:list-item>
                <text:p text:style-name="P99"><text:span text:style-name="T18">Charakteryzuje podmiot liryczny</text:span></text:p>
              </text:list-item>
              <text:list-item>
                <text:p text:style-name="P99"><text:span text:style-name="T18">Wyjaśnia słowa poety i je uzasadnia</text:span></text:p>
              </text:list-item>
              <text:list-item>
                <text:p text:style-name="P87">Rozpoznaje bohaterów, miejsce</text:p>
              </text:list-item>
              <text:list-item>
                <text:p text:style-name="P87">Przedstawia zdarzenia </text:p>
              </text:list-item>
              <text:list-item>
                <text:p text:style-name="P87">Podaje informacje o akcji i fabule</text:p>
              </text:list-item>
              <text:list-item>
                <text:p text:style-name="P87">Omawia cechy literatury fantasy</text:p>
              </text:list-item>
              <text:list-item>
                <text:p text:style-name="P87">Omawia sytuację przedstawioną w utworze</text:p>
              </text:list-item>
              <text:list-item>
                <text:p text:style-name="P87">Charakteryzuje podmiot liryczny</text:p>
              </text:list-item>
              <text:list-item>
                <text:p text:style-name="P87">Dzieli się swoimi wrażeniami po przeczytaniu wierszy</text:p>
              </text:list-item>
              <text:list-item>
                <text:p text:style-name="P87">Określa sytuację przedstawioną w wierszu</text:p>
              </text:list-item>
              <text:list-item>
                <text:p text:style-name="P87">Rozpoznaje dialog postaci</text:p>
              </text:list-item>
              <text:list-item>
                <text:p text:style-name="P87">Identyfikuje bohatera i podmiot liryczny</text:p>
              </text:list-item>
              <text:list-item>
                <text:p text:style-name="P87">Charakteryzuje podmiot liryczny</text:p>
              </text:list-item>
              <text:list-item>
                <text:p text:style-name="P87">Omawia elementy świata przedstawionego</text:p>
              </text:list-item>
              <text:list-item>
                <text:p text:style-name="P87">Charakteryzuje bohaterów w czytanych utworach</text:p>
              </text:list-item>
              <text:list-item>
                <text:p text:style-name="P87">Opowiada historię bohatera</text:p>
              </text:list-item>
              <text:list-item>
                <text:p text:style-name="P99"><text:span text:style-name="T18">Porównuje utwory</text:span></text:p>
              </text:list-item>
              <text:list-item>
                <text:p text:style-name="P99"><text:span text:style-name="T18">Opisuje zachowanie bohaterów</text:span></text:p>
              </text:list-item>
              <text:list-item>
                <text:p text:style-name="P87">Charakteryzuje narratora</text:p>
              </text:list-item>
              <text:list-item>
                <text:p text:style-name="P87">Charakteryzuje bohaterów</text:p>
              </text:list-item>
              <text:list-item>
                <text:p text:style-name="P99"><text:span text:style-name="T18">Dzieli się swoimi wrażeniami na temat przeczytanego tekstu</text:span></text:p>
              </text:list-item>
              <text:list-item>
                <text:p text:style-name="P99"><text:span text:style-name="T18">Rozpoznaje czytany utwór jako fantasy</text:span></text:p>
              </text:list-item>
              <text:list-item>
                <text:p text:style-name="P99"><text:span text:style-name="T18">Wyjaśnia różnice między powieścią a opowiadaniem, baśnią a bajką, baśnią a legendą, nowelą a opowiadaniem</text:span></text:p>
              </text:list-item>
              <text:list-item>
                <text:p text:style-name="P99"><text:span text:style-name="T18">Określa cechy gatunkowe poznanych utworów</text:span></text:p>
              </text:list-item>
              <text:list-item>
                <text:p text:style-name="P99"><text:span text:style-name="T18">Podaje przykłady utworów należące do określonego gatunku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</text:span><text:soft-page-break/><text:span text:style-name="T18">kultury</text:span></text:p>
          </table:table-cell>
          <table:table-cell table:style-name="Tabela1.A4" office:value-type="string">
            <text:list xml:id="list90329336616571" text:continue-numbering="true" text:style-name="WW8Num1">
              <text:list-item>
                <text:p text:style-name="P100"><text:span text:style-name="T18">Rozumie, czym jest adaptacja utworu literackiego oraz wskazuje różnice między tekstem literackim a jego adaptacją </text:span><text:span text:style-name="T20">– </text:span><text:span text:style-name="T18">I.2.1</text:span></text:p>
              </text:list-item>
              <text:list-item>
                <text:p text:style-name="P100"><text:span text:style-name="T18">Określa temat i główną myśl tekstu </text:span><text:span text:style-name="T20">– </text:span><text:soft-page-break/><text:span text:style-name="T18">I.2.3</text:span></text:p>
              </text:list-item>
              <text:list-item>
                <text:p text:style-name="P100"><text:span text:style-name="T18">Rozumie swoistość tekstów kultury przynależnych do: literatury, sztuk plastycznych </text:span><text:span text:style-name="T20">– </text:span><text:span text:style-name="T18">I.2.8</text:span></text:p>
              </text:list-item>
              <text:list-item>
                <text:p text:style-name="P100"><text:span text:style-name="T18">Rozumie swoistość tekstów kultury przynależnych do: teatru </text:span><text:span text:style-name="T20">– </text:span><text:span text:style-name="T18">I.2.8</text:span></text:p>
              </text:list-item>
              <text:list-item>
                <text:p text:style-name="P100"><text:span text:style-name="T18">Dokonuje odczytania tekstów poprzez przekład intersemiotyczny (np. przekład teatralny) </text:span><text:span text:style-name="T20">– </text:span><text:span text:style-name="T18">I.2.12</text:span></text:p>
              </text:list-item>
            </text:list>
          </table:table-cell>
          <table:table-cell table:style-name="Tabela1.A4" table:number-columns-spanned="2" office:value-type="string">
            <text:list xml:id="list90329588201961" text:continue-numbering="true" text:style-name="WW8Num1">
              <text:list-item>
                <text:p text:style-name="P100"><text:span text:style-name="T18">Odczytuje informacje z obrazu </text:span></text:p>
              </text:list-item>
              <text:list-item>
                <text:p text:style-name="P98"><text:span text:style-name="T18">Formułuje refleksję do tematu wiersza</text:span></text:p>
              </text:list-item>
              <text:list-item>
                <text:p text:style-name="P89">Porównuje adaptację z pierwowzorem literackim </text:p>
              </text:list-item>
              <text:list-item>
                <text:p text:style-name="P90">Realizuje przedstawienie </text:p>
              </text:list-item>
              <text:list-item>
                <text:p text:style-name="P89">Przytacza fragmenty tekstu wyjaśniające swoistość teatru</text:p>
              </text:list-item>
              <text:list-item>
                <text:p text:style-name="P90"><text:soft-page-break/>Określa temat wiersza</text:p>
              </text:list-item>
              <text:list-item>
                <text:p text:style-name="P89">Omawia związek ilustracji z wierszem</text:p>
              </text:list-item>
              <text:list-item>
                <text:p text:style-name="P89">Projektuje scenografię filmową</text:p>
              </text:list-item>
              <text:list-item>
                <text:p text:style-name="P98"><text:span text:style-name="T18">Porównuje sposób przedstawienia postaci w tekście i na ilustracji</text:span></text:p>
              </text:list-item>
              <text:list-item>
                <text:p text:style-name="P89">Odczytuje informacje z planszy</text:p>
              </text:list-item>
              <text:list-item>
                <text:p text:style-name="P89">Określa temat, cel i adresata artykułu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. Komunikacja językowa. Zróżnicowanie języka</text:p>
          </table:table-cell>
          <table:table-cell table:style-name="Tabela1.A4" office:value-type="string">
            <text:list xml:id="list90330764438773" text:continue-numbering="true" text:style-name="WW8Num1">
              <text:list-item>
                <text:p text:style-name="P100"><text:span text:style-name="T18">Posługuje się oficjalną i nieoficjalną odmianą polszczyzny </text:span><text:span text:style-name="T20">– </text:span><text:span text:style-name="T18">II.2.2</text:span></text:p>
              </text:list-item>
              <text:list-item>
                <text:p text:style-name="P100"><text:span text:style-name="T18">Zna i stosuje zasady spójności formalnej i semantycznej tekstu </text:span><text:span text:style-name="T20">– </text:span><text:span text:style-name="T18">II.2.9</text:span></text:p>
              </text:list-item>
            </text:list>
            <text:p text:style-name="P75"/>
          </table:table-cell>
          <table:table-cell table:style-name="Tabela1.A4" table:number-columns-spanned="2" office:value-type="string">
            <text:list xml:id="list90329277548521" text:continue-numbering="true" text:style-name="WW8Num1">
              <text:list-item>
                <text:p text:style-name="P90">Określa charakter: oficjalny, nieoficjalny tekstów</text:p>
              </text:list-item>
              <text:list-item>
                <text:p text:style-name="P90">Omawia graficzne znaki spójności tekstu: tytuł i śródtytuł, akapit, znaki interpunkcyjne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Komunikacja językowa <text:line-break/>i kultura języka</text:span></text:p>
          </table:table-cell>
          <table:table-cell table:style-name="Tabela1.A4" office:value-type="string">
            <text:list xml:id="list90330934289400" text:continue-numbering="true" text:style-name="WW8Num1">
              <text:list-item>
                <text:p text:style-name="P100"><text:span text:style-name="T18">Identyfikuje tekst jako komunikat; rozróżnia typy komunikatu: informacyjny, literacki, reklamowy, ikoniczny </text:span><text:span text:style-name="T20">– </text:span><text:span text:style-name="T18">II.3.1</text:span></text:p>
              </text:list-item>
              <text:list-item>
                <text:p text:style-name="P100"><text:span text:style-name="T18">Identyfikuje nadawcę i odbiorcę wypowiedzi </text:span><text:span text:style-name="T20">– </text:span><text:span text:style-name="T18">II.3.2</text:span></text:p>
              </text:list-item>
              <text:list-item>
                <text:p text:style-name="P100"><text:span text:style-name="T18">Określa sytuację komunikacyjną <text:line-break/>i rozumie jej wpływ na kształt wypowiedzi </text:span><text:span text:style-name="T20">– </text:span><text:span text:style-name="T18">II.3.3</text:span></text:p>
              </text:list-item>
              <text:list-item>
                <text:p text:style-name="P100"><text:span text:style-name="T18">Rozpoznaje znaczenie niewerbalnych środków komunikacji (np. gest, mimika, postawa ciała) </text:span><text:span text:style-name="T20">– </text:span><text:span text:style-name="T18">II.3.4</text:span></text:p>
              </text:list-item>
            </text:list>
          </table:table-cell>
          <table:table-cell table:style-name="Tabela1.A4" table:number-columns-spanned="2" office:value-type="string">
            <text:list xml:id="list90329293293712" text:continue-numbering="true" text:style-name="WW8Num1">
              <text:list-item>
                <text:p text:style-name="P90">Dekoduje informacje przedstawioną na ilustracji </text:p>
              </text:list-item>
              <text:list-item>
                <text:p text:style-name="P90">Określa cel dedykacji i podziękowania</text:p>
              </text:list-item>
              <text:list-item>
                <text:p text:style-name="P89">Określa adresata dedykacji i podziękowania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1">II. Kształcenie językowe. Gramatyka języka polskiego</text:p>
            <text:p text:style-name="P32"/>
          </table:table-cell>
          <table:table-cell table:style-name="Tabela1.A4" office:value-type="string">
            <text:list xml:id="list90329948448372" text:continue-numbering="true" text:style-name="WW8Num1">
              <text:list-item>
                <text:p text:style-name="P61"><text:span text:style-name="T20">Nazywa części zdania i rozpoznaje ich funkcje składniowe: orzeczenie – II.1.8</text:span></text:p>
              </text:list-item>
              <text:list-item>
                <text:p text:style-name="P61"><text:span text:style-name="T20">Rozpoznaje w tekście typy wypowiedzeń: zdania złożone (podrzędnie i współrzędnie), rozumie ich funkcję i stosuje w praktyce językowej – II.1.12</text:span></text:p>
              </text:list-item>
            </text:list>
            <text:p text:style-name="P109"/>
          </table:table-cell>
          <table:table-cell table:style-name="Tabela1.A4" table:number-columns-spanned="2" office:value-type="string">
            <text:list xml:id="list90331007361601" text:continue-numbering="true" text:style-name="WW8Num1">
              <text:list-item>
                <text:p text:style-name="P78">Tworzy zdania złożone</text:p>
              </text:list-item>
              <text:list-item>
                <text:p text:style-name="P78">Sporządza wykres zdań złożonych</text:p>
              </text:list-item>
              <text:list-item>
                <text:p text:style-name="P78">Dobiera wykres do zdania złożonego </text:p>
              </text:list-item>
              <text:list-item>
                <text:p text:style-name="P86">Rozpoznaje orzeczenie w zdaniu</text:p>
              </text:list-item>
              <text:list-item>
                <text:p text:style-name="P78">Rozpoznaje zdania złożone współrzędnie i zdania złożone podrzędnie 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. Kształcenie językowe. Ortografia <text:line-break/>i interpunkcja</text:span></text:p>
          </table:table-cell>
          <table:table-cell table:style-name="Tabela1.A4" office:value-type="string">
            <text:list xml:id="list90329944245759" text:continue-numbering="true" text:style-name="WW8Num1">
              <text:list-item>
                <text:p text:style-name="P61"><text:span text:style-name="T20">Poprawnie używa znaków interpunkcyjnych: kropki, przecinka, dwukropka, średnika, nawiasu – II.4.2</text:span></text:p>
              </text:list-item>
            </text:list>
            <text:p text:style-name="P107"/>
          </table:table-cell>
          <table:table-cell table:style-name="Tabela1.A4" table:number-columns-spanned="2" office:value-type="string">
            <text:list xml:id="list90329678749701" text:continue-numbering="true" text:style-name="WW8Num1">
              <text:list-item>
                <text:p text:style-name="P78">Oddziela przecinkiem zdania składowe zgodnie z zasadami</text:p>
              </text:list-item>
              <text:list-item>
                <text:p text:style-name="P91"><text:span text:style-name="T18">Stosuje interpunkcję w celu osiągnięcia spójności tekstu: myślnik, dwukropek, nawias, średnik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0398896712" text:continue-numbering="true" text:style-name="WW8Num1">
              <text:list-item>
                <text:p text:style-name="P61"><text:span text:style-name="T20">Uczestniczy w rozmowie na zadany temat, wydziela jej części, sygnały konstrukcyjne wzmacniające więź między uczestnikami dialogu, tłumaczące sens – III.1.1 </text:span></text:p>
              </text:list-item>
              <text:list-item>
                <text:p text:style-name="P61"><text:span text:style-name="T20">Tworzy logiczną, semantycznie pełną <text:line-break/>i uporządkowaną wypowiedź, stosując odpowiednią do danej formy gatunkowej kompozycję i układ graficzny; rozumie rolę akapitów <text:line-break/>w tworzeniu całości myślowej wypowiedzi – III.1.3</text:span></text:p>
              </text:list-item>
            </text:list>
          </table:table-cell>
          <table:table-cell table:style-name="Tabela1.A4" table:number-columns-spanned="2" office:value-type="string">
            <text:list xml:id="list90330093239462" text:continue-numbering="true" text:style-name="WW8Num1">
              <text:list-item>
                <text:p text:style-name="P91"><text:span text:style-name="T18">Redaguje opowiadanie </text:span></text:p>
              </text:list-item>
              <text:list-item>
                <text:p text:style-name="P97"><text:span text:style-name="T18">Redaguje scenkę dramatyczną</text:span></text:p>
              </text:list-item>
              <text:list-item>
                <text:p text:style-name="P97"><text:span text:style-name="T18">Rozmawia na temat poezji</text:span></text:p>
              </text:list-item>
              <text:list-item>
                <text:p text:style-name="P97"><text:span text:style-name="T18">Rozmawia na podany temat, uzasadniając swoje zdanie </text:span></text:p>
              </text:list-item>
              <text:list-item>
                <text:p text:style-name="P97"><text:span text:style-name="T18">Tworzy tekst z wykorzystaniem elementów świata przedstawionego znanych utworów</text:span></text:p>
              </text:list-item>
            </text:list>
            <text:list xml:id="list1008697372" text:style-name="WW8Num3">
              <text:list-item>
                <text:p text:style-name="P93"><text:span text:style-name="T18">Redaguje artykuł, stosując zasady spójności tekstu</text:span></text:p>
              </text:list-item>
            </text:list>
            <text:list xml:id="list90329954911335" text:continue-list="list90330093239462" text:style-name="WW8Num1">
              <text:list-item>
                <text:p text:style-name="P97"><text:span text:style-name="T18">Analizuje budowę akapitów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845603063" text:continue-numbering="true" text:style-name="WW8Num1">
              <text:list-item>
                <text:p text:style-name="P61"><text:span text:style-name="T20">Tworzy spójne teksty w następujących formach gatunkowych: opowiadanie, dialog, list – III.2.1 </text:span></text:p>
              </text:list-item>
              <text:list-item>
                <text:p text:style-name="P61"><text:span text:style-name="T20">Tworzy spójne wypowiedzi <text:line-break/>w następujących formach gatunkowych: przemówienie – III.2.1</text:span></text:p>
              </text:list-item>
              <text:list-item>
                <text:p text:style-name="P61"><text:span text:style-name="T20">Tworzy spójne teksty w następujących formach gatunkowych: dedykacja, podziękowanie – III.2.1</text:span></text:p>
              </text:list-item>
              <text:list-item>
                <text:p text:style-name="P61"><text:span text:style-name="T20">Wykonuje przekształcenia na tekście cudzym, w tym streszcza – III.2.2*</text:span></text:p>
              </text:list-item>
              <text:list-item>
                <text:p text:style-name="P61"><text:span text:style-name="T20">Formułuje pytania do tekstu – III.2.3*</text:span></text:p>
              </text:list-item>
              <text:list-item>
                <text:p text:style-name="P61"><text:span text:style-name="T20">Tworzy opowiadanie związane <text:line-break/>z treścią utworu, np. dalsze losy bohatera – III.2.7</text:span></text:p>
              </text:list-item>
            </text:list>
          </table:table-cell>
          <table:table-cell table:style-name="Tabela1.A4" table:number-columns-spanned="2" office:value-type="string">
            <text:list xml:id="list90330317977446" text:continue-numbering="true" text:style-name="WW8Num1">
              <text:list-item>
                <text:p text:style-name="P91"><text:span text:style-name="T18">Przygotowuje i wygłasza przemówienie według wskazówek</text:span></text:p>
              </text:list-item>
              <text:list-item>
                <text:p text:style-name="P101"><text:span text:style-name="T18">Redaguje dedykację </text:span></text:p>
              </text:list-item>
              <text:list-item>
                <text:p text:style-name="P91"><text:span text:style-name="T18">Redaguje podziękowanie</text:span></text:p>
              </text:list-item>
              <text:list-item>
                <text:p text:style-name="P80">Redaguje streszczenie </text:p>
              </text:list-item>
              <text:list-item>
                <text:p text:style-name="P101"><text:span text:style-name="T18">Tworzy dialog w roli, argumentując swoje zdanie <text:line-break/>z wykorzystaniem podanego słownictwa </text:span></text:p>
              </text:list-item>
              <text:list-item>
                <text:p text:style-name="P80">Redaguje opowiadanie na podstawie wiersza</text:p>
              </text:list-item>
              <text:list-item>
                <text:p text:style-name="P80">Formułuje pytania do tekstu</text:p>
              </text:list-item>
              <text:list-item>
                <text:p text:style-name="P78">Udziela odpowiedzi na pytania do tekstu</text:p>
              </text:list-item>
              <text:list-item>
                <text:p text:style-name="P91"><text:span text:style-name="T18">Redaguje dalszy ciąg historii bohatera</text:span></text:p>
              </text:list-item>
              <text:list-item>
                <text:p text:style-name="P78">Redaguje list oficjalny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30046393053" text:continue-numbering="true" text:style-name="WW8Num1">
              <text:list-item>
                <text:p text:style-name="P61"><text:span text:style-name="T20">Doskonali cicha czytanie – IV.1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<text:line-break/>w różnych źródłach, gromadzi wiadomości, selekcjonuje informacje – IV.3</text:span></text:p>
              </text:list-item>
              <text:list-item>
                <text:p text:style-name="P61"><text:span text:style-name="T20">Uczestniczy w projektach edukacyjnych – IV.4*</text:span></text:p>
              </text:list-item>
            </text:list>
          </table:table-cell>
          <table:table-cell table:style-name="Tabela1.A4" table:number-columns-spanned="2" office:value-type="string">
            <text:list xml:id="list90330976605629" text:continue-numbering="true" text:style-name="WW8Num1">
              <text:list-item>
                <text:p text:style-name="P78">Gromadzi cytaty do dedykacji, podziękowania</text:p>
              </text:list-item>
              <text:list-item>
                <text:p text:style-name="P86">Określa rolę cytatu w dedykacji, podziękowaniu</text:p>
              </text:list-item>
              <text:list-item>
                <text:p text:style-name="P86">Wyszukuje informacje o artyście</text:p>
              </text:list-item>
              <text:list-item>
                <text:p text:style-name="P78">Poszukuje informacji o poecie</text:p>
              </text:list-item>
              <text:list-item>
                <text:p text:style-name="P86">Czyta poezję</text:p>
              </text:list-item>
              <text:list-item>
                <text:p text:style-name="P97"><text:span text:style-name="T18">Realizuje projekt edukacyjny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21">SPRAWDZANE UMIEJĘTNOŚCI </text:p>
          </table:table-cell>
          <table:table-cell table:style-name="Tabela1.A4" table:number-columns-spanned="4" office:value-type="string">
            <text:p text:style-name="P134">I. Kształcenie literackie i kulturowe. Czytanie utworów literackich</text:p>
            <text:list xml:id="list90330619498166" text:continue-numbering="true" text:style-name="WW8Num1">
              <text:list-item>
                <text:p text:style-name="P61"><text:span text:style-name="T20">Omawia elementy świata przedstawionego – I.1.1</text:span></text:p>
              </text:list-item>
              <text:list-item>
                <text:p text:style-name="P61"><text:span text:style-name="T20">Rozpoznaje fikcję literacką; rozróżnia i wyjaśnia elementy realistyczne i fantastyczne w utworach, ze szczególnym uwzględnieniem ich w utworach fantasy – I.1.2</text:span></text:p>
              </text:list-item>
              <text:list-item>
                <text:p text:style-name="P61"><text:soft-page-break/><text:span text:style-name="T20">Rozpoznaje czytany utwór jako baśń, legendę, bajkę, opowiadanie, nowelę, powieść oraz wskazuje jego cechy gatunkowe; rozpoznaje odmiany opowiadania, np. fantastycznonaukowe – I.1.3</text:span></text:p>
              </text:list-item>
              <text:list-item>
                <text:p text:style-name="P61"><text:span text:style-name="T20">Zna i rozpoznaje w tekście literackim: zdrobnienie oraz określa ich funkcję – I.1.4</text:span></text:p>
              </text:list-item>
              <text:list-item>
                <text:p text:style-name="P61"><text:span text:style-name="T20">Opowiada o wydarzeniach fabuły oraz ustala kolejność zdarzeń i rozumie ich wzajemną zależność – I.1.7 </text:span></text:p>
              </text:list-item>
              <text:list-item>
                <text:p text:style-name="P61"><text:span text:style-name="T20">Charakteryzuje podmiot liryczny, narratora i bohaterów w czytanych utworach – I.1.9</text:span></text:p>
              </text:list-item>
              <text:list-item>
                <text:p text:style-name="P61"><text:span text:style-name="T20">Nazywa wrażenia, jakie wzbudza w nim czytany tekst – I.1.14</text:span></text:p>
              </text:list-item>
              <text:list-item>
                <text:p text:style-name="P61"><text:span text:style-name="T20">Przedstawia własne rozumienie utworu i je uzasadnia – I.1.17</text:span></text:p>
              </text:list-item>
            </text:list>
            <text:p text:style-name="P125"/>
            <text:p text:style-name="P134">I. Kształcenie literackie i kulturowe. Odbiór tekstów kultury</text:p>
            <text:list xml:id="list90331300104511" text:continue-numbering="true" text:style-name="WW8Num1">
              <text:list-item>
                <text:p text:style-name="P100"><text:span text:style-name="T18">Rozumie, czym jest adaptacja utworu literackiego oraz wskazuje różnice między tekstem literackim a jego adaptacją </text:span><text:span text:style-name="T20">– </text:span><text:span text:style-name="T18">I.2.1</text:span></text:p>
              </text:list-item>
              <text:list-item>
                <text:p text:style-name="P100"><text:span text:style-name="T18">Określa temat i główną myśl tekstu </text:span><text:span text:style-name="T20">– </text:span><text:span text:style-name="T18">I.2.3</text:span></text:p>
              </text:list-item>
              <text:list-item>
                <text:p text:style-name="P100"><text:span text:style-name="T18">Rozumie swoistość tekstów kultury przynależnych do: literatury, sztuk plastycznych </text:span><text:span text:style-name="T20">– </text:span><text:span text:style-name="T18">I.2.8</text:span></text:p>
              </text:list-item>
              <text:list-item>
                <text:p text:style-name="P100"><text:span text:style-name="T18">Rozumie swoistość tekstów kultury przynależnych do: teatru </text:span><text:span text:style-name="T20">– </text:span><text:span text:style-name="T18">I.2.8</text:span></text:p>
              </text:list-item>
              <text:list-item>
                <text:p text:style-name="P100"><text:span text:style-name="T18">Dokonuje odczytania tekstów poprzez przekład intersemiotyczny (np. przekład teatralny) </text:span><text:span text:style-name="T20">– </text:span><text:span text:style-name="T18">I.2.12</text:span></text:p>
              </text:list-item>
            </text:list>
            <text:p text:style-name="P103"/>
            <text:p text:style-name="P135"><text:span text:style-name="T18">II. Kształcenie językowe. Zróżnicowanie języka</text:span></text:p>
            <text:list xml:id="list90329754410698" text:continue-numbering="true" text:style-name="WW8Num1">
              <text:list-item>
                <text:p text:style-name="P100"><text:span text:style-name="T18">Posługuje się oficjalną i nieoficjalną odmianą polszczyzny </text:span><text:span text:style-name="T20">– </text:span><text:span text:style-name="T18">II.2.2</text:span></text:p>
              </text:list-item>
              <text:list-item>
                <text:p text:style-name="P100"><text:span text:style-name="T18">Zna i stosuje zasady spójności formalnej i semantycznej tekstu </text:span><text:span text:style-name="T20">– </text:span><text:span text:style-name="T18">II.2.9</text:span></text:p>
              </text:list-item>
            </text:list>
            <text:p text:style-name="P134"/>
            <text:p text:style-name="P134">II. Kształcenie językowe. Komunikacja językowa i kultura języka</text:p>
            <text:list xml:id="list90329383398560" text:continue-numbering="true" text:style-name="WW8Num1">
              <text:list-item>
                <text:p text:style-name="P100"><text:span text:style-name="T18">Identyfikuje tekst jako komunikat; rozróżnia typy komunikatu: informacyjny, literacki, reklamowy, ikoniczny </text:span><text:span text:style-name="T20">– </text:span><text:span text:style-name="T18">II.3.1</text:span></text:p>
              </text:list-item>
              <text:list-item>
                <text:p text:style-name="P100"><text:span text:style-name="T18">Identyfikuje nadawcę i odbiorcę wypowiedzi </text:span><text:span text:style-name="T20">– </text:span><text:span text:style-name="T18">II.3.2</text:span></text:p>
              </text:list-item>
              <text:list-item>
                <text:p text:style-name="P100"><text:span text:style-name="T18">Określa sytuację komunikacyjną i rozumie jej wpływ na kształt wypowiedzi </text:span><text:span text:style-name="T20">– </text:span><text:span text:style-name="T18">II.3.3</text:span></text:p>
              </text:list-item>
              <text:list-item>
                <text:p text:style-name="P100"><text:span text:style-name="T18">Rozpoznaje znaczenie niewerbalnych środków komunikacji (np. gest, mimika, postawa ciała) </text:span><text:span text:style-name="T20">– </text:span><text:span text:style-name="T18">II.3.4</text:span></text:p>
              </text:list-item>
            </text:list>
            <text:p text:style-name="P141"/>
            <text:p text:style-name="P31">II. Kształcenie językowe. Gramatyka języka polskiego</text:p>
            <text:list xml:id="list90330664431235" text:continue-numbering="true" text:style-name="WW8Num1">
              <text:list-item>
                <text:p text:style-name="P61"><text:span text:style-name="T20">Nazywa części zdania i rozpoznaje ich funkcje składniowe: orzeczenie – II.1.8</text:span></text:p>
              </text:list-item>
              <text:list-item>
                <text:p text:style-name="P61"><text:span text:style-name="T20">Rozpoznaje w tekście typy wypowiedzeń: zdania złożone (podrzędnie i współrzędnie), rozumie ich funkcję i stosuje <text:line-break/>w praktyce językowej – II.1.12</text:span></text:p>
              </text:list-item>
            </text:list>
            <text:p text:style-name="P133"/>
            <text:p text:style-name="P134">II. Kształcenie językowe. Ortografia i interpunkcja</text:p>
            <text:list xml:id="list90330917807666" text:continue-numbering="true" text:style-name="WW8Num1">
              <text:list-item>
                <text:p text:style-name="P61"><text:span text:style-name="T20">Poprawnie używa znaków interpunkcyjnych: kropki, przecinka, dwukropka, średnika, nawiasu – II.4.2</text:span></text:p>
              </text:list-item>
            </text:list>
            <text:p text:style-name="P25"/>
            <text:p text:style-name="P134">III. Tworzenie wypowiedzi. Elementy retoryki</text:p>
            <text:list xml:id="list90329468947762" text:continue-numbering="true" text:style-name="WW8Num1">
              <text:list-item>
                <text:p text:style-name="P61"><text:span text:style-name="T20">Uczestniczy w rozmowie na zadany temat, wydziela jej części, sygnały konstrukcyjne wzmacniające więź między uczestnikami dialogu, tłumaczące sens – III.1.1 </text:span></text:p>
              </text:list-item>
              <text:list-item>
                <text:p text:style-name="P61"><text:span text:style-name="T20">Tworzy logiczną, semantycznie pełną i uporządkowaną wypowiedź, stosując odpowiednią do danej formy gatunkowej kompozycję i układ graficzny; rozumie rolę akapitów w tworzeniu całości myślowej wypowiedzi – III.1.3</text:span></text:p>
              </text:list-item>
            </text:list>
            <text:p text:style-name="P142"/>
            <text:p text:style-name="P134">III. Tworzenie wypowiedzi. Mówienie i pisanie</text:p>
            <text:list xml:id="list90329841833614" text:continue-numbering="true" text:style-name="WW8Num1">
              <text:list-item>
                <text:p text:style-name="P61"><text:soft-page-break/><text:span text:style-name="T20">Tworzy spójne teksty w następujących formach gatunkowych: opowiadanie, dialog, list – III.2.1 </text:span></text:p>
              </text:list-item>
              <text:list-item>
                <text:p text:style-name="P61"><text:span text:style-name="T20">Tworzy spójne teksty w następujących formach gatunkowych: przemówienie – III.2.1</text:span></text:p>
              </text:list-item>
              <text:list-item>
                <text:p text:style-name="P61"><text:span text:style-name="T20">Tworzy spójne teksty w następujących formach gatunkowych: dedykacja, podziękowanie – III.2.1</text:span></text:p>
              </text:list-item>
              <text:list-item>
                <text:p text:style-name="P61"><text:span text:style-name="T20">Wykonuje przekształcenia na tekście cudzym, w tym streszcza – III.2.2*</text:span></text:p>
              </text:list-item>
              <text:list-item>
                <text:p text:style-name="P61"><text:span text:style-name="T20">Formułuje pytania do tekstu – III.2.3*</text:span></text:p>
              </text:list-item>
              <text:list-item>
                <text:p text:style-name="P61"><text:span text:style-name="T20">Tworzy opowiadanie związane z treścią utworu, np. dalsze losy bohatera – III.2.7</text:span></text:p>
              </text:list-item>
            </text:list>
            <text:p text:style-name="P102"/>
            <text:p text:style-name="P135"><text:span text:style-name="T9">IV. </text:span><text:span text:style-name="T18">Samokształcenie</text:span></text:p>
            <text:list xml:id="list90329443097401" text:continue-numbering="true" text:style-name="WW8Num1">
              <text:list-item>
                <text:p text:style-name="P61"><text:span text:style-name="T20">Doskonali cicha czytanie – IV.1</text:span></text:p>
              </text:list-item>
              <text:list-item>
                <text:p text:style-name="P61"><text:span text:style-name="T20">Doskonali różne formy zapisywania pozyskanych informacji – IV.2</text:span></text:p>
              </text:list-item>
              <text:list-item>
                <text:p text:style-name="P61"><text:span text:style-name="T20">Korzysta z informacji zawartych w różnych źródłach, gromadzi wiadomości, selekcjonuje informacje – IV.3</text:span></text:p>
              </text:list-item>
              <text:list-item>
                <text:p text:style-name="P91"><text:span text:style-name="T20">Uczestniczy w projektach edukacyjnych – IV.4*</text:span></text:p>
              </text:list-item>
            </text:list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table:number-columns-spanned="5" office:value-type="string">
            <text:p text:style-name="P44">Czas na relaks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43"/>
          </table:table-cell>
        </table:table-row>
        <table:table-row table:style-name="Tabela1.1">
          <table:table-cell table:style-name="Tabela1.A4" table:number-rows-spanned="6" office:value-type="string">
            <text:p text:style-name="P56"><text:span text:style-name="T18">Lyn Gardner </text:span><text:span text:style-name="T14">Ostateczna rozgrywka</text:span><text:span text:style-name="T18">, s. 374 </text:span></text:p>
            <text:p text:style-name="P32"/>
            <text:p text:style-name="P56"><text:span text:style-name="T18">Marcin Szczygielski <text:line-break/></text:span><text:span text:style-name="T14">W sercu Czarnego Młyna</text:span><text:span text:style-name="T18">, s. 377</text:span></text:p>
            <text:p text:style-name="P32"/>
            <text:p text:style-name="P56"><text:span text:style-name="T19">Konstanty Ildefons Gałczyński, </text:span><text:span text:style-name="T15">Teatrzyk Zielona Gęś ma zaszczyt przedstawić Siedmiu Braci Śpiących</text:span><text:span text:style-name="T19">, s. 383; </text:span><text:span text:style-name="T15">Teatrzyk Zielona Gęś ma zaszczyt przedstawić Gżegżółkę w roli trębacza z wieży mariackiej</text:span><text:span text:style-name="T19">, s. 384; </text:span><text:span text:style-name="T15">Teatrzyk Zielona Gęś ma zaszczyt przedstawić sztukę dydaktyczną pt. Potęga słów, czyli ostrożnie <text:line-break/>z przekleństwami</text:span><text:span text:style-name="T19">, <text:line-break/>s. 385</text:span></text:p>
            <text:p text:style-name="P18"/>
            <text:p text:style-name="P56"><text:soft-page-break/><text:span text:style-name="T15">Wywiad z Andrzejem Maleszką</text:span><text:span text:style-name="T19"> (fragment), <text:line-break/>s. 386</text:span></text:p>
            <text:p text:style-name="P18"/>
            <text:p text:style-name="P56"><text:span text:style-name="T19">Joanna Kulmowa </text:span><text:span text:style-name="T15">Może</text:span><text:span text:style-name="T19">, s. 389</text:span></text:p>
            <text:p text:style-name="P18"/>
            <text:p text:style-name="P18"/>
          </table:table-cell>
          <table:table-cell table:style-name="Tabela1.A4" office:value-type="string">
            <text:p text:style-name="P56"><text:span text:style-name="T18">I. Kształcenie literackie <text:line-break/>i kulturowe. Czytanie utworów literackich</text:span></text:p>
          </table:table-cell>
          <table:table-cell table:style-name="Tabela1.A4" office:value-type="string">
            <text:list xml:id="list90329699489990" text:continue-numbering="true" text:style-name="WW8Num1">
              <text:list-item>
                <text:p text:style-name="P91"><text:span text:style-name="T18">Omawia elementy świata przedstawionego </text:span><text:span text:style-name="T20">– </text:span><text:span text:style-name="T18">I.1.1</text:span></text:p>
              </text:list-item>
              <text:list-item>
                <text:p text:style-name="P91"><text:span text:style-name="T18">Rozpoznaje fikcję literacką; rozróżnia i wyjaśnia elementy realistyczne <text:line-break/>i fantastyczne w utworach, ze szczególnym uwzględnieniem ich <text:line-break/>w prozie realistycznej, fantastycznonaukowej lub utworach fantasy </text:span><text:span text:style-name="T20">– </text:span><text:span text:style-name="T18">I.1.2 </text:span></text:p>
              </text:list-item>
              <text:list-item>
                <text:p text:style-name="P91"><text:span text:style-name="T18">Charakteryzuje bohaterów <text:line-break/>w czytanych utworach </text:span><text:span text:style-name="T20">– </text:span><text:span text:style-name="T18">I.1.9</text:span></text:p>
              </text:list-item>
              <text:list-item>
                <text:p text:style-name="P91"><text:span text:style-name="T18">Określa tematykę i problematykę utworu </text:span><text:span text:style-name="T20">– </text:span><text:span text:style-name="T18">I.1.12</text:span></text:p>
              </text:list-item>
              <text:list-item>
                <text:p text:style-name="P91"><text:span text:style-name="T18">Nazywa wrażenia, jakie wzbudza <text:line-break/>w nim czytany tekst </text:span><text:span text:style-name="T20">– </text:span><text:span text:style-name="T18">I.1.14</text:span></text:p>
              </text:list-item>
              <text:list-item>
                <text:p text:style-name="P91"><text:span text:style-name="T18">Objaśnia znaczenia dosłowne <text:line-break/>i przenośne w tek</text:span><text:span text:style-name="T20">stach – I.1.15</text:span></text:p>
              </text:list-item>
            </text:list>
          </table:table-cell>
          <table:table-cell table:style-name="Tabela1.A4" table:number-columns-spanned="2" office:value-type="string">
            <text:list xml:id="list90330070683161" text:continue-numbering="true" text:style-name="WW8Num1">
              <text:list-item>
                <text:p text:style-name="P91"><text:span text:style-name="T18">Określa czas i miejsce akcji</text:span></text:p>
              </text:list-item>
              <text:list-item>
                <text:p text:style-name="P91"><text:span text:style-name="T18">Identyfikuje bohaterów i cel ich działań</text:span></text:p>
              </text:list-item>
              <text:list-item>
                <text:p text:style-name="P91"><text:span text:style-name="T18">Wyjaśnia przenośne znaczenie elementów świata przedstawionego</text:span></text:p>
              </text:list-item>
              <text:list-item>
                <text:p text:style-name="P91"><text:span text:style-name="T18">Określa nastrój towarzyszący zdarzeniom </text:span></text:p>
              </text:list-item>
              <text:list-item>
                <text:p text:style-name="P91"><text:span text:style-name="T18">Formułuje problematykę przedstawioną w utworze</text:span></text:p>
              </text:list-item>
              <text:list-item>
                <text:p text:style-name="P91"><text:span text:style-name="T18">Omawia elementy świata przedstawionego, odpowiadając na pytania do tekstu </text:span></text:p>
              </text:list-item>
              <text:list-item>
                <text:p text:style-name="P91"><text:span text:style-name="T18">Charakteryzuje bohaterów na podstawie fragmentów <text:line-break/>i cytatów</text:span></text:p>
              </text:list-item>
              <text:list-item>
                <text:p text:style-name="P91"><text:span text:style-name="T18">Identyfikuje elementy świata przedstawionego znane <text:line-break/>z różnych utworów polskiej literatury</text:span></text:p>
              </text:list-item>
              <text:list-item>
                <text:p text:style-name="P91"><text:span text:style-name="T18">Dzieli się wrażeniami po przeczytaniu tekstów</text:span></text:p>
              </text:list-item>
            </text:list>
            <text:list xml:id="list1720278372" text:style-name="WW8Num9">
              <text:list-item>
                <text:p text:style-name="P94"><text:span text:style-name="T18">Określa różnice w postrzeganiu fantastyki przez dzieci <text:line-break/>i przez dorosłych</text:span></text:p>
              </text:list-item>
            </text:list>
            <text:list xml:id="list90329595369240" text:continue-list="list90330070683161" text:style-name="WW8Num1">
              <text:list-item>
                <text:p text:style-name="P91"><text:span text:style-name="T18">Odczytuje przenośne znaczenie wypowiedzi w wierszu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. Kształcenie literackie <text:line-break/>i kulturowe. Odbiór tekstów kultury</text:span></text:p>
          </table:table-cell>
          <table:table-cell table:style-name="Tabela1.A4" office:value-type="string">
            <text:list xml:id="list90330302252992" text:continue-numbering="true" text:style-name="WW8Num1">
              <text:list-item>
                <text:p text:style-name="P91"><text:span text:style-name="T18">Określa temat i główną myśl tekstu </text:span><text:span text:style-name="T20">– </text:span><text:span text:style-name="T18">I.2.3</text:span></text:p>
              </text:list-item>
              <text:list-item>
                <text:p text:style-name="P91"><text:span text:style-name="T18">Rozpoznaje gatunki dziennikarskie: wywiad, artykuł i określa ich podstawowe cechy </text:span><text:span text:style-name="T20">– </text:span><text:span text:style-name="T18">I.2.5*</text:span></text:p>
              </text:list-item>
              <text:list-item>
                <text:p text:style-name="P91"><text:span text:style-name="T18">Rozumie swoistość tekstów kultury przynależnych do: literatury, filmu, sztuk plastycznych </text:span><text:span text:style-name="T20">– </text:span><text:span text:style-name="T18">I.2.8</text:span></text:p>
              </text:list-item>
              <text:list-item>
                <text:p text:style-name="P91"><text:span text:style-name="T18">Odnosi treść tekstów kultury do własnego doświadczenia </text:span><text:span text:style-name="T20">– </text:span><text:span text:style-name="T18">I.2.11</text:span></text:p>
              </text:list-item>
              <text:list-item>
                <text:p text:style-name="P91"><text:soft-page-break/><text:span text:style-name="T18">Dokonuje odczytania tekstów kultury poprzez przekład intersemiotyczny (np. spektakl teatralny) </text:span><text:span text:style-name="T20">– </text:span><text:span text:style-name="T18">I.2.12</text:span></text:p>
              </text:list-item>
            </text:list>
          </table:table-cell>
          <table:table-cell table:style-name="Tabela1.A4" table:number-columns-spanned="2" office:value-type="string">
            <text:list xml:id="list90330750609082" text:continue-numbering="true" text:style-name="WW8Num1">
              <text:list-item>
                <text:p text:style-name="P91"><text:span text:style-name="T18">Omawia związek treści utworu z rzeczywistością</text:span></text:p>
              </text:list-item>
              <text:list-item>
                <text:p text:style-name="P91"><text:span text:style-name="T18">Tworzy inscenizację tekstu </text:span></text:p>
              </text:list-item>
              <text:list-item>
                <text:p text:style-name="P91"><text:span text:style-name="T18">Odgrywa rolę</text:span></text:p>
              </text:list-item>
              <text:list-item>
                <text:p text:style-name="P78">Określa temat wywiadu</text:p>
              </text:list-item>
              <text:list-item>
                <text:p text:style-name="P78">Rozróżnia: opis, opowiadanie, instrukcję, dialog </text:p>
              </text:list-item>
              <text:list-item>
                <text:p text:style-name="P78">Omawia korzyści z tworzenia literatury, filmu</text:p>
              </text:list-item>
              <text:list-item>
                <text:p text:style-name="P78">Określa funkcję ilustracji w powieści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9">II. </text:span><text:span text:style-name="T18">Kształcenie językowe. Zróżnicowanie języka</text:span></text:p>
          </table:table-cell>
          <table:table-cell table:style-name="Tabela1.A4" office:value-type="string">
            <text:list xml:id="list90329460716608" text:continue-numbering="true" text:style-name="WW8Num1">
              <text:list-item>
                <text:p text:style-name="P100"><text:span text:style-name="T18">Rozróżnia synonimy, rozumie ich funkcję w tekście i stosuje we własnych wypowiedziach </text:span><text:span text:style-name="T20">– </text:span><text:span text:style-name="T18">II.2.8</text:span></text:p>
              </text:list-item>
            </text:list>
            <text:p text:style-name="P75"/>
          </table:table-cell>
          <table:table-cell table:style-name="Tabela1.A4" table:number-columns-spanned="2" office:value-type="string">
            <text:list xml:id="list90329980129521" text:continue-numbering="true" text:style-name="WW8Num1">
              <text:list-item>
                <text:p text:style-name="P91"><text:span text:style-name="T18">Podaje synonimy do wskazanych pojęć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32">III. Tworzenie wypowiedzi. Elementy retoryki</text:p>
          </table:table-cell>
          <table:table-cell table:style-name="Tabela1.A4" office:value-type="string">
            <text:list xml:id="list90330306634041" text:continue-numbering="true" text:style-name="WW8Num1">
              <text:list-item>
                <text:p text:style-name="P100"><text:span text:style-name="T18">Uczestniczy w rozmowie na zadany temat, wydziela jej części, sygnały konstrukcyjne wzmacniające więź między uczestnikami dialogu, tłumaczące sens </text:span><text:span text:style-name="T20">– </text:span><text:span text:style-name="T18">III.1.1</text:span></text:p>
              </text:list-item>
              <text:list-item>
                <text:p text:style-name="P100"><text:span text:style-name="T18">Tworzy logiczną, semantycznie pełną <text:line-break/>i uporządkowaną wypowiedź, stosując odpowiednią do danej formy gatunkowej kompozycję i układ graficzny; rozumie rolę akapitów <text:line-break/>w tworzeniu całości myślowej wypowiedzi </text:span><text:span text:style-name="T20">– </text:span><text:span text:style-name="T18">III.1.3</text:span></text:p>
              </text:list-item>
            </text:list>
          </table:table-cell>
          <table:table-cell table:style-name="Tabela1.A4" table:number-columns-spanned="2" office:value-type="string">
            <text:list xml:id="list90329483840804" text:continue-numbering="true" text:style-name="WW8Num1">
              <text:list-item>
                <text:p text:style-name="P91"><text:span text:style-name="T18">Redaguje scenki dramatyczne</text:span></text:p>
              </text:list-item>
              <text:list-item>
                <text:p text:style-name="P91"><text:span text:style-name="T18">Rozmawia na temat utworów</text:span></text:p>
              </text:list-item>
              <text:list-item>
                <text:p text:style-name="P91"><text:span text:style-name="T18">Zachęca do obejrzenia filmu, stosując słownictwo oceniające i nakłaniając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56"><text:span text:style-name="T18">III. Tworzenie wypowiedzi. Mówienie <text:line-break/>i pisanie</text:span></text:p>
          </table:table-cell>
          <table:table-cell table:style-name="Tabela1.A4" office:value-type="string">
            <text:list xml:id="list90329562181184" text:continue-numbering="true" text:style-name="WW8Num1">
              <text:list-item>
                <text:p text:style-name="P61"><text:span text:style-name="T18">Tworzy spójne teksty w następujących formach gatunkowych: dialog, opowiadanie, podziękowanie </text:span><text:span text:style-name="T20">– </text:span><text:span text:style-name="T18">III.2.1</text:span></text:p>
              </text:list-item>
              <text:list-item>
                <text:p text:style-name="P61"><text:span text:style-name="T18">Tworzy opowiadanie związane <text:line-break/>z treścią utworu, np. dalsze losy bohatera </text:span><text:span text:style-name="T20">– </text:span><text:span text:style-name="T18">III.2.7</text:span></text:p>
              </text:list-item>
            </text:list>
          </table:table-cell>
          <table:table-cell table:style-name="Tabela1.A4" table:number-columns-spanned="2" office:value-type="string">
            <text:list xml:id="list90330596989059" text:continue-numbering="true" text:style-name="WW8Num1">
              <text:list-item>
                <text:p text:style-name="P78">Redaguje opowiadanie z dialogiem o dalszych losach bohaterów </text:p>
              </text:list-item>
              <text:list-item>
                <text:p text:style-name="P91"><text:span text:style-name="T18">Redaguje podziękowanie</text:span>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covered-table-cell/>
          <table:table-cell table:style-name="Tabela1.A4" office:value-type="string">
            <text:p text:style-name="P46"><text:span text:style-name="T9">IV. </text:span><text:span text:style-name="T18">Samokształ-cenie</text:span></text:p>
          </table:table-cell>
          <table:table-cell table:style-name="Tabela1.A4" office:value-type="string">
            <text:list xml:id="list90330024417681" text:continue-numbering="true" text:style-name="WW8Num1">
              <text:list-item>
                <text:p text:style-name="P61"><text:span text:style-name="T18">Doskonali różne formy zapisywania pozyskanych informacji </text:span><text:span text:style-name="T20">– </text:span><text:span text:style-name="T18">IV.2</text:span></text:p>
              </text:list-item>
              <text:list-item>
                <text:p text:style-name="P61"><text:span text:style-name="T18">Uczestniczy w projektach edukacyjnych – IV.4* </text:span></text:p>
              </text:list-item>
            </text:list>
            <text:p text:style-name="P108"/>
          </table:table-cell>
          <table:table-cell table:style-name="Tabela1.A4" table:number-columns-spanned="2" office:value-type="string">
            <text:list xml:id="list90330840763110" text:continue-numbering="true" text:style-name="WW8Num1">
              <text:list-item>
                <text:p text:style-name="P91"><text:span text:style-name="T18">Realizuje projekt edukacyjny</text:span></text:p>
              </text:list-item>
              <text:list-item>
                <text:p text:style-name="P78">Notuje informacje w tabeli</text:p>
              </text:list-item>
            </text:list>
          </table:table-cell>
          <table:covered-table-cell/>
          <table:table-cell table:style-name="Tabela1.F4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32">SPRAWDZANE UMIJĘTNOŚCI</text:p>
          </table:table-cell>
          <table:table-cell table:style-name="Tabela1.A4" table:number-columns-spanned="4" office:value-type="string">
            <text:p text:style-name="P134">I. Kształcenie literackie i kulturowe. Czytanie utworów literackich</text:p>
            <text:list xml:id="list90330835298516" text:continue-numbering="true" text:style-name="WW8Num1">
              <text:list-item>
                <text:p text:style-name="P91"><text:span text:style-name="T18">Omawia elementy świata przedstawionego </text:span><text:span text:style-name="T20">– </text:span><text:span text:style-name="T18">I.1.1</text:span></text:p>
              </text:list-item>
              <text:list-item>
                <text:p text:style-name="P91"><text:span text:style-name="T18">Rozpoznaje fikcję literacką; rozróżnia i wyjaśnia elementy realistyczne i fantastyczne w utworach, ze szczególnym uwzględnieniem ich w prozie realistycznej, fantastycznonaukowej lub utworach fantasy </text:span><text:span text:style-name="T20">– </text:span><text:span text:style-name="T18">I.1.2 </text:span></text:p>
              </text:list-item>
              <text:list-item>
                <text:p text:style-name="P91"><text:span text:style-name="T18">Charakteryzuje bohaterów w czytanych utworach </text:span><text:span text:style-name="T20">– </text:span><text:span text:style-name="T18">I.1.9</text:span></text:p>
              </text:list-item>
              <text:list-item>
                <text:p text:style-name="P91"><text:span text:style-name="T18">Określa tematykę i problematykę utworu </text:span><text:span text:style-name="T20">– </text:span><text:span text:style-name="T18">I.1.12</text:span></text:p>
              </text:list-item>
              <text:list-item>
                <text:p text:style-name="P91"><text:span text:style-name="T18">Nazywa wrażenia, jakie wzbudza w nim czytany tekst </text:span><text:span text:style-name="T20">– </text:span><text:span text:style-name="T18">I.1.14</text:span></text:p>
              </text:list-item>
              <text:list-item>
                <text:p text:style-name="P91"><text:span text:style-name="T18">Objaśnia znaczenia dosłowne i przenośne w tek</text:span><text:span text:style-name="T20">stach – I.1.15</text:span></text:p>
              </text:list-item>
            </text:list>
            <text:p text:style-name="P142"/>
            <text:p text:style-name="P134">I. Kształcenie literackie i kulturowe. Odbiór tekstów kultury</text:p>
            <text:list xml:id="list90331021628582" text:continue-numbering="true" text:style-name="WW8Num1">
              <text:list-item>
                <text:p text:style-name="P91"><text:soft-page-break/><text:span text:style-name="T18">Określa temat i główną myśl tekstu </text:span><text:span text:style-name="T20">– </text:span><text:span text:style-name="T18">I.2.3</text:span></text:p>
              </text:list-item>
              <text:list-item>
                <text:p text:style-name="P91"><text:span text:style-name="T18">Rozpoznaje gatunki dziennikarskie: wywiad, artykuł i określa ich podstawowe cechy </text:span><text:span text:style-name="T20">– </text:span><text:span text:style-name="T18">I.2.5*</text:span></text:p>
              </text:list-item>
              <text:list-item>
                <text:p text:style-name="P91"><text:span text:style-name="T18">Rozumie swoistość tekstów kultury przynależnych do: literatury, filmu, sztuk plastycznych </text:span><text:span text:style-name="T20">– </text:span><text:span text:style-name="T18">I.2.8</text:span></text:p>
              </text:list-item>
              <text:list-item>
                <text:p text:style-name="P91"><text:span text:style-name="T18">Odnosi treść tekstów kultury do własnego doświadczenia </text:span><text:span text:style-name="T20">– </text:span><text:span text:style-name="T18">I.2.11</text:span></text:p>
              </text:list-item>
              <text:list-item>
                <text:p text:style-name="P91"><text:span text:style-name="T18">Dokonuje odczytania tekstów kultury poprzez przekład intersemiotyczny (np. spektakl teatralny) </text:span><text:span text:style-name="T20">– </text:span><text:span text:style-name="T18">I.2.12</text:span></text:p>
              </text:list-item>
            </text:list>
            <text:p text:style-name="P134"/>
            <text:p text:style-name="P135"><text:span text:style-name="T9">II. </text:span><text:span text:style-name="T18">Kształcenie językowe. Zróżnicowanie języka</text:span></text:p>
            <text:list xml:id="list90329903737409" text:continue-numbering="true" text:style-name="WW8Num1">
              <text:list-item>
                <text:p text:style-name="P100"><text:span text:style-name="T18">Rozróżnia synonimy, rozumie ich funkcję w tekście i stosuje we własnych wypowiedziach </text:span><text:span text:style-name="T20">– </text:span><text:span text:style-name="T18">II.2.8</text:span></text:p>
              </text:list-item>
            </text:list>
            <text:p text:style-name="P134"/>
            <text:p text:style-name="P134">III. Tworzenie wypowiedzi. Elementy retoryki</text:p>
            <text:list xml:id="list90331293191265" text:continue-numbering="true" text:style-name="WW8Num1">
              <text:list-item>
                <text:p text:style-name="P100"><text:span text:style-name="T18">Uczestniczy w rozmowie na zadany temat, wydziela jej części, sygnały konstrukcyjne wzmacniające więź między uczestnikami dialogu, tłumaczące sens </text:span><text:span text:style-name="T20">– </text:span><text:span text:style-name="T18">III.1.1</text:span></text:p>
              </text:list-item>
              <text:list-item>
                <text:p text:style-name="P100"><text:span text:style-name="T18">Tworzy logiczną, semantycznie pełną i uporządkowaną wypowiedź, stosując odpowiednią do danej formy gatunkowej kompozycję i układ graficzny; rozumie rolę akapitów w tworzeniu całości myślowej wypowiedzi </text:span><text:span text:style-name="T20">– </text:span><text:span text:style-name="T18">III.1.3</text:span></text:p>
              </text:list-item>
            </text:list>
            <text:p text:style-name="P32"/>
            <text:p text:style-name="P134">III. Tworzenie wypowiedzi. Mówienie i pisanie</text:p>
            <text:list xml:id="list90329686746197" text:continue-numbering="true" text:style-name="WW8Num1">
              <text:list-item>
                <text:p text:style-name="P61"><text:span text:style-name="T18">Tworzy spójne teksty w następujących formach gatunkowych: dialog, opowiadanie, podziękowanie </text:span><text:span text:style-name="T20">– </text:span><text:span text:style-name="T18">III.2.1</text:span></text:p>
              </text:list-item>
              <text:list-item>
                <text:p text:style-name="P61"><text:span text:style-name="T18">Tworzy opowiadanie związane z treścią utworu, np. dalsze losy bohatera </text:span><text:span text:style-name="T20">– </text:span><text:span text:style-name="T18">III.2.7</text:span></text:p>
              </text:list-item>
            </text:list>
            <text:p text:style-name="P143"/>
            <text:p text:style-name="P134">IV. Samokształcenie</text:p>
            <text:list xml:id="list90329845911006" text:continue-numbering="true" text:style-name="WW8Num1">
              <text:list-item>
                <text:p text:style-name="P61"><text:span text:style-name="T18">Doskonali różne formy zapisywania pozyskanych informacji </text:span><text:span text:style-name="T20">– </text:span><text:span text:style-name="T18">IV.2</text:span></text:p>
              </text:list-item>
              <text:list-item>
                <text:p text:style-name="P66">Uczestniczy w projektach edukacyjnych – IV.4* </text:p>
              </text:list-item>
            </text:list>
            <text:p text:style-name="P75"/>
          </table:table-cell>
          <table:covered-table-cell/>
          <table:covered-table-cell/>
          <table:covered-table-cell/>
          <table:table-cell table:style-name="Tabela1.F4" office:value-type="string">
            <text:p text:style-name="P20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9:01:30.092000000</meta:creation-date>
    <dc:date>2020-09-30T09:03:28.755000000</dc:date>
    <meta:editing-duration>PT1M58S</meta:editing-duration>
    <meta:editing-cycles>1</meta:editing-cycles>
    <meta:document-statistic meta:table-count="1" meta:image-count="0" meta:object-count="0" meta:page-count="38" meta:paragraph-count="1487" meta:word-count="11997" meta:character-count="87725" meta:non-whitespace-character-count="77355"/>
    <meta:generator>LibreOffice/6.1.3.2$Windows_X86_64 LibreOffice_project/86daf60bf00efa86ad547e59e09d6bb77c699acb</meta:generator>
  </office:meta>
</office:document-meta>
</file>