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/>
    </style:style>
  </office:automatic-styles>
  <office:body>
    <office:text>
      <text:p text:style-name="P1"><text:span text:style-name="T1">PRZEDMIOTOWY SYSTEM OCENIANIA</text:span></text:p>
      <text:p text:style-name="P1"><text:span text:style-name="T2">FIZYKA, CHEMIA</text:span></text:p>
      <text:p text:style-name="P1"><text:span text:style-name="T3"/></text:p>
      <text:p text:style-name="P2"><text:span text:style-name="T4">1.</text:span><text:span text:style-name="T5"><text:s/>Celem oceniania jest zbadanie poziomu wiedzy i umiej</text:span><text:span text:style-name="T6">ętności ucznia, określenie jego mocnych stron oraz wskazywanie ewentualnych brak</text:span><text:span text:style-name="T7">ów w dotychczasowej nauce.</text:span></text:p>
      <text:p text:style-name="P2"><text:span text:style-name="T8">2.</text:span><text:span text:style-name="T9"><text:s/>Ocenie podlegaj</text:span><text:span text:style-name="T10">ą:</text:span></text:p>
      <text:list text:style-name="L3">
        <text:list-item>
          <text:p text:style-name="P3"><text:span text:style-name="T11"><text:s/>sprawdziany (testy)</text:span></text:p>
        </text:list-item>
        <text:list-item>
          <text:p text:style-name="P3"><text:span text:style-name="T11"><text:s/>kartkówki (cz</text:span><text:span text:style-name="T12">ęstotliwość w miarę potrzeb)</text:span></text:p>
        </text:list-item>
        <text:list-item>
          <text:p text:style-name="P3"><text:span text:style-name="T13"><text:s/>odpowiedzi ustne</text:span></text:p>
        </text:list-item>
        <text:list-item>
          <text:p text:style-name="P3"><text:span text:style-name="T13"><text:s/>prace domowe</text:span></text:p>
        </text:list-item>
        <text:list-item>
          <text:p text:style-name="P3"><text:span text:style-name="T13"><text:s/>zeszyt przedmiotowy</text:span></text:p>
        </text:list-item>
        <text:list-item>
          <text:p text:style-name="P3"><text:span text:style-name="T13"><text:s/>aktywno</text:span><text:span text:style-name="T14">ść, zaangażowanie, udział w konkursach</text:span></text:p>
        </text:list-item>
        <text:list-item>
          <text:p text:style-name="P3"><text:span text:style-name="T15"><text:s/>prace d</text:span><text:span text:style-name="T16">ługoterminowe (np. realizacja projekt</text:span><text:span text:style-name="T17">ów edukacyjnych)</text:span></text:p>
        </text:list-item>
      </text:list>
      <text:p text:style-name="P4"><text:span text:style-name="T18">3.</text:span><text:span text:style-name="T19"><text:s/>Zasady wystawiania ocen ze sprawdzianów pisemnych i testów (przelicznik procentowy):</text:span></text:p>
      <text:list text:style-name="L5">
        <text:list-item>
          <text:p text:style-name="P5"><text:span text:style-name="T19">ocena celuj</text:span><text:span text:style-name="T20">ąca (cel)<text:s text:c="38"/>100%</text:span></text:p>
        </text:list-item>
        <text:list-item>
          <text:p text:style-name="P5"><text:span text:style-name="T21">ocena bardzo dobra (bdb)<text:s text:c="21"/>91%<text:s/></text:span><text:span text:style-name="T22">–</text:span><text:span text:style-name="T23"><text:s/>99%</text:span></text:p>
        </text:list-item>
        <text:list-item>
          <text:p text:style-name="P5"><text:span text:style-name="T24">ocena dobra (db)<text:s text:c="37"/>75%<text:s/></text:span><text:span text:style-name="T25">–</text:span><text:span text:style-name="T26"><text:s/>90%</text:span></text:p>
        </text:list-item>
        <text:list-item>
          <text:p text:style-name="P5"><text:span text:style-name="T27">ocena dostateczna (dst)<text:s text:c="25"/>51%<text:s/></text:span><text:span text:style-name="T28">–</text:span><text:span text:style-name="T29"><text:s/>74%</text:span></text:p>
        </text:list-item>
        <text:list-item>
          <text:p text:style-name="P5"><text:span text:style-name="T30">ocena dopuszczaj</text:span><text:span text:style-name="T31">ąca (dop)<text:s text:c="20"/>35%<text:s/></text:span><text:span text:style-name="T32">–</text:span><text:span text:style-name="T33"><text:s/>50%</text:span></text:p>
        </text:list-item>
        <text:list-item>
          <text:p text:style-name="P5"><text:span text:style-name="T34">ocena niedostateczna (ndst)<text:s text:c="20"/>0%<text:s/></text:span><text:span text:style-name="T35">–</text:span><text:span text:style-name="T36"><text:s/>34%</text:span></text:p>
        </text:list-item>
      </text:list>
      <text:p text:style-name="P6"><text:span text:style-name="T37">4.</text:span><text:span text:style-name="T38"><text:s/>Ocena ko</text:span><text:span text:style-name="T39">ńcowa nie jest średnią arytmetyczną otrzymamych ocen. Największą wagę mają oceny z sprawdzian</text:span><text:span text:style-name="T40">ów (waga 3),<text:s text:c="2"/>kartkówek i odpowiedzi ustnych (waga 2), a w dalszej kolejno</text:span><text:span text:style-name="T41">ści pozostałe (waga 1), tj. zadania domowe, zadania z lekcji, aktywność, praca w grupach.</text:span></text:p>
      <text:p text:style-name="P6"><text:span text:style-name="T42">5.<text:s/></text:span><text:span text:style-name="T43">Ucze</text:span><text:span text:style-name="T44">ń ma obowiązek prowadzić zeszyt przedmiotowy.</text:span></text:p>
      <text:p text:style-name="P6"><text:span text:style-name="T45">6.</text:span><text:span text:style-name="T46"><text:s/>Ucze</text:span><text:span text:style-name="T47">ń ma możliwość zgłoszenia nieprzygotowania 1 raz w ciągu p</text:span><text:span text:style-name="T48">ó</text:span><text:span text:style-name="T49">łrocza. Jest to odnotowane w dzienniku. Nieprzygotowanie powinno być zgłaszane na początku lekcji, najp</text:span><text:span text:style-name="T50">ó</text:span><text:span text:style-name="T51">źniej podczas sprawdzania listy obecności i może obejmować: brak pracy domowej, brak zeszytu lub brak gotowości do odpowiedzi. Nie dotyczy to zapowiedzianych sprawdzian</text:span><text:span text:style-name="T52">ów pisemnych i zapowiedzianych kartkówek. Po wykorzystaniu limitu ucze</text:span><text:span text:style-name="T53">ń otrzymuje za każde nieprzygotowanie ocenę niedostateczną.</text:span></text:p>
      <text:p text:style-name="P6"><text:span text:style-name="T54">7.</text:span><text:span text:style-name="T55"><text:s/>Ucze</text:span><text:span text:style-name="T56">ń, kt</text:span><text:span text:style-name="T57">óry przez ca</text:span><text:span text:style-name="T58">ły semestr nie wykorzysta nieprzygotowania, otrzymuje cząstkową ocenę bardzo dobrą.</text:span></text:p>
      <text:p text:style-name="P6"><text:span text:style-name="T59">8.</text:span><text:span text:style-name="T60"><text:s/>Nauczyciel ma prawo sprawdza</text:span><text:span text:style-name="T61">ć bieżącą wiedzę uczni</text:span><text:span text:style-name="T62">ów za pomoc</text:span><text:span text:style-name="T63">ą kr</text:span><text:span text:style-name="T64">ótkich kartkówek (pisemnych form sprawdzania wiedzy nie d</text:span><text:span text:style-name="T65">łuższych niż 15 minut trwania lekcji) podczas każdej lekcji. Kartk</text:span><text:span text:style-name="T66">ówki nie musz</text:span><text:span text:style-name="T67">ą być zapowiadane.</text:span></text:p>
      <text:p text:style-name="P6"><text:span text:style-name="T68">9.</text:span><text:span text:style-name="T69"><text:s/>W miar</text:span><text:span text:style-name="T70">ę potrzeb uczniowie piszą całogodzinne bądź kr</text:span><text:span text:style-name="T71">ótsze testy i sprawdziany pisemne, które musz</text:span><text:span text:style-name="T72">ą być zapowiadane przynajmniej z tygodniowym wyprzedzeniem.</text:span></text:p>
      <text:p text:style-name="P6"><text:span text:style-name="T73">10.</text:span><text:span text:style-name="T74"><text:s/>Ucze</text:span><text:span text:style-name="T75">ń ma prawo do poprawy oceny ze sprawdzianu w ciągu dw</text:span><text:span text:style-name="T76">óch tygodni od momentu jej otrzymania lub w innym terminie ustalonym z nauczycielem. Poprawa jest dobrowolna i odbywa si</text:span><text:span text:style-name="T77">ę tylko raz. </text:span></text:p>
      <text:p text:style-name="P6"><text:span text:style-name="T78">11.</text:span><text:span text:style-name="T79"><text:s/>Aktywno</text:span><text:span text:style-name="T80">ść na lekcji oceniana jest na bieżąco znakiem<text:s/></text:span><text:span text:style-name="T81">„</text:span><text:span text:style-name="T82">+</text:span><text:span text:style-name="T83">”</text:span><text:span text:style-name="T84"><text:s/>lub<text:s/></text:span><text:span text:style-name="T85">„</text:span><text:span text:style-name="T86">-</text:span><text:span text:style-name="T87">”</text:span><text:span text:style-name="T88">. Pi</text:span><text:span text:style-name="T89">ęć znak</text:span><text:span text:style-name="T90">ów<text:s/></text:span><text:span text:style-name="T91">„</text:span><text:span text:style-name="T92">+</text:span><text:span text:style-name="T93">”</text:span><text:span text:style-name="T94"><text:s/>r</text:span><text:span text:style-name="T95">ówna si</text:span><text:span text:style-name="T96">ę ocenie badzo dobrej, trzy znaki<text:s/></text:span><text:span text:style-name="T97">„</text:span><text:span text:style-name="T98">-</text:span><text:span text:style-name="T99">”</text:span><text:span text:style-name="T100"><text:s/>r</text:span><text:span text:style-name="T101">ównoznaczne s</text:span><text:span text:style-name="T102">ą z oceną niedostateczną.</text:span></text:p>
      <text:p text:style-name="P6"><text:span text:style-name="T103">12.</text:span><text:span text:style-name="T104"><text:s/>Na podstawie opinii z Poradni Psychologiczno-Pedagogicznej lub innej uprawnionej instytucji, wymagania na poszczególne oceny mog</text:span><text:span text:style-name="T105">ą zostać obniżone dla niekt</text:span><text:span text:style-name="T106">órych uczniów.</text:span></text:p>
      <text:p text:style-name="P6"><text:span text:style-name="T107">13.</text:span><text:span text:style-name="T108"><text:s/>Ucze</text:span><text:span text:style-name="T109">ń zobowiązany jest uzupełnić braki w zapisie i wiadomościach oraz odrobić pracę domową, jeśli był nieobecny w szkole, bez względu na przyczynę nieobecności.</text:span></text:p>
      <text:p text:style-name="P6"><text:span text:style-name="T110">14.</text:span><text:span text:style-name="T111"><text:s/>Ucze</text:span><text:span text:style-name="T112">ń nieklasyfikowany z powodu nieusprawiedliwionych nieobecności lub uczeń, kt</text:span><text:span text:style-name="T113">óry otrzyma</text:span><text:span text:style-name="T114">ł niedostateczną ocenę semestralną ma obowiązek zaliczyć semestr we wskazanym terminie.</text:span></text:p>
      <text:p text:style-name="P6"><text:span text:style-name="T115">15.</text:span><text:span text:style-name="T116"><text:s/>Ucze</text:span><text:span text:style-name="T117">ń, kt</text:span><text:span text:style-name="T118">óry nie przestrzega zasad bezpiecze</text:span><text:span text:style-name="T119">ństwa na lekcji może otrzymać cząstkową ocenę niedostateczną.</text:span></text:p>
      <text:p text:style-name="P6"><text:span text:style-name="T120">16.</text:span><text:span text:style-name="T121"><text:s/>Wymagania edukacyjne na poszczególne oceny:</text:span></text:p>
      <text:p text:style-name="P6"><text:span text:style-name="T122"/></text:p>
      <text:p text:style-name="P7"><text:span text:style-name="T123"><text:s/></text:span><text:span text:style-name="T124">FIZYKA</text:span></text:p>
      <text:p text:style-name="P7"><text:span text:style-name="T125"/></text:p>
      <text:p text:style-name="P8"><text:span text:style-name="T126">Ocen</text:span><text:span text:style-name="T127">ę celującą</text:span><text:span text:style-name="T128"><text:s/>otrzymuje uczeń, kt</text:span><text:span text:style-name="T129">óry: </text:span></text:p>
      <text:list text:style-name="L9">
        <text:list-item>
          <text:p text:style-name="P9"><text:span text:style-name="T130">potrafi stosowa</text:span><text:span text:style-name="T131">ć wiadomości w sytuacjach nietypowych (problemowych), </text:span></text:p>
        </text:list-item>
        <text:list-item>
          <text:p text:style-name="P9"><text:span text:style-name="T132"><text:s/>umie formu</text:span><text:span text:style-name="T133">łować problemy i dokonuje analizy lub syntezy nowych zjawisk, </text:span></text:p>
        </text:list-item>
        <text:list-item>
          <text:p text:style-name="P9"><text:span text:style-name="T134"><text:s/>umie rozwi</text:span><text:span text:style-name="T135">ązywać problemy w spos</text:span><text:span text:style-name="T136">ób nietypowy, </text:span></text:p>
        </text:list-item>
        <text:list-item>
          <text:p text:style-name="P9"><text:span text:style-name="T137"><text:s/>rozwi</text:span><text:span text:style-name="T138">ązuje samodzielnie trudne zadania rachunkowe i problemowe, </text:span></text:p>
        </text:list-item>
        <text:list-item>
          <text:p text:style-name="P9"><text:span text:style-name="T139"><text:s/>osi</text:span><text:span text:style-name="T140">ąga sukcesy w konkursach szkolnych i pozaszkolnych. </text:span></text:p>
        </text:list-item>
      </text:list>
      <text:p text:style-name="P10"><text:span text:style-name="T141">Ocen</text:span><text:span text:style-name="T142">ę bardzo dobrą</text:span><text:span text:style-name="T143"><text:s/>otrzymuje uczeń, kt</text:span><text:span text:style-name="T144">óry:</text:span><text:span text:style-name="T145"><text:s/></text:span></text:p>
      <text:list text:style-name="L11">
        <text:list-item>
          <text:p text:style-name="P11"><text:span text:style-name="T146"><text:s/>w pe</text:span><text:span text:style-name="T147">łnym zakresie opanował wiadomości i umiejętności programowe, </text:span></text:p>
        </text:list-item>
        <text:list-item>
          <text:p text:style-name="P11"><text:span text:style-name="T148"><text:s/>zdobyt</text:span><text:span text:style-name="T149">ą wiedzę potrafi zastosować w nowych sytuacjach, </text:span></text:p>
        </text:list-item>
        <text:list-item>
          <text:p text:style-name="P11"><text:span text:style-name="T150"><text:s/>jest samodzielny<text:s/></text:span><text:span text:style-name="T151">–</text:span><text:span text:style-name="T152"><text:s/>korzysta z r</text:span><text:span text:style-name="T153">ó</text:span><text:span text:style-name="T154">żnych źr</text:span><text:span text:style-name="T155">óde</text:span><text:span text:style-name="T156">ł wiedzy, </text:span></text:p>
        </text:list-item>
        <text:list-item>
          <text:p text:style-name="P11"><text:span text:style-name="T157"><text:s/>potrafi zaplanowa</text:span><text:span text:style-name="T158">ć i przeprowadzić doświadczenia fizyczne, </text:span></text:p>
        </text:list-item>
        <text:list-item>
          <text:p text:style-name="P11"><text:span text:style-name="T159"><text:s/>rozwi</text:span><text:span text:style-name="T160">ązuje samodzielnie zadania rachunkowe i problemowe. </text:span></text:p>
        </text:list-item>
      </text:list>
      <text:p text:style-name="P12"><text:span text:style-name="T161">Ocen</text:span><text:span text:style-name="T162">ę dobrą</text:span><text:span text:style-name="T163"><text:s/>otrzymuje uczeń, kt</text:span><text:span text:style-name="T164">óry: </text:span></text:p>
      <text:list text:style-name="L13">
        <text:list-item>
          <text:p text:style-name="P13"><text:span text:style-name="T165"><text:s/>opanowa</text:span><text:span text:style-name="T166">ł w dużym zakresie wiadomości i umiejętności określone programem nauczania, </text:span></text:p>
        </text:list-item>
        <text:list-item>
          <text:p text:style-name="P13"><text:span text:style-name="T167"><text:s/>poprawnie stosuje wiadomo</text:span><text:span text:style-name="T168">ści do rozwiązywania typowych zadań lub problem</text:span><text:span text:style-name="T169">ów, </text:span></text:p>
        </text:list-item>
        <text:list-item>
          <text:p text:style-name="P13"><text:span text:style-name="T170">potrafi wykona</text:span><text:span text:style-name="T171">ć zaplanowane doświadczenie z fizyki, rozwiązać proste zadanie lub problem.</text:span><text:span text:style-name="T172"/></text:p>
        </text:list-item>
      </text:list>
      <text:p text:style-name="P14"><text:span text:style-name="T173"><text:s/></text:span><text:span text:style-name="T174">Ocenę dostateczną</text:span><text:span text:style-name="T175"><text:s/>otrzymuje uczeń, kt</text:span><text:span text:style-name="T176">óry: </text:span></text:p>
      <text:list text:style-name="L15">
        <text:list-item>
          <text:p text:style-name="P15"><text:span text:style-name="T177"><text:s/>opanowa</text:span><text:span text:style-name="T178">ł w podstawowym zakresie wiadomości i umiejętności określone programem nauczania, </text:span></text:p>
        </text:list-item>
        <text:list-item>
          <text:p text:style-name="P15"><text:span text:style-name="T179"><text:s/>potrafi zastosowa</text:span><text:span text:style-name="T180">ć wiadomości do rozwiązywania zadań z pomocą nauczyciela, </text:span></text:p>
        </text:list-item>
        <text:list-item>
          <text:p text:style-name="P15"><text:span text:style-name="T181"><text:s/>potrafi wykona</text:span><text:span text:style-name="T182">ć proste doświadczenie fizyczne z pomocą nauczyciela, </text:span></text:p>
        </text:list-item>
        <text:list-item>
          <text:p text:style-name="P15"><text:span text:style-name="T183"><text:s/>zna podstawowe wzory i jednostki wielko</text:span><text:span text:style-name="T184">ści fizycznych. </text:span></text:p>
        </text:list-item>
      </text:list>
      <text:p text:style-name="P16"><text:span text:style-name="T185">Ocen</text:span><text:span text:style-name="T186">ę dopuszczającą</text:span><text:span text:style-name="T187"><text:s/>otrzymuje uczeń, kt</text:span><text:span text:style-name="T188">óry: </text:span></text:p>
      <text:list text:style-name="L17">
        <text:list-item>
          <text:p text:style-name="P17"><text:span text:style-name="T189"><text:s/>ma niewielkie braki w wiadomo</text:span><text:span text:style-name="T190">ściach i umiejętnościach określonych programem nauczania, ale braki te nie przekreślają możliwości dalszego kształcenia, </text:span></text:p>
        </text:list-item>
        <text:list-item>
          <text:p text:style-name="P17"><text:span text:style-name="T191"><text:s/>zna podstawowe prawa i wielko</text:span><text:span text:style-name="T192">ści fizyczne, </text:span></text:p>
        </text:list-item>
        <text:list-item>
          <text:p text:style-name="P17"><text:span text:style-name="T193"><text:s/>potrafi z pomoc</text:span><text:span text:style-name="T194">ą nauczyciela wykonać proste doświadczenie fizyczne. </text:span></text:p>
        </text:list-item>
      </text:list>
      <text:p text:style-name="P18"><text:span text:style-name="T195">Ocen</text:span><text:span text:style-name="T196">ę niedostateczną</text:span><text:span text:style-name="T197"><text:s/>otrzymuje uczeń, kt</text:span><text:span text:style-name="T198">óry: </text:span></text:p>
      <text:list text:style-name="L19">
        <text:list-item>
          <text:p text:style-name="P19"><text:span text:style-name="T199"><text:s/>nie opanowa</text:span><text:span text:style-name="T200">ł wiadomości i umiejętności, kt</text:span><text:span text:style-name="T201">óre s</text:span><text:span text:style-name="T202">ą konieczne do dalszego kształcenia, </text:span></text:p>
        </text:list-item>
        <text:list-item>
          <text:p text:style-name="P19"><text:span text:style-name="T203"><text:s/>nie potrafi rozwi</text:span><text:span text:style-name="T204">ązać zadań teoretycznych lub praktycznych o elementarnym stopniu trudności, nawet z pomocą nauczyciela, </text:span></text:p>
        </text:list-item>
        <text:list-item>
          <text:p text:style-name="P19"><text:span text:style-name="T205"><text:s/>nie zna podstawowych praw, poj</text:span><text:span text:style-name="T206">ęć i wielkości fizycznych. </text:span></text:p>
        </text:list-item>
      </text:list>
      <text:p text:style-name="P20"><text:span text:style-name="T207"/></text:p>
      <text:p text:style-name="P21"><text:span text:style-name="T208">CHEMIA</text:span></text:p>
      <text:p text:style-name="P21"><text:span text:style-name="T209"/></text:p>
      <text:p text:style-name="P22"><text:span text:style-name="T210">Ocen</text:span><text:span text:style-name="T211">ę celującą<text:s/></text:span><text:span text:style-name="T212">otrzymuje uczeń, kt</text:span><text:span text:style-name="T213">óry:</text:span></text:p>
      <text:list text:style-name="L23">
        <text:list-item>
          <text:p text:style-name="P23"><text:span text:style-name="T214">stosuje wiadomo</text:span><text:span text:style-name="T215">ści w sytuacjach nietypowych (problemowych),</text:span></text:p>
        </text:list-item>
        <text:list-item>
          <text:p text:style-name="P23"><text:span text:style-name="T216">formu</text:span><text:span text:style-name="T217">łuje problemy oraz dokonuje analizy i syntezy nowych zjawisk, </text:span></text:p>
        </text:list-item>
        <text:list-item>
          <text:p text:style-name="P23"><text:span text:style-name="T218">proponuje nietypowe, innowacyjne rozwi</text:span><text:span text:style-name="T219">ązania, </text:span></text:p>
        </text:list-item>
        <text:list-item>
          <text:p text:style-name="P23"><text:span text:style-name="T220">osi</text:span><text:span text:style-name="T221">ąga sukcesy w konkursach chemicznych na szczeblu szkolnym i wyższym. </text:span></text:p>
        </text:list-item>
      </text:list>
      <text:p text:style-name="P24"><text:span text:style-name="T222">Ocen</text:span><text:span text:style-name="T223">ę bardzo dobrą<text:s/></text:span><text:span text:style-name="T224">otrzymuje uczeń, kt</text:span><text:span text:style-name="T225">óry: </text:span></text:p>
      <text:list text:style-name="L25">
        <text:list-item>
          <text:p text:style-name="P25"><text:span text:style-name="T226">opanowa</text:span><text:span text:style-name="T227">ł w pełnym zakresie wiadomości i umiejętności określone w programie, </text:span></text:p>
        </text:list-item>
        <text:list-item>
          <text:p text:style-name="P25"><text:span text:style-name="T228">stosuje zdobyt</text:span><text:span text:style-name="T229">ą wiedzę do rozwiązywania problem</text:span><text:span text:style-name="T230">ów i zada</text:span><text:span text:style-name="T231">ń w nowych sytuacjach, </text:span></text:p>
        </text:list-item>
        <text:list-item>
          <text:p text:style-name="P25"><text:span text:style-name="T232">wykazuje du</text:span><text:span text:style-name="T233">żą samodzielność i potrafi bez pomocy nauczyciela korzystać z r</text:span><text:span text:style-name="T234">ó</text:span><text:span text:style-name="T235">żnych źr</text:span><text:span text:style-name="T236">óde</text:span><text:span text:style-name="T237">ł wiedzy, np. układu okresowego pierwiastk</text:span><text:span text:style-name="T238">ów chemicznych, wykresów, tablic chemicznych, encyklopedii, Internetu, </text:span></text:p>
        </text:list-item>
        <text:list-item>
          <text:p text:style-name="P25"><text:span text:style-name="T239">projektuje i bezpiecznie wykonuje do</text:span><text:span text:style-name="T240">świadczenia chemiczne, </text:span></text:p>
        </text:list-item>
        <text:list-item>
          <text:p text:style-name="P25"><text:span text:style-name="T241">biegle zapisuje i uzgadnia równania reakcji chemicznych oraz samodzielnie rozwi</text:span><text:span text:style-name="T242">ązuje zadania obliczeniowe o dużym stopniu trudności.</text:span></text:p>
        </text:list-item>
      </text:list>
      <text:p text:style-name="P26"><text:span text:style-name="T243"><text:s/></text:span><text:span text:style-name="T244">Ocen</text:span><text:span text:style-name="T245">ę dobrą</text:span><text:span text:style-name="T246"><text:s/>otrzymuje uczeń, kt</text:span><text:span text:style-name="T247">óry:</text:span><text:span text:style-name="T248"><text:s/></text:span></text:p>
      <text:list text:style-name="L27">
        <text:list-item>
          <text:p text:style-name="P27"><text:span text:style-name="T249">opanowa</text:span><text:span text:style-name="T250">ł w dużym zakresie wiadomości i umiejętności określone w programie, </text:span></text:p>
        </text:list-item>
        <text:list-item>
          <text:p text:style-name="P27"><text:span text:style-name="T251">poprawnie stosujewiadomo</text:span><text:span text:style-name="T252">ści i umiejętności do samodzielnego rozwiązywania typowych zadań i problem</text:span><text:span text:style-name="T253">ów, </text:span></text:p>
        </text:list-item>
        <text:list-item>
          <text:p text:style-name="P27"><text:span text:style-name="T254">korzysta z uk</text:span><text:span text:style-name="T255">ładu okresowego pierwiastk</text:span><text:span text:style-name="T256">ów chemicznych, wykresów, tablic chemicznych i innych<text:s/></text:span><text:span text:style-name="T257">źr</text:span><text:span text:style-name="T258">óde</text:span><text:span text:style-name="T259">ł wiedzy chemicznej, </text:span></text:p>
        </text:list-item>
        <text:list-item>
          <text:p text:style-name="P27"><text:span text:style-name="T260">bezpiecznie wykonuje do</text:span><text:span text:style-name="T261">świadczenia chemiczne, </text:span></text:p>
        </text:list-item>
        <text:list-item>
          <text:p text:style-name="P27"><text:span text:style-name="T262">zapisuje i uzgadnia równania reakcji chemicznych, </text:span></text:p>
        </text:list-item>
        <text:list-item>
          <text:p text:style-name="P27"><text:span text:style-name="T262">samodzielnie rozwi</text:span><text:span text:style-name="T263">ązuje zadania obliczeniowe o średnim stopniu trudności. </text:span></text:p>
        </text:list-item>
      </text:list>
      <text:p text:style-name="P28"><text:span text:style-name="T264">Ocen</text:span><text:span text:style-name="T265">ę dostateczną<text:s/></text:span><text:span text:style-name="T266">otrzymuje uczeń, kt</text:span><text:span text:style-name="T267">óry:</text:span><text:span text:style-name="T268"><text:s/></text:span></text:p>
      <text:list text:style-name="L29">
        <text:list-item>
          <text:p text:style-name="P29"><text:span text:style-name="T269">opanowa</text:span><text:span text:style-name="T270">ł w zakresie podstawowym wiadomości i umiejętności, kt</text:span><text:span text:style-name="T271">óre s</text:span><text:span text:style-name="T272">ą konieczne do dalszego kształcenia, </text:span></text:p>
        </text:list-item>
        <text:list-item>
          <text:p text:style-name="P29"><text:span text:style-name="T273">poprawnie stosuje wiadomo</text:span><text:span text:style-name="T274">ści i umiejętności do rozwiązywania typowych zadań i problem</text:span><text:span text:style-name="T275">ów, korzystaj</text:span><text:span text:style-name="T276">ąc w razie potrzeby z pomocy nauczyciela, </text:span></text:p>
        </text:list-item>
        <text:list-item>
          <text:p text:style-name="P29"><text:span text:style-name="T277">z pomoc</text:span><text:span text:style-name="T278">ą nauczyciela korzysta ze źr</text:span><text:span text:style-name="T279">óde</text:span><text:span text:style-name="T280">ł wiedzy, takich jak: układ okresowy pierwiastk</text:span><text:span text:style-name="T281">ów chemicznych, wykresy, tablice chemiczne, </text:span></text:p>
        </text:list-item>
        <text:list-item>
          <text:p text:style-name="P29"><text:span text:style-name="T282">bezpiecznie wykonuje proste do</text:span><text:span text:style-name="T283">świadczenia chemiczne, </text:span></text:p>
        </text:list-item>
        <text:list-item>
          <text:p text:style-name="P29"><text:span text:style-name="T284">zapisuje i uzgadnia równania prostych reakcji chemicznych oraz rozwi</text:span><text:span text:style-name="T285">ązuje zadania obliczeniowe o niewielkim stopniu trudności. </text:span></text:p>
        </text:list-item>
      </text:list>
      <text:p text:style-name="P30"><text:span text:style-name="T286">Ocen</text:span><text:span text:style-name="T287">ę dopuszczającą<text:s/></text:span><text:span text:style-name="T288">otrzymuje uczeń, kt</text:span><text:span text:style-name="T289">óry:</text:span></text:p>
      <text:list text:style-name="L31">
        <text:list-item>
          <text:p text:style-name="P31"><text:span text:style-name="T290">ma pewne braki w wiadomo</text:span><text:span text:style-name="T291">ściach i umiejętnościach określonych w programie, ale nie przekreślają one możliwości dalszego kształcenia, </text:span></text:p>
        </text:list-item>
        <text:list-item>
          <text:p text:style-name="P31"><text:span text:style-name="T292">z pomoc</text:span><text:span text:style-name="T293">ą nauczyciela rozwiązuje typowe zadania teoretyczne i praktyczne o niewielkim stopniu trudności, </text:span></text:p>
        </text:list-item>
        <text:list-item>
          <text:p text:style-name="P31"><text:span text:style-name="T294">z pomoc</text:span><text:span text:style-name="T295">ą nauczyciela bezpiecznie wykonuje proste doświadczenia chemiczne </text:span></text:p>
        </text:list-item>
        <text:list-item>
          <text:p text:style-name="P31"><text:span text:style-name="T296">zapisuje proste wzory i równania reakcji chemicznych. </text:span></text:p>
        </text:list-item>
      </text:list>
      <text:p text:style-name="P32"><text:span text:style-name="T297">Ocen</text:span><text:span text:style-name="T298">ę niedostateczną<text:s/></text:span><text:span text:style-name="T299">otrzymuje uczeń, kt</text:span><text:span text:style-name="T300">óry:</text:span></text:p>
      <text:list text:style-name="L33">
        <text:list-item>
          <text:p text:style-name="P33"><text:span text:style-name="T301">nie opanowa</text:span><text:span text:style-name="T302">ł wiadomości i umiejętności, kt</text:span><text:span text:style-name="T303">óre s</text:span><text:span text:style-name="T304">ą konieczne do dalszego kształcenia, </text:span></text:p>
        </text:list-item>
        <text:list-item>
          <text:p text:style-name="P33"><text:span text:style-name="T305">nie potrafi rozwi</text:span><text:span text:style-name="T306">ązać zadań teoretycznych lub praktycznych o elementarnym stopniu trudności, nawet z pomocą nauczyciela, </text:span></text:p>
        </text:list-item>
        <text:list-item>
          <text:p text:style-name="P33"><text:span text:style-name="T307">nie zna podstawowych praw, poj</text:span><text:span text:style-name="T308">ęć i wzor</text:span><text:span text:style-name="T309">ów chemicznych </text:span></text:p>
        </text:list-item>
      </text:list>
      <text:p text:style-name="P34"><text:span text:style-name="T310"/></text:p>
      <text:p text:style-name="P35"><text:span text:style-name="T311"><text:s/></text:span></text:p>
      <text:p text:style-name="P35"><text:span text:style-name="T312"/></text:p>
      <text:p text:style-name="P35"><text:span text:style-name="T312"/></text:p>
      <text:p text:style-name="P35"><text:span text:style-name="T313">Agnieszka Jasi</text:span><text:span text:style-name="T314">ńska</text:span><text:span text:style-name="T3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